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Broadway BT" svg:font-family="'Broadway BT'" style:font-family-generic="decorative"/>
    <style:font-face style:name="BatangChe" svg:font-family="BatangChe" style:font-family-generic="modern"/>
    <style:font-face style:name="Calligraph421 BT" svg:font-family="'Calligraph421 BT'" style:font-family-generic="script"/>
    <style:font-face style:name="Arial1" svg:font-family="Arial" style:font-family-generic="swiss"/>
    <style:font-face style:name="Miriam" svg:font-family="Miriam" style:font-family-generic="swiss"/>
    <style:font-face style:name="Vrinda" svg:font-family="Vrinda" style:font-family-generic="swiss"/>
    <style:font-face style:name="Courier New" svg:font-family="'Courier New'" style:font-adornments="Fett" style:font-family-generic="modern" style:font-pitch="fixed"/>
    <style:font-face style:name="Gabriola" svg:font-family="Gabriola" style:font-adornments="Standard" style:font-family-generic="decorative" style:font-pitch="variable"/>
    <style:font-face style:name="Cambria" svg:font-family="Cambria" style:font-adornments="Standard" style:font-family-generic="roman" style:font-pitch="variable"/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Vrinda1" svg:font-family="Vrind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4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4.40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27.53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0.5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4.244cm"/>
    </style:style>
    <style:style style:name="co13" style:family="table-column">
      <style:table-column-properties fo:break-before="auto" style:column-width="10.827cm"/>
    </style:style>
    <style:style style:name="co14" style:family="table-column">
      <style:table-column-properties fo:break-before="auto" style:column-width="2.23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2.27cm"/>
    </style:style>
    <style:style style:name="co17" style:family="table-column">
      <style:table-column-properties fo:break-before="auto" style:column-width="7.181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5.168cm"/>
    </style:style>
    <style:style style:name="co20" style:family="table-column">
      <style:table-column-properties fo:break-before="auto" style:column-width="0.679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0.305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5.876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0.61cm"/>
    </style:style>
    <style:style style:name="co32" style:family="table-column">
      <style:table-column-properties fo:break-before="auto" style:column-width="1.314cm"/>
    </style:style>
    <style:style style:name="co33" style:family="table-column">
      <style:table-column-properties fo:break-before="auto" style:column-width="12.024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1.702cm" fo:break-before="auto" style:use-optimal-row-height="false"/>
    </style:style>
    <style:style style:name="ro7" style:family="table-row">
      <style:table-row-properties style:row-height="1.547cm" fo:break-before="auto" style:use-optimal-row-height="false"/>
    </style:style>
    <style:style style:name="ro8" style:family="table-row">
      <style:table-row-properties style:row-height="2.6cm" fo:break-before="auto" style:use-optimal-row-height="false"/>
    </style:style>
    <style:style style:name="ro9" style:family="table-row">
      <style:table-row-properties style:row-height="0.515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134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951cm" fo:break-before="auto" style:use-optimal-row-height="false"/>
    </style:style>
    <style:style style:name="ro16" style:family="table-row">
      <style:table-row-properties style:row-height="4.8cm" fo:break-before="auto" style:use-optimal-row-height="false"/>
    </style:style>
    <style:style style:name="ro17" style:family="table-row">
      <style:table-row-properties style:row-height="0.792cm" fo:break-before="auto" style:use-optimal-row-height="true"/>
    </style:style>
    <style:style style:name="ro18" style:family="table-row">
      <style:table-row-properties style:row-height="5.034cm" fo:break-before="auto" style:use-optimal-row-height="false"/>
    </style:style>
    <style:style style:name="ro19" style:family="table-row">
      <style:table-row-properties style:row-height="0.831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651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ta5" style:family="table" style:master-page-name="PageStyle_5f_Tabelle4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shrink-to-fit="true"/>
    </style:style>
    <style:style style:name="ce2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808080" style:font-name="Gabriola" fo:font-size="15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18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8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666666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normal" style:font-size-asian="15pt" style:font-style-asian="normal" style:font-weight-asian="bold" style:font-name-complex="Arial1" style:font-size-complex="15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666666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fo:font-size="18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808080" style:text-outline="false" style:text-line-through-style="none" style:font-name="Arial1" fo:font-size="18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rinda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666666" style:direction="ltr" style:rotation-angle="0" style:rotation-align="none" style:shrink-to-fit="true" style:vertical-align="top"/>
      <style:paragraph-properties fo:text-align="end" fo:margin-left="0cm" style:writing-mode="page"/>
      <style:text-properties fo:hyphenate="tru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b84700" style:text-outline="false" style:text-line-through-style="none" style:font-name="Calligraph421 BT" fo:font-size="24pt" fo:language="en" fo:country="US" fo:font-style="normal" fo:text-shadow="none" style:text-underline-style="none" fo:font-weight="bold" style:font-name-asian="Arial1" style:font-size-asian="6.80000019073486pt" style:language-asian="en" style:country-asian="US" style:font-style-asian="normal" style:font-weight-asian="normal" style:font-size-complex="8.19999980926514pt" style:language-complex="en" style:country-complex="US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rind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b84700" style:text-outline="false" style:text-line-through-style="none" style:font-name="Calligraph421 BT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24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9966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1" style:family="table-cell" style:parent-style-name="Default">
      <style:table-cell-properties style:shrink-to-fit="true"/>
      <style:text-properties fo:color="#0099ff" fo:font-size="20pt" fo:font-weight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/>
      <style:text-properties style:font-name="Wingdings" fo:font-size="18pt" fo:font-weight="bold" style:font-name-asian="Wingdings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99ff" fo:font-size="20pt" fo:font-weight="bold"/>
    </style:style>
    <style:style style:name="ce25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b8ff" fo:font-size="18pt" fo:font-weight="bold"/>
    </style:style>
    <style:style style:name="ce26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b8ff" style:font-name="Arial1" fo:font-size="18pt" fo:language="en" fo:country="US" fo:font-weight="bold" style:font-name-asian="Arial1" style:font-size-asian="6.80000019073486pt" style:language-asian="en" style:country-asian="US" style:font-name-complex="Arial1" style:font-size-complex="6.80000019073486pt" style:language-complex="en" style:country-complex="US"/>
    </style:style>
    <style:style style:name="ce27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b8ff" fo:font-size="18pt" fo:language="en" fo:country="US" fo:font-weight="bold" style:font-name-asian="Arial1" style:font-size-asian="6.80000019073486pt" style:language-asian="en" style:country-asian="US" style:language-complex="en" style:country-complex="US"/>
    </style:style>
    <style:style style:name="ce28" style:family="table-cell" style:parent-style-name="Default">
      <style:text-properties fo:color="#666666" style:font-name="Gabriola" fo:font-size="26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808080" style:text-outline="false" style:text-line-through-style="none" style:font-name="Vrinda" fo:font-size="20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wrap-option="wrap" fo:border="0.002cm solid #000000" style:shrink-to-fit="true" style:vertical-align="top"/>
      <style:text-properties style:font-name="Vrinda1" fo:font-size="20pt" fo:font-weight="normal" fo:hyphenate="true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none" style:shrink-to-fit="true" fo:border-top="0.035cm solid #000000" style:vertical-align="middle"/>
      <style:paragraph-properties fo:text-align="center"/>
      <style:text-properties fo:color="#0099ff" fo:font-size="20pt" fo:font-weight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riam" fo:font-size="20pt" fo:font-style="normal" fo:text-shadow="none" style:text-underline-style="none" fo:font-weight="normal" style:font-size-asian="20pt" style:font-style-asian="normal" style:font-weight-asian="bold" style:font-name-complex="Miriam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b847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808080" fo:font-size="15pt"/>
    </style:style>
    <style:style style:name="ce36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color="#b84700" style:font-name="Calligraph421 BT" fo:font-size="22pt" fo:language="en" fo:country="US" fo:font-weight="bold" style:font-name-asian="Arial1" style:font-size-asian="6.80000019073486pt" style:language-asian="en" style:country-asian="US" style:font-size-complex="8.19999980926514pt" style:language-complex="en" style:country-complex="US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start"/>
      <style:text-properties fo:color="#b84700" fo:font-size="22pt" fo:font-style="italic" fo:hyphenate="true"/>
    </style:style>
    <style:style style:name="ce38" style:family="table-cell" style:parent-style-name="Default">
      <style:table-cell-properties fo:border-bottom="0.035cm solid #000000" fo:border-left="none" fo:border-right="none" fo:border-top="0.035cm solid #000000"/>
    </style:style>
    <style:style style:name="ce39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/>
      <style:text-properties fo:color="#808080" fo:font-size="18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/>
      <style:text-properties fo:font-size="18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fo:font-size="12pt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style:shrink-to-fit="true" fo:border-top="0.035cm solid #000000" style:vertical-align="middle"/>
      <style:paragraph-properties fo:text-align="start"/>
      <style:text-properties fo:font-size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800000" fo:font-size="22pt" fo:font-weight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20pt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808080" fo:font-size="20pt" fo:font-weight="bold"/>
    </style:style>
    <style:style style:name="ce48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fo:color="#808080" fo:font-size="20pt"/>
    </style:style>
    <style:style style:name="ce49" style:family="table-cell" style:parent-style-name="Default">
      <style:table-cell-properties style:cell-protect="protected" style:print-content="false"/>
      <style:text-properties style:font-name="Arial Black" fo:font-size="10.5pt" fo:font-weight="900"/>
    </style:style>
    <style:style style:name="ce50" style:family="table-cell" style:parent-style-name="Default">
      <style:table-cell-properties fo:border-bottom="0.035cm solid #808080" style:cell-protect="protected" style:print-content="false" style:diagonal-bl-tr="none" style:diagonal-tl-br="none" fo:border-left="0.035cm solid #808080" fo:border-right="none" style:rotation-align="none" fo:border-top="0.035cm solid #808080"/>
      <style:text-properties style:font-name="Arial Black" fo:font-size="10.5pt" fo:font-weight="900"/>
    </style:style>
    <style:style style:name="ce51" style:family="table-cell" style:parent-style-name="Default">
      <style:text-properties style:font-name="Arial Black" fo:font-size="10.5pt" fo:font-weight="900"/>
    </style:style>
    <style:style style:name="ce52" style:family="table-cell" style:parent-style-name="Default" style:data-style-name="N0">
      <style:table-cell-properties style:text-align-source="value-type" style:repeat-content="false" style:vertical-align="top"/>
      <style:text-properties style:font-name="Courier New" fo:font-size="15pt" fo:font-weight="bold"/>
    </style:style>
    <style:style style:name="ce53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5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style:vertical-align="top"/>
      <style:text-properties style:font-name="Courier New" fo:font-size="15pt" fo:font-weight="bold"/>
    </style:style>
    <style:style style:name="ce55" style:family="table-cell" style:parent-style-name="Default" style:data-style-name="N112">
      <style:table-cell-properties style:text-align-source="value-type" style:repeat-content="false" style:vertical-align="top"/>
      <style:text-properties style:font-name="Courier New" fo:font-size="15pt" fo:font-weight="bold"/>
    </style:style>
    <style:style style:name="ce5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normal" style:font-name-asian="BatangChe" style:font-size-asian="22pt" style:font-style-asian="normal" style:font-weight-asian="bold" style:font-size-complex="22pt" style:font-style-complex="normal" style:font-weight-complex="bold" fo:hyphenate="true"/>
    </style:style>
    <style:style style:name="ce57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Georgia" fo:font-size="18pt" fo:font-weight="normal" fo:hyphenate="true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Georgia" fo:font-size="18pt" fo:font-weight="normal" fo:hyphenate="true"/>
    </style:style>
    <style:style style:name="ce60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Courier New" fo:font-size="15pt" fo:font-weight="bold"/>
    </style:style>
    <style:style style:name="ce61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Georgia" fo:font-size="18pt" fo:font-weight="normal" fo:hyphenate="true"/>
    </style:style>
    <style:style style:name="ce62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style:font-name="Georgia" fo:font-size="18pt" fo:font-weight="normal" fo:hyphenate="true"/>
    </style:style>
    <style:style style:name="ce63" style:family="table-cell" style:parent-style-name="Default">
      <style:table-cell-properties style:cell-protect="protected" style:print-content="false" style:text-align-source="value-type" style:repeat-content="false" style:vertical-align="top"/>
      <style:text-properties style:font-name="Courier New" fo:font-size="15pt" fo:font-weight="bold"/>
    </style:style>
    <style:style style:name="ce64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style:font-name="Georgia" fo:font-size="18pt" fo:font-weight="normal" fo:hyphenate="true"/>
    </style:style>
    <style:style style:name="ce6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Courier New" fo:font-size="15pt" fo:font-weight="bold"/>
    </style:style>
    <style:style style:name="ce66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5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Georgia" fo:font-size="18pt" fo:font-weight="normal" fo:hyphenate="true"/>
    </style:style>
    <style:style style:name="ce68" style:family="table-cell" style:parent-style-name="Default">
      <style:table-cell-properties style:cell-protect="protected" style:print-content="false"/>
    </style:style>
    <style:style style:name="ce69" style:family="table-cell" style:parent-style-name="Default">
      <style:table-cell-properties fo:border-bottom="0.035cm solid #808080" style:cell-protect="protected" style:print-content="false" style:diagonal-bl-tr="none" style:diagonal-tl-br="none" fo:border-left="0.035cm solid #808080" fo:border-right="none" style:rotation-align="none" fo:border-top="0.035cm solid #808080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.5pt" fo:font-weight="normal"/>
    </style:style>
    <style:style style:name="ce71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cell-protect="protected" style:print-content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cell-protect="protected" style:print-content="false"/>
    </style:style>
    <style:style style:name="ce7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tangChe" fo:font-size="22pt" fo:font-style="normal" fo:text-shadow="none" style:text-underline-style="none" fo:font-weight="bold" style:font-name-asian="BatangChe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BatangChe" fo:font-size="22pt" fo:font-style="normal" fo:text-shadow="none" style:text-underline-style="none" fo:font-weight="bold" style:font-name-asian="BatangChe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100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0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0" style:family="table-cell" style:parent-style-name="Default" style:data-style-name="N36">
      <style:table-cell-properties style:cell-protect="protected" style:print-content="false"/>
    </style:style>
    <style:style style:name="ce9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false"/>
    </style:style>
    <style:style style:name="ce93" style:family="table-cell" style:parent-style-name="Default" style:data-style-name="N51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6">
      <style:table-cell-properties style:glyph-orientation-vertical="0" style:cell-protect="protected" style:print-content="fals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99">
      <style:table-cell-properties style:cell-protect="protected" style:print-content="false"/>
    </style:style>
    <style:style style:name="ce98" style:family="table-cell" style:parent-style-name="Default" style:data-style-name="N37">
      <style:table-cell-properties style:cell-protect="protected" style:print-content="false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0" style:family="table-cell" style:parent-style-name="Default">
      <style:table-cell-properties style:shrink-to-fit="true"/>
      <style:text-properties fo:color="#0099ff" style:text-outline="false" style:text-line-through-style="none" style:font-name="Broadway BT" fo:font-size="26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ext-properties fo:font-size="16pt"/>
    </style:style>
    <style:style style:name="ce102" style:family="table-cell" style:parent-style-name="Default" style:data-style-name="N120">
      <style:table-cell-properties style:text-align-source="fix" style:repeat-content="false"/>
      <style:paragraph-properties fo:text-align="start"/>
      <style:text-properties fo:color="#ff9966" style:text-outline="false" style:text-line-through-style="none" style:font-name="Broadway BT" fo:font-size="26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10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06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alligraph421 B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0.2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2.17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31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82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0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40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0.94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4.65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ienende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null-year="1950"/>
      <table:table table:name="Stundenplaner" table:style-name="ta1" table:print-ranges="Stundenplaner.B1:Stundenplaner.H18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008" table:default-cell-style-name="ce1"/>
        <table:table-row table:style-name="ro1">
          <table:table-cell table:style-name="Default" table:number-columns-spanned="1" table:number-rows-spanned="18"/>
          <table:table-cell table:style-name="ce2" table:formula="of:=IF(AND(MONTH([.D2])=10;VALUE(DATE(YEAR([.D2]);11;1))-1-(VALUE([.D2])-WEEKDAY([.C2]))&lt;8;WEEKDAY([.D2])=1);&quot;W-Zeit&quot;;&quot;&quot;)&amp;IF(AND(MONTH([.D2])=3;VALUE(DATE(YEAR([.D2]);4;1))-1-(VALUE([.D2])-WEEKDAY([.D2]))&lt;8;WEEKDAY([.D2])=1);&quot;S-Zeit&quot;;&quot;&quot;)" table:number-columns-spanned="2" table:number-rows-spanned="1">
            <office:annotation draw:style-name="gr1" draw:text-style-name="P1" svg:width="2.899cm" svg:height="1.781cm" svg:x="16.046cm" svg:y="0cm" draw:caption-point-x="-0.61cm" draw:caption-point-y="0.011cm">
              <dc:creator>NE</dc:creator>
              <dc:date>2011-05-24T00:00:00</dc:date>
              <text:p text:style-name="P1"><text:span text:style-name="T1"/></text:p>
              <text:p text:style-name="P1"><text:span text:style-name="T1"><text:s text:c="3"/></text:span><text:span text:style-name="T1">Sommer /</text:span></text:p>
              <text:p text:style-name="P1"><text:span text:style-name="T1"><text:s text:c="3"/></text:span><text:span text:style-name="T1">Winterzeit</text:span></text:p>
              <text:p text:style-name="P1"><text:span text:style-name="T1"/></text:p>
            </office:annotation>
            <text:p/>
          </table:table-cell>
          <table:covered-table-cell table:style-name="ce8"/>
          <table:table-cell table:style-name="ce13" table:number-columns-spanned="5" table:number-rows-spanned="1">
            <office:annotation draw:style-name="gr2" draw:text-style-name="P1" svg:width="14.649cm" svg:height="10.461cm" svg:x="34.667cm" svg:y="1.457cm" draw:caption-point-x="-2.573cm" draw:caption-point-y="-1.446cm">
              <dc:creator>NE</dc:creator>
              <dc:date>2011-05-25T00:00:00</dc:date>
              <text:p text:style-name="P1"><text:span text:style-name="T2"/></text:p>
              <text:p text:style-name="P1"><text:span text:style-name="T2"><text:s text:c="5"/></text:span><text:span text:style-name="T2">Wichtige <text:s/>Info !! <text:s text:c="2"/>( Vor Anwendung lesen !! )</text:span></text:p>
              <text:p text:style-name="P1"><text:span text:style-name="T2"/></text:p>
              <text:p text:style-name="P1"><text:span text:style-name="T2"><text:s text:c="5"/></text:span><text:span text:style-name="T2">Sichern sie sich das Programm bevor Sie es zum ersten</text:span></text:p>
              <text:p text:style-name="P1"><text:span text:style-name="T2"><text:s text:c="5"/></text:span><text:span text:style-name="T2">mal benutzen (und nach jedem verändern der Termine).</text:span></text:p>
              <text:p text:style-name="P1"><text:span text:style-name="T2"/></text:p>
              <text:p text:style-name="P1"><text:span text:style-name="T2"><text:s text:c="5"/></text:span><text:span text:style-name="T2">Damit sie die Voreinstellungen zum Anzeigen des aktuellen</text:span></text:p>
              <text:p text:style-name="P1"><text:span text:style-name="T2"><text:s text:c="5"/></text:span><text:span text:style-name="T2">Tages bei Aufruf <text:s/>nicht verlieren dürfen sie</text:span></text:p>
              <text:p text:style-name="P1"><text:span text:style-name="T2"><text:s text:c="5"/></text:span><text:span text:style-name="T2">nach der Benutzung nicht speichern.</text:span></text:p>
              <text:p text:style-name="P1"><text:span text:style-name="T2"><text:s text:c="6"/></text:span><text:span text:style-name="T2">Auch nicht wenn sie dazu Aufgefordert werden.</text:span></text:p>
              <text:p text:style-name="P1"><text:span text:style-name="T2"><text:s text:c="5"/></text:span><text:span text:style-name="T2">Sollte es doch mal passiert sein -</text:span></text:p>
              <text:p text:style-name="P1"><text:span text:style-name="T2"><text:s text:c="5"/></text:span><text:span text:style-name="T2">verwenden sie das Makro 'zurück_setzen'</text:span></text:p>
              <text:p text:style-name="P1"><text:span text:style-name="T2"/></text:p>
              <text:p text:style-name="P1"><text:span text:style-name="T2"><text:s text:c="5"/></text:span><text:span text:style-name="T2">Zum Verändern der Termine :</text:span></text:p>
              <text:p text:style-name="P1"><text:span text:style-name="T2"><text:s text:c="5"/></text:span><text:span text:style-name="T2">Programm aufrufen – Werte ändern – Programm <text:s/>speichern.</text:span></text:p>
              <text:p text:style-name="P1"><text:span text:style-name="T2"><text:s text:c="5"/></text:span><text:span text:style-name="T2">Danach erst Datum ändern oder drucken.</text:span></text:p>
              <text:p text:style-name="P1"><text:span text:style-name="T2"/></text:p>
              <text:p text:style-name="P1"><text:span text:style-name="T2"><text:s text:c="5"/></text:span><text:span text:style-name="T2">Zum Ausdrucken eines Monats einfach</text:span></text:p>
              <text:p text:style-name="P1"><text:span text:style-name="T2"><text:s text:c="5"/></text:span><text:span text:style-name="T2">vorhandene Makros verwenden.</text:span></text:p>
              <text:p text:style-name="P1"><text:span text:style-name="T2"/></text:p>
            </office:annotation>
          </table:table-cell>
          <table:covered-table-cell table:number-columns-repeated="3" table:style-name="ce13"/>
          <table:covered-table-cell table:style-name="Default"/>
          <table:table-cell table:style-name="Default" table:number-columns-spanned="3" table:number-rows-spanned="18"/>
          <table:covered-table-cell table:number-columns-repeated="2" table:style-name="Default"/>
          <table:table-cell table:style-name="Default" table:number-columns-repeated="1006"/>
        </table:table-row>
        <table:table-row table:style-name="ro2">
          <table:covered-table-cell/>
          <table:table-cell table:style-name="ce3" table:formula="of:=[Feiertage.A8]" table:number-columns-spanned="2" table:number-rows-spanned="1">
            <office:annotation draw:style-name="gr1" draw:text-style-name="P1" svg:width="2.899cm" svg:height="1.386cm" svg:x="16.046cm" svg:y="0.376cm" draw:caption-point-x="-0.61cm" draw:caption-point-y="0.473cm">
              <dc:creator>NE</dc:creator>
              <dc:date>2011-05-02T00:00:00</dc:date>
              <text:p text:style-name="P1"><text:span text:style-name="T1"/></text:p>
              <text:p text:style-name="P1"><text:span text:style-name="T1"><text:s text:c="2"/></text:span><text:span text:style-name="T1">Mondphasen</text:span></text:p>
              <text:p text:style-name="P1"><text:span text:style-name="T1"/></text:p>
            </office:annotation>
            <text:p/>
          </table:table-cell>
          <table:covered-table-cell table:style-name="ce9"/>
          <table:table-cell table:style-name="ce14" table:formula="of:=[Tagesplaner.C2]" office:value-type="date" office:date-value="2014-12-03" table:number-columns-spanned="4" table:number-rows-spanned="1">
            <office:annotation draw:style-name="gr3" draw:text-style-name="P1" svg:width="6.057cm" svg:height="2.377cm" svg:x="31.698cm" svg:y="0.376cm" draw:caption-point-x="-1.066cm" draw:caption-point-y="0.473cm">
              <dc:creator>NE</dc:creator>
              <dc:date>2011-05-23T00:00:00</dc:date>
              <text:p text:style-name="P1"><text:span text:style-name="T1"/></text:p>
              <text:p text:style-name="P1"><text:span text:style-name="T1"><text:s text:c="3"/></text:span><text:span text:style-name="T1">Gewünschtes Datum</text:span></text:p>
              <text:p text:style-name="P1"><text:span text:style-name="T1"/></text:p>
              <text:p text:style-name="P1"><text:span text:style-name="T1"><text:s text:c="3"/></text:span><text:span text:style-name="T1">Bitte im Tagesplaner einfügen</text:span></text:p>
            </office:annotation>
            <text:p>Mittwoch, 3. Dezember 2014</text:p>
          </table:table-cell>
          <table:covered-table-cell table:number-columns-repeated="3" table:style-name="ce17"/>
          <table:table-cell/>
          <table:covered-table-cell table:number-columns-repeated="3"/>
          <table:table-cell table:number-columns-repeated="1006"/>
        </table:table-row>
        <table:table-row table:style-name="ro2">
          <table:covered-table-cell/>
          <table:table-cell table:style-name="ce4" office:value-type="string">
            <text:p>Kw</text:p>
          </table:table-cell>
          <table:table-cell table:style-name="ce10" table:formula="of:=ISOWEEKNUM(([.D2]);2)" office:value-type="float" office:value="49">
            <office:annotation draw:style-name="gr4" draw:text-style-name="P1" svg:width="2.702cm" svg:height="1.781cm" svg:x="16.305cm" svg:y="2.505cm" draw:caption-point-x="-0.869cm" draw:caption-point-y="-0.062cm">
              <dc:creator>NE</dc:creator>
              <dc:date>2011-04-29T00:00:00</dc:date>
              <text:p text:style-name="P1"><text:span text:style-name="T1"/></text:p>
              <text:p text:style-name="P1"><text:span text:style-name="T1"><text:s text:c="4"/></text:span><text:span text:style-name="T1">Kalender-</text:span></text:p>
              <text:p text:style-name="P1"><text:span text:style-name="T1"><text:s text:c="4"/></text:span><text:span text:style-name="T1">Woche</text:span></text:p>
              <text:p text:style-name="P1"><text:span text:style-name="T1"/></text:p>
            </office:annotation>
            <text:p>49</text:p>
          </table:table-cell>
          <table:table-cell table:style-name="ce15" table:formula="of:=IF([$Feiertage.C3]=[.D2];[$Feiertage.D3];&quot;&quot;)&amp;IF([$Feiertage.C4]=[.D2];[$Feiertage.D4];&quot;&quot;)&amp;IF([$Feiertage.C5]=[.D2];[$Feiertage.D5];&quot;&quot;)&amp;IF([$Feiertage.C6]=[.D2];[$Feiertage.D6];&quot;&quot;)&amp;IF([$Feiertage.C7]=[.D2];[$Feiertage.D7];&quot;&quot;)&amp;IF([$Feiertage.C8]=[.D2];[$Feiertage.D8];&quot;&quot;)&amp;IF([$Feiertage.C9]=[.D2];[$Feiertage.D9];&quot;&quot;)&amp;IF([$Feiertage.C10]=[.D2];[$Feiertage.D10];&quot;&quot;)&amp;IF([$Feiertage.C11]=[.D2];[$Feiertage.D11];&quot;&quot;)&amp;IF([$Feiertage.C12]=[.D2];[$Feiertage.D12];&quot;&quot;)&amp;IF([$Feiertage.C13]=[.D2];[$Feiertage.D13];&quot;&quot;)&amp;IF([$Feiertage.C14]=[.D11];[$Feiertage.D14];&quot;&quot;)&amp;IF([$Feiertage.C15]=[.D2];[$Feiertage.D15];&quot;&quot;)&amp;IF([$Feiertage.C16]=[.D2];[$Feiertage.D16];&quot;&quot;)&amp;IF([$Feiertage.C17]=[.D2];[$Feiertage.D17];&quot;&quot;)&amp;IF([$Feiertage.C18]=[.D2];[$Feiertage.D18];&quot;&quot;)&amp;IF([$Feiertage.C19]=[.D2];[$Feiertage.D19];&quot;&quot;)&amp;IF([$Feiertage.C20]=[.D2];[$Feiertage.D20];&quot;&quot;)&amp;IF([$Feiertage.C21]=[.D2];[$Feiertage.D21];&quot;&quot;)&amp;IF([$Feiertage.C22]=[.D2];[$Feiertage.D22];&quot;&quot;)&amp;IF([$Feiertage.C23]=[.D2];[$Feiertage.D23];&quot;&quot;)&amp;IF([$Feiertage.C24]=[.D2];[$Feiertage.D24];&quot;&quot;)&amp;IF([$Feiertage.C25]=[.D2];[$Feiertage.D25];&quot;&quot;)&amp;IF([$Feiertage.C26]=[.D2];[$Feiertage.D26];&quot;&quot;)&amp;IF([$Feiertage.C27]=[.D2];[$Feiertage.D27];&quot;&quot;)&amp;IF([$Feiertage.C28]=[.D2];[$Feiertage.D28];&quot;&quot;)&amp;IF([$Feiertage.C29]=[.D2];[$Feiertage.D29];&quot;&quot;)&amp;IF([$Feiertage.C30]=[.D2];[$Feiertage.D30];&quot;&quot;)" table:number-columns-spanned="4" table:number-rows-spanned="1">
            <office:annotation draw:style-name="gr1" draw:text-style-name="P1" svg:width="2.899cm" svg:height="1.386cm" svg:x="31.242cm" svg:y="1.518cm" draw:caption-point-x="-0.61cm" draw:caption-point-y="0.925cm">
              <dc:creator>NE</dc:creator>
              <dc:date>2011-05-25T00:00:00</dc:date>
              <text:p text:style-name="P1"><text:span text:style-name="T1"/></text:p>
              <text:p text:style-name="P1"><text:span text:style-name="T1"><text:s text:c="4"/></text:span><text:span text:style-name="T1">Feiertage</text:span></text:p>
              <text:p text:style-name="P1"><text:span text:style-name="T1"><text:s/></text:span></text:p>
            </office:annotation>
            <text:p/>
          </table:table-cell>
          <table:covered-table-cell table:number-columns-repeated="3" table:style-name="ce18"/>
          <table:table-cell table:style-name="ce21" table:formula="of:=IF(([.D2]&gt;=[Feiertage.I3])                                                     AND                                                     ([.D2]&lt;=[Feiertage.J3]);&quot;U&quot;;IF(([.D2]&gt;=[Feiertage.I4])                                                     AND                                                     ([.D2]&lt;=[Feiertage.J4]);&quot;U&quot;;IF(([.D2]&gt;=[Feiertage.I5])                                                     AND                                                     ([.D2]&lt;=[Feiertage.J5]);&quot;U&quot;;IF(([.D2]&gt;=[Feiertage.I6])                                                     AND                                                     ([.D2]&lt;=[Feiertage.J6]);&quot;U&quot;;IF(([.D2]&gt;=[Feiertage.I7])                                                    AND                                                    ([.D2]&lt;=[Feiertage.J7]);&quot;U&quot;;IF(([.D2]&gt;=[Feiertage.I8])                                                    AND                                                    ([.D2]&lt;=[Feiertage.J8]);&quot;U&quot;;&quot;&quot;))))))">
            <office:annotation draw:style-name="gr5" draw:text-style-name="P1" svg:width="3.006cm" svg:height="2.025cm" svg:x="32.597cm" svg:y="1.518cm" draw:caption-point-x="-0.503cm" draw:caption-point-y="0.925cm">
              <dc:creator>NE</dc:creator>
              <dc:date>2011-05-23T00:00:00</dc:date>
              <text:p text:style-name="P1"><text:span text:style-name="T1"><text:s/></text:span></text:p>
              <text:p text:style-name="P1"><text:span text:style-name="T1"><text:s text:c="3"/></text:span><text:span text:style-name="T1">Ist <text:s/>'U' </text:span></text:p>
              <text:p text:style-name="P1"><text:span text:style-name="T1"><text:s text:c="2"/></text:span><text:span text:style-name="T1">wenn Urlaub</text:span></text:p>
            </office:annotation>
            <text:p/>
          </table:table-cell>
          <table:covered-table-cell table:style-name="ce21"/>
          <table:covered-table-cell table:number-columns-repeated="2"/>
          <table:table-cell table:number-columns-repeated="1006"/>
        </table:table-row>
        <table:table-row table:style-name="ro2">
          <table:covered-table-cell/>
          <table:table-cell table:style-name="ce5" table:formula="of:=INDEX({&quot;g&quot;;&quot;h&quot;;&quot;i&quot;;&quot;^&quot;;&quot;_&quot;;&quot;`&quot;;&quot;a&quot;;&quot;b&quot;;&quot;c&quot;;&quot;d&quot;;&quot;e&quot;;&quot;f&quot;;&quot;g&quot;};MATCH(VALUE([.D2])-VALUE(DATE(YEAR([.D2]);1;1));{0;20;50;80;111;141;173;204;236;267;297;327;356}))" office:value-type="string" office:string-value="f">
            <office:annotation draw:style-name="gr6" draw:text-style-name="P1" svg:width="3.012cm" svg:height="1.781cm" svg:x="15.412cm" svg:y="4.288cm" draw:caption-point-x="-1.276cm" draw:caption-point-y="-0.252cm">
              <dc:creator>NE</dc:creator>
              <dc:date>2011-04-29T00:00:00</dc:date>
              <text:p text:style-name="P1"><text:span text:style-name="T1"><text:s text:c="2"/></text:span></text:p>
              <text:p text:style-name="P1"><text:span text:style-name="T1"><text:s text:c="3"/></text:span><text:span text:style-name="T1">Sternzeichen</text:span></text:p>
              <text:p text:style-name="P1"><text:span text:style-name="T1"><text:s text:c="4"/></text:span><text:span text:style-name="T1">Symbol</text:span></text:p>
              <text:p text:style-name="P1"><text:span text:style-name="T1"/></text:p>
            </office:annotation>
            <text:p>f</text:p>
          </table:table-cell>
          <table:table-cell table:style-name="ce11" table:formula="of:=INDEX({&quot;Steinbock&quot;;&quot;Wassermann&quot;;&quot;Fische&quot;;&quot;Widder&quot;;&quot;Stier&quot;;&quot;Zwillinge&quot;;&quot;Krebs&quot;;&quot;Löwe&quot;;&quot;Jungfrau&quot;;&quot;Waage&quot;;&quot;Skorpion&quot;;&quot;Schütze&quot;;&quot;Steinbock&quot;};MATCH(VALUE([.D2])-VALUE(DATE(YEAR([.D2]);1;1));{0;20;50;80;111;141;173;204;236;267;297;327;356}))" office:value-type="string" office:string-value="Schütze" table:number-columns-spanned="2" table:number-rows-spanned="1">
            <text:p>Schütze</text:p>
          </table:table-cell>
          <table:covered-table-cell table:style-name="ce16"/>
          <table:table-cell table:style-name="ce19" table:formula="of:=IF([$Geburtstage.B35]=[.D2];[$Geburtstage.C35];IF([$Geburtstage.D35]=[.D2];[$Geburtstage.E35];IF([$Geburtstage.F35]=[.D2];[$Geburtstage.G35];IF([$Geburtstage.H35]=[.D2];[$Geburtstage.I35];IF([$Geburtstage.J35]=[.D2];[$Geburtstage.K35];IF([$Geburtstage.L35]=[.D2];[$Geburtstage.M35];IF([$Geburtstage.N35]=[.D2];[$Geburtstage.O35];IF([$Geburtstage.P35]=[.D2];[$Geburtstage.Q35];IF([$Geburtstage.R35]=[.D2];[$Geburtstage.S35];IF([$Geburtstage.T35]=[.D2];[$Geburtstage.U35];IF([$Geburtstage.V35]=[.D2];[$Geburtstage.W35];IF([$Geburtstage.X35]=[.D2];[$Geburtstage.Y35];&quot;&quot;))))))))))))" table:number-columns-spanned="3" table:number-rows-spanned="1">
            <office:annotation draw:style-name="gr7" draw:text-style-name="P1" svg:width="2.709cm" svg:height="1.603cm" svg:x="31.432cm" svg:y="3.118cm" draw:caption-point-x="-0.8cm" draw:caption-point-y="0.918cm">
              <dc:creator>NE</dc:creator>
              <dc:date>2011-05-25T00:00:00</dc:date>
              <text:p text:style-name="P1"><text:span text:style-name="T1"/></text:p>
              <text:p text:style-name="P1"><text:span text:style-name="T1"><text:s text:c="3"/></text:span><text:span text:style-name="T1">Geburtstage</text:span></text:p>
            </office:annotation>
            <text:p/>
          </table:table-cell>
          <table:covered-table-cell table:number-columns-repeated="2" table:style-name="ce20"/>
          <table:table-cell table:style-name="ce21" table:formula="of:=IF(([.D2]&gt;=[Feiertage.F3])                                               AND                                               ([.D2]&lt;=[Feiertage.G3]);&quot;F&quot;;&quot;&quot;) &amp; IF(([.D2]&gt;=[Feiertage.F4])                                               AND                                               ([.D2]&lt;=[Feiertage.G4]);&quot;F&quot;;&quot;&quot;) &amp; IF(([.D2]&gt;=[Feiertage.F5])                                               AND                                               ([.D2]&lt;=[Feiertage.G5]);&quot;F&quot;;&quot;&quot;) &amp; IF(([.D2]&gt;=[Feiertage.F6])                                               AND                                               ([.D2]&lt;=[Feiertage.G6]);&quot;F&quot;;&quot;&quot;) &amp; IF(([.D2]&gt;=[Feiertage.F7])                                               AND                                               ([.D2]&lt;=[Feiertage.G7]);&quot;F&quot;;&quot;&quot;) &amp; IF(([.D2]&gt;=[Feiertage.F8])                                               AND                                               ([.D2]&lt;=[Feiertage.G8]);&quot;F&quot;;&quot;&quot;) &amp; IF(([.D2]&gt;=[Feiertage.F9])                                               AND                                               ([.D2]&lt;=[Feiertage.G9]);&quot;F&quot;;&quot;&quot;) &amp; IF(([.D2]&gt;=[Feiertage.F10])                                               AND                                               ([.D2]&lt;=[Feiertage.G10]);&quot;F&quot;;&quot;&quot;) &amp; IF(([.D2]&gt;=[Feiertage.F11])                                               AND                                               ([.D2]&lt;=[Feiertage.G11]);&quot;F&quot;;&quot;&quot;) &amp; IF(([.D2]&gt;=[Feiertage.F12])                                               AND                                               ([.D2]&lt;=[Feiertage.G12]);&quot;F&quot;;&quot;&quot;) &amp; IF(([.D2]&gt;=[Feiertage.F13])                                               AND                                               ([.D2]&lt;=[Feiertage.G13]);&quot;F&quot;;&quot;&quot;) &amp; IF(([.D2]&gt;=[Feiertage.F14])                                               AND                                               ([.D2]&lt;=[Feiertage.G14]);&quot;F&quot;;&quot;&quot;) &amp; IF(([.D2]&gt;=[Feiertage.F15])                                               AND                                               ([.D2]&lt;=[Feiertage.G15]);&quot;F&quot;;&quot;&quot;) &amp; IF(([.D2]&gt;=[Feiertage.F16])                                               AND                                               ([.D2]&lt;=[Feiertage.G16]);&quot;F&quot;;&quot;&quot;) &amp; IF(([.D2]&gt;=[Feiertage.F17])                                               AND                                               ([.D2]&lt;=[Feiertage.G17]);&quot;F&quot;;&quot;&quot;) &amp; IF(([.D2]&gt;=[Feiertage.F18])                                               AND                                               ([.D2]&lt;=[Feiertage.G18]);&quot;F&quot;;&quot;&quot;) &amp; IF(([.D2]&gt;=[Feiertage.F19])                                               AND                                               ([.D2]&lt;=[Feiertage.G19]);&quot;F&quot;;&quot;&quot;) &amp; IF(([.D2]&gt;=[Feiertage.F20])                                               AND                                               ([.D2]&lt;=[Feiertage.G20]);&quot;F&quot;;&quot;&quot;) &amp; IF(([.D2]&gt;=[Feiertage.F21])                                               AND                                               ([.D2]&lt;=[Feiertage.G21]);&quot;F&quot;;&quot;&quot;) &amp; IF(([.D2]&gt;=[Feiertage.F22])                                               AND                                               ([.D2]&lt;=[Feiertage.G22]);&quot;F&quot;;&quot;&quot;) &amp; IF(([.D2]&gt;=[Feiertage.F23])                                               AND                                               ([.D2]&lt;=[Feiertage.G23]);&quot;F&quot;;&quot;&quot;) &amp; IF(([.D2]&gt;=[Feiertage.F24])                                               AND                                               ([.D2]&lt;=[Feiertage.G24]);&quot;F&quot;;&quot;&quot;)">
            <office:annotation draw:style-name="gr8" draw:text-style-name="P1" svg:width="2.967cm" svg:height="1.781cm" svg:x="32.863cm" svg:y="2.66cm" draw:caption-point-x="-0.769cm" draw:caption-point-y="1.376cm">
              <dc:creator>NE</dc:creator>
              <dc:date>2011-05-23T00:00:00</dc:date>
              <text:p text:style-name="P1"><text:span text:style-name="T1"/></text:p>
              <text:p text:style-name="P1"><text:span text:style-name="T1"><text:s text:c="4"/></text:span><text:span text:style-name="T1">ist <text:s/>' F' </text:span></text:p>
              <text:p text:style-name="P1"><text:span text:style-name="T1"><text:s text:c="4"/></text:span><text:span text:style-name="T1">wenn Ferien</text:span></text:p>
              <text:p text:style-name="P1"><text:span text:style-name="T1"/></text:p>
            </office:annotation>
            <text:p/>
          </table:table-cell>
          <table:covered-table-cell table:style-name="ce21"/>
          <table:covered-table-cell table:number-columns-repeated="2"/>
          <table:table-cell table:number-columns-repeated="1006"/>
        </table:table-row>
        <table:table-row table:style-name="ro2">
          <table:covered-table-cell/>
          <table:table-cell table:style-name="ce6" table:formula="of:=IF(MONTH([.D2])=1;[Termine.C34];&quot;&quot;)&amp;IF(MONTH([.D2])=2;[Termine.E34];&quot;&quot;)&amp;IF(MONTH([.D2])=3;[Termine.G34];&quot;&quot;)&amp;IF(MONTH([.D2])=4;[Termine.I34];&quot;&quot;)&amp;IF(MONTH([.D2])=5;[Termine.K34];&quot;&quot;)&amp;IF(MONTH([.D2])=6;[Termine.M34];&quot;&quot;)&amp;IF(MONTH([.D2])=7;[Termine.O34];&quot;&quot;)&amp;IF(MONTH([.D2])=8;[Termine.Q34];&quot;&quot;)&amp;IF(MONTH([.D2])=9;[Termine.S34];&quot;&quot;)&amp;IF(MONTH([.D2])=10;[Termine.U34];&quot;&quot;)&amp;IF(MONTH([.D2])=11;[Termine.W34];&quot;&quot;)&amp;IF(MONTH([.D2])=12;[Termine.Y34];&quot;&quot;)" table:number-columns-spanned="7" table:number-rows-spanned="2">
            <office:annotation draw:style-name="gr1" draw:text-style-name="P1" svg:width="2.516cm" svg:height="1.386cm" svg:x="32.704cm" svg:y="4.116cm" draw:caption-point-x="-0.61cm" draw:caption-point-y="1.514cm">
              <dc:creator>NE</dc:creator>
              <dc:date>2011-05-25T00:00:00</dc:date>
              <text:p text:style-name="P1"><text:span text:style-name="T1"/></text:p>
              <text:p text:style-name="P1"><text:span text:style-name="T1"><text:s text:c="2"/></text:span><text:span text:style-name="T1">Termine</text:span></text:p>
              <text:p text:style-name="P1"><text:span text:style-name="T1"/></text:p>
            </office:annotation>
            <text:p/>
          </table:table-cell>
          <table:covered-table-cell table:number-columns-repeated="9"/>
          <table:table-cell table:number-columns-repeated="1006"/>
        </table:table-row>
        <table:table-row table:style-name="ro2">
          <table:covered-table-cell table:number-columns-repeated="11"/>
          <table:table-cell table:number-columns-repeated="1006"/>
        </table:table-row>
        <table:table-row table:style-name="ro2">
          <table:covered-table-cell/>
          <table:table-cell office:value-type="float" office:value="8">
            <text:p>8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2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2">
          <table:covered-table-cell/>
          <table:table-cell office:value-type="float" office:value="10">
            <text:p>10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2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2">
          <table:covered-table-cell/>
          <table:table-cell office:value-type="float" office:value="13">
            <text:p>13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2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2">
          <table:covered-table-cell/>
          <table:table-cell office:value-type="float" office:value="15">
            <text:p>15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2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2">
          <table:covered-table-cell/>
          <table:table-cell office:value-type="float" office:value="17">
            <text:p>17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2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2">
          <table:covered-table-cell/>
          <table:table-cell office:value-type="float" office:value="20">
            <text:p>20</text:p>
          </table:table-cell>
          <table:table-cell table:number-columns-spanned="6" table:number-rows-spanned="2"/>
          <table:covered-table-cell table:number-columns-repeated="8"/>
          <table:table-cell table:number-columns-repeated="1006"/>
        </table:table-row>
        <table:table-row table:style-name="ro3">
          <table:covered-table-cell/>
          <table:table-cell/>
          <table:covered-table-cell table:number-columns-repeated="9"/>
          <table:table-cell table:number-columns-repeated="1006"/>
        </table:table-row>
        <table:table-row table:style-name="ro4">
          <table:table-cell table:style-name="Default" table:number-columns-spanned="11" table:number-rows-spanned="3"/>
          <table:covered-table-cell table:number-columns-repeated="10" table:style-name="Default"/>
          <table:table-cell table:style-name="Default" table:number-columns-repeated="1006"/>
        </table:table-row>
        <table:table-row table:style-name="ro4">
          <table:covered-table-cell table:number-columns-repeated="11" table:style-name="Default"/>
          <table:table-cell table:style-name="Default" table:number-columns-repeated="1006"/>
        </table:table-row>
        <table:table-row table:style-name="ro4">
          <table:covered-table-cell table:number-columns-repeated="11" table:style-name="Default"/>
          <table:table-cell table:style-name="Default" table:number-columns-repeated="1006"/>
        </table:table-row>
      </table:table>
      <table:table table:name="Tagesplaner" table:style-name="ta2" table:print-ranges="Tagesplaner.B1:Tagesplaner.E1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2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" table:default-cell-style-name="Default"/>
        <table:table-column table:style-name="co9" table:number-columns-repeated="1001" table:default-cell-style-name="Default"/>
        <table:table-row table:style-name="ro5">
          <table:table-cell table:number-columns-spanned="1" table:number-rows-spanned="18"/>
          <table:table-cell table:number-columns-spanned="1" table:number-rows-spanned="2"/>
          <table:table-cell table:style-name="ce28" table:formula="of:=IF(AND(MONTH([.C2])=10;VALUE(DATE(YEAR([.C2]);11;1))-1-(VALUE([.C2])-WEEKDAY([.C2]))&lt;8;WEEKDAY([.C2])=1);&quot;W-Zeit&quot;;&quot;&quot;)&amp;IF(AND(MONTH([.C2])=3;VALUE(DATE(YEAR([.C2]);4;1))-1-(VALUE([.C2])-WEEKDAY([.C2]))&lt;8;WEEKDAY([.C2])=1);&quot;S-Zeit&quot;;&quot;&quot;)">
            <office:annotation draw:style-name="gr1" draw:text-style-name="P1" svg:width="2.899cm" svg:height="2.176cm" svg:x="16.644cm" svg:y="0cm" draw:caption-point-x="-0.61cm" draw:caption-point-y="0.011cm">
              <dc:creator>NE</dc:creator>
              <dc:date>2011-05-02T00:00:00</dc:date>
              <text:p text:style-name="P1"><text:span text:style-name="T1"/></text:p>
              <text:p text:style-name="P1"><text:span text:style-name="T1"><text:s text:c="2"/></text:span><text:span text:style-name="T1">Sommer- und </text:span></text:p>
              <text:p text:style-name="P1"><text:span text:style-name="T1"><text:s text:c="4"/></text:span><text:span text:style-name="T1">Winterzeit</text:span></text:p>
              <text:p text:style-name="P1"><text:span text:style-name="T1"><text:s text:c="7"/></text:span><text:span text:style-name="T1">Anfang</text:span></text:p>
              <text:p text:style-name="P1"><text:span text:style-name="T1"/></text:p>
            </office:annotation>
            <text:p/>
          </table:table-cell>
          <table:table-cell table:style-name="ce35" office:value-type="string">
            <office:annotation draw:style-name="gr2" draw:text-style-name="P2" svg:width="13.628cm" svg:height="10.461cm" svg:x="27.591cm" svg:y="0.805cm" draw:caption-point-x="-0.771cm" draw:caption-point-y="-0.794cm">
              <dc:creator>NE</dc:creator>
              <dc:date>2011-05-25T00:00:00</dc:date>
              <text:p text:style-name="P2"><text:span text:style-name="T2"/></text:p>
              <text:p text:style-name="P2"><text:span text:style-name="T2"><text:s text:c="5"/></text:span><text:span text:style-name="T2">Wichtige <text:s/>Info !! <text:s text:c="2"/>( Vor Anwendung lesen !! )</text:span></text:p>
              <text:p text:style-name="P2"><text:span text:style-name="T2"/></text:p>
              <text:p text:style-name="P2"><text:span text:style-name="T2"><text:s text:c="5"/></text:span><text:span text:style-name="T2">Sichern sie sich das Programm bevor Sie es zum ersten</text:span></text:p>
              <text:p text:style-name="P2"><text:span text:style-name="T2"><text:s text:c="5"/></text:span><text:span text:style-name="T2">mal benutzen (und nach jedem verändern der Termine).</text:span></text:p>
              <text:p text:style-name="P2"><text:span text:style-name="T2"/></text:p>
              <text:p text:style-name="P2"><text:span text:style-name="T2"><text:s text:c="5"/></text:span><text:span text:style-name="T2">Damit sie die Voreinstellungen zum Anzeigen des aktuellen</text:span></text:p>
              <text:p text:style-name="P2"><text:span text:style-name="T2"><text:s text:c="5"/></text:span><text:span text:style-name="T2">Tages bei Aufruf <text:s/>nicht verlieren dürfen sie</text:span></text:p>
              <text:p text:style-name="P2"><text:span text:style-name="T2"><text:s text:c="5"/></text:span><text:span text:style-name="T2">nach der Benutzung nicht speichern.</text:span></text:p>
              <text:p text:style-name="P2"><text:span text:style-name="T2"><text:s text:c="6"/></text:span><text:span text:style-name="T2">Auch nicht wenn sie dazu Aufgefordert werden.</text:span></text:p>
              <text:p text:style-name="P2"><text:span text:style-name="T2"><text:s text:c="5"/></text:span><text:span text:style-name="T2">Sollte es doch mal passiert sein -</text:span></text:p>
              <text:p text:style-name="P2"><text:span text:style-name="T2"><text:s text:c="5"/></text:span><text:span text:style-name="T2">verwenden sie das Makro 'zurück_setzen'</text:span></text:p>
              <text:p text:style-name="P2"><text:span text:style-name="T2"/></text:p>
              <text:p text:style-name="P2"><text:span text:style-name="T2"><text:s text:c="5"/></text:span><text:span text:style-name="T2">Zum Verändern der Termine :</text:span></text:p>
              <text:p text:style-name="P2"><text:span text:style-name="T2"><text:s text:c="5"/></text:span><text:span text:style-name="T2">Programm aufrufen – Werte ändern – Programm <text:s/>speichern.</text:span></text:p>
              <text:p text:style-name="P2"><text:span text:style-name="T2"><text:s text:c="5"/></text:span><text:span text:style-name="T2">Danach erst Datum ändern oder drucken.</text:span></text:p>
              <text:p text:style-name="P2"><text:span text:style-name="T2"/></text:p>
              <text:p text:style-name="P2"><text:span text:style-name="T2"><text:s text:c="5"/></text:span><text:span text:style-name="T2">Zum Ausdrucken eines Monats einfach</text:span></text:p>
              <text:p text:style-name="P2"><text:span text:style-name="T2"><text:s text:c="5"/></text:span><text:span text:style-name="T2">vorhandene Makros verwenden.</text:span></text:p>
              <text:p text:style-name="P2"><text:span text:style-name="T2"/></text:p>
            </office:annotation>
            <text:p>Kalender Woche</text:p>
          </table:table-cell>
          <table:table-cell table:style-name="ce39" table:formula="of:=ISOWEEKNUM(([.C2]);2)" office:value-type="float" office:value="49">
            <text:p>49</text:p>
          </table:table-cell>
          <table:table-cell table:number-columns-spanned="3" table:number-rows-spanned="18"/>
          <table:covered-table-cell table:number-columns-repeated="2"/>
          <table:table-cell table:number-columns-spanned="2" table:number-rows-spanned="3"/>
          <table:covered-table-cell/>
          <table:table-cell table:number-columns-spanned="3" table:number-rows-spanned="21"/>
          <table:covered-table-cell table:number-columns-repeated="2"/>
          <table:table-cell table:number-columns-repeated="1003"/>
        </table:table-row>
        <table:table-row table:style-name="ro6">
          <table:covered-table-cell table:style-name="ce1"/>
          <table:covered-table-cell table:style-name="ce22"/>
          <table:table-cell table:style-name="ce29" table:formula="of:=[$Feiertage.A3]+[.I4]" office:value-type="date" office:date-value="2014-12-03">
            <office:annotation draw:style-name="gr9" draw:text-style-name="P1" svg:width="8.249cm" svg:height="4.853cm" svg:x="16.644cm" svg:y="0.37cm" draw:caption-point-x="-0.61cm" draw:caption-point-y="1.131cm">
              <dc:creator>NE</dc:creator>
              <dc:date>2011-05-24T00:00:00</dc:date>
              <text:p text:style-name="P1"><text:span text:style-name="T1"/></text:p>
              <text:p text:style-name="P1"><text:span text:style-name="T1"><text:s/></text:span><text:span text:style-name="T3"><text:s/></text:span><text:span text:style-name="T3">Gewünschtes Datum </text:span></text:p>
              <text:p text:style-name="P1"><text:span text:style-name="T3"/></text:p>
              <text:p text:style-name="P1"><text:span text:style-name="T3"><text:s text:c="3"/></text:span><text:span text:style-name="T3">Tag . Monat <text:s/>( . Jahr )</text:span></text:p>
              <text:p text:style-name="P1"><text:span text:style-name="T3"><text:s text:c="2"/></text:span></text:p>
              <text:p text:style-name="P1"><text:span text:style-name="T3"><text:s text:c="3"/></text:span><text:span text:style-name="T3">Das Jahr in Tabelle 'Feiertage'</text:span></text:p>
              <text:p text:style-name="P1"><text:span text:style-name="T3"><text:s text:c="3"/></text:span><text:span text:style-name="T3">wird für die Feiertage <text:s/>Berechnung</text:span></text:p>
              <text:p text:style-name="P1"><text:span text:style-name="T3"><text:s text:c="4"/></text:span><text:span text:style-name="T3">benutzt. <text:s text:c="3"/>Also bei bedarf <text:s/>dort das </text:span></text:p>
              <text:p text:style-name="P1"><text:span text:style-name="T3"><text:s text:c="3"/></text:span><text:span text:style-name="T3">gewünschte <text:s/>Jahr <text:s/>manuell <text:s/>vorgeben.</text:span></text:p>
              <text:p text:style-name="P1"><text:span text:style-name="T3"/></text:p>
            </office:annotation>
            <text:p>Mi.-03.Dez</text:p>
          </table:table-cell>
          <table:table-cell table:style-name="ce36" table:formula="of:=IF([$Feiertage.C3]=[.C2];[$Feiertage.D3];&quot;&quot;)&amp;IF([$Feiertage.C4]=[.C2];[$Feiertage.D4];&quot;&quot;)&amp;IF([$Feiertage.C5]=[.C2];[$Feiertage.D5];&quot;&quot;)&amp;IF([$Feiertage.C6]=[.C2];[$Feiertage.D6];&quot;&quot;)&amp;IF([$Feiertage.C7]=[.C2];[$Feiertage.D7];&quot;&quot;)&amp;IF([$Feiertage.C8]=[.C2];[$Feiertage.D8];&quot;&quot;)&amp;IF([$Feiertage.C9]=[.C2];[$Feiertage.D9];&quot;&quot;)&amp;IF([$Feiertage.C10]=[.C2];[$Feiertage.D10];&quot;&quot;)&amp;IF([$Feiertage.C11]=[.C2];[$Feiertage.D11];&quot;&quot;)&amp;IF([$Feiertage.C12]=[.C2];[$Feiertage.D12];&quot;&quot;)&amp;IF([$Feiertage.C13]=[.C2];[$Feiertage.D13];&quot;&quot;)&amp;IF([$Feiertage.C14]=[.C2];[$Feiertage.D14];&quot;&quot;)&amp;IF([$Feiertage.C15]=[.C2];[$Feiertage.D15];&quot;&quot;)&amp;IF([$Feiertage.C16]=[.C2];[$Feiertage.D16];&quot;&quot;)&amp;IF([$Feiertage.C17]=[.C2];[$Feiertage.D17];&quot;&quot;)&amp;IF([$Feiertage.C18]=[.C2];[$Feiertage.D18];&quot;&quot;)&amp;IF([$Feiertage.C19]=[.C2];[$Feiertage.D19];&quot;&quot;)&amp;IF([$Feiertage.C20]=[.C2];[$Feiertage.D20];&quot;&quot;)&amp;IF([$Feiertage.C21]=[.C2];[$Feiertage.D21];&quot;&quot;)&amp;IF([$Feiertage.C22]=[.C2];[$Feiertage.D22];&quot;&quot;)&amp;IF([$Feiertage.C23]=[.C2];[$Feiertage.D23];&quot;&quot;)&amp;IF([$Feiertage.C24]=[.C2];[$Feiertage.D24];&quot;&quot;)&amp;IF([$Feiertage.C25]=[.C2];[$Feiertage.D25];&quot;&quot;)&amp;IF([$Feiertage.C26]=[.C2];[$Feiertage.D26];&quot;&quot;)&amp;IF([$Feiertage.C27]=[.C2];[$Feiertage.D27];&quot;&quot;)&amp;IF([$Feiertage.C28]=[.C2];[$Feiertage.D28];&quot;&quot;)&amp;IF([$Feiertage.C29]=[.C2];[$Feiertage.D29];&quot;&quot;)&amp;IF([$Feiertage.C30]=[.C2];[$Feiertage.D30];&quot;&quot;)">
            <office:annotation draw:style-name="gr1" draw:text-style-name="P1" svg:width="2.899cm" svg:height="1.386cm" svg:x="27.43cm" svg:y="1.028cm" draw:caption-point-x="-0.61cm" draw:caption-point-y="0.473cm">
              <dc:creator>NE</dc:creator>
              <dc:date>2011-05-24T00:00:00</dc:date>
              <text:p text:style-name="P1"><text:span text:style-name="T1"/></text:p>
              <text:p text:style-name="P1"><text:span text:style-name="T1"><text:s text:c="4"/></text:span><text:span text:style-name="T1">Feiertage</text:span></text:p>
              <text:p text:style-name="P1"><text:span text:style-name="T1"/></text:p>
            </office:annotation>
            <text:p/>
          </table:table-cell>
          <table:table-cell table:style-name="ce40" table:formula="of:=[Feiertage.A11]">
            <office:annotation draw:style-name="gr1" draw:text-style-name="P1" svg:width="2.899cm" svg:height="1.386cm" svg:x="29.651cm" svg:y="1.028cm" draw:caption-point-x="-0.61cm" draw:caption-point-y="0.473cm">
              <dc:creator>NE</dc:creator>
              <dc:date>2011-05-21T00:00:00</dc:date>
              <text:p text:style-name="P1"><text:span text:style-name="T1"/></text:p>
              <text:p text:style-name="P1"><text:span text:style-name="T1"><text:s text:c="2"/></text:span><text:span text:style-name="T1">Mondphasen</text:span></text:p>
              <text:p text:style-name="P1"><text:span text:style-name="T1"/></text:p>
            </office:annotation>
            <text:p/>
          </table:table-cell>
          <table:covered-table-cell table:style-name="ce1"/>
          <table:covered-table-cell table:style-name="ce14"/>
          <table:covered-table-cell table:style-name="ce17"/>
          <table:covered-table-cell table:number-columns-repeated="5" table:style-name="ce1"/>
          <table:table-cell/>
          <table:table-cell table:style-name="ce1" table:number-columns-repeated="1002"/>
        </table:table-row>
        <table:table-row table:style-name="ro7">
          <table:covered-table-cell table:style-name="ce21"/>
          <table:table-cell table:style-name="ce23" table:formula="of:=INDEX({&quot;g&quot;;&quot;h&quot;;&quot;i&quot;;&quot;^&quot;;&quot;_&quot;;&quot;`&quot;;&quot;a&quot;;&quot;b&quot;;&quot;c&quot;;&quot;d&quot;;&quot;e&quot;;&quot;f&quot;;&quot;g&quot;};MATCH(VALUE([.C2])-VALUE(DATE(YEAR([.C2]);1;1));{0;20;50;80;111;141;173;204;236;267;297;327;356}))" office:value-type="string" office:string-value="f">
            <text:p>f</text:p>
          </table:table-cell>
          <table:table-cell table:style-name="ce30" table:formula="of:=INDEX({&quot;Steinbock&quot;;&quot;Wassermann&quot;;&quot;Fische&quot;;&quot;Widder&quot;;&quot;Stier&quot;;&quot;Zwillinge&quot;;&quot;Krebs&quot;;&quot;Löwe&quot;;&quot;Jungfrau&quot;;&quot;Waage&quot;;&quot;Skorpion&quot;;&quot;Schütze&quot;;&quot;Steinbock&quot;};MATCH(VALUE([.C2])-VALUE(DATE(YEAR([.C2]);1;1));{0;20;50;80;111;141;173;204;236;267;297;327;356}))" office:value-type="string" office:string-value="Schütze">
            <text:p>Schütze</text:p>
          </table:table-cell>
          <table:table-cell table:style-name="ce37" table:formula="of:=IF([$Geburtstage.B35]=[.C2];[$Geburtstage.C35];IF([$Geburtstage.D35]=[.C2];[$Geburtstage.E35];IF([$Geburtstage.F35]=[.C2];[$Geburtstage.G35];IF([$Geburtstage.H35]=[.C2];[$Geburtstage.I35];IF([$Geburtstage.J35]=[.C2];[$Geburtstage.K35];IF([$Geburtstage.L35]=[.C2];[$Geburtstage.M35];IF([$Geburtstage.N35]=[.C2];[$Geburtstage.O35];IF([$Geburtstage.P35]=[.C2];[$Geburtstage.Q35];IF([$Geburtstage.R35]=[.C2];[$Geburtstage.S35];IF([$Geburtstage.T35]=[.C2];[$Geburtstage.U35];IF([$Geburtstage.V35]=[.C2];[$Geburtstage.W35];IF([$Geburtstage.X35]=[.C2];[$Geburtstage.Y35];&quot;&quot;))))))))))))" table:number-columns-spanned="2" table:number-rows-spanned="1">
            <office:annotation draw:style-name="gr1" draw:text-style-name="P1" svg:width="2.899cm" svg:height="1.386cm" svg:x="25.732cm" svg:y="2.271cm" draw:caption-point-x="3.309cm" draw:caption-point-y="0.925cm">
              <dc:creator>NE</dc:creator>
              <dc:date>2011-05-23T00:00:00</dc:date>
              <text:p text:style-name="P1"><text:span text:style-name="T1"/></text:p>
              <text:p text:style-name="P1"><text:span text:style-name="T1"><text:s text:c="2"/></text:span><text:span text:style-name="T1">Geburtstage</text:span></text:p>
              <text:p text:style-name="P1"><text:span text:style-name="T1"/></text:p>
            </office:annotation>
            <text:p/>
          </table:table-cell>
          <table:covered-table-cell table:style-name="ce41"/>
          <table:covered-table-cell table:number-columns-repeated="3" table:style-name="ce1"/>
          <table:covered-table-cell table:style-name="ce46"/>
          <table:covered-table-cell table:number-columns-repeated="3" table:style-name="ce1"/>
          <table:covered-table-cell/>
          <table:table-cell table:style-name="ce1" table:number-columns-repeated="1003"/>
        </table:table-row>
        <table:table-row table:style-name="ro8">
          <table:covered-table-cell table:style-name="ce21"/>
          <table:table-cell table:style-name="ce24" table:formula="of:=IF(([.C2]&gt;=[Feiertage.I3])AND([.C2]&lt;=[Feiertage.J3]);&quot;U&quot;;IF(([.C2]&gt;=[Feiertage.I4])AND([.C2]&lt;=[Feiertage.J4]);&quot;U&quot;;IF(([.C2]&gt;=[Feiertage.I5])AND([.C2]&lt;=[Feiertage.J5]);&quot;U&quot;;IF(([.C2]&gt;=[Feiertage.I6])AND([.C2]&lt;=[Feiertage.J6]);&quot;U&quot;;IF(([.C2]&gt;=[Feiertage.I7])AND([.C2]&lt;=[Feiertage.J7]);&quot;U&quot;;IF(([.C2]&gt;=[Feiertage.I8])AND([.C2]&lt;=[Feiertage.J8]);&quot;U&quot;;&quot;&quot;))))))">
            <text:p/>
          </table:table-cell>
          <table:table-cell table:style-name="ce31" table:formula="of:=IF(MONTH([.C2])=1;[Termine.C34];&quot;&quot;)&amp;IF(MONTH([.C2])=2;[Termine.E34];&quot;&quot;)&amp;IF(MONTH([.C2])=3;[Termine.G34];&quot;&quot;)&amp;IF(MONTH([.C2])=4;[Termine.I34];&quot;&quot;)&amp;IF(MONTH([.C2])=5;[Termine.K34];&quot;&quot;)&amp;IF(MONTH([.C2])=6;[Termine.M34];&quot;&quot;)&amp;IF(MONTH([.C2])=7;[Termine.O34];&quot;&quot;)&amp;IF(MONTH([.C2])=8;[Termine.Q34];&quot;&quot;)&amp;IF(MONTH([.C2])=9;[Termine.S34];&quot;&quot;)&amp;IF(MONTH([.C2])=10;[Termine.U34];&quot;&quot;)&amp;IF(MONTH([.C2])=11;[Termine.W34];&quot;&quot;)&amp;IF(MONTH([.C2])=12;[Termine.Y34];&quot;&quot;)" table:number-columns-spanned="3" table:number-rows-spanned="2">
            <office:annotation draw:style-name="gr10" draw:text-style-name="P1" svg:width="4.23cm" svg:height="1.937cm" svg:x="29.651cm" svg:y="3.371cm" draw:caption-point-x="-0.61cm" draw:caption-point-y="1.367cm">
              <dc:creator>NE</dc:creator>
              <dc:date>2011-05-24T00:00:00</dc:date>
              <text:p text:style-name="P1"><text:span text:style-name="T1"/></text:p>
              <text:p text:style-name="P1"><text:span text:style-name="T1"><text:s/></text:span><text:span text:style-name="T3">Termine aus</text:span></text:p>
              <text:p text:style-name="P1"><text:span text:style-name="T3"><text:s/></text:span><text:span text:style-name="T3">Tabelle 'Termine'</text:span></text:p>
              <text:p text:style-name="P1"><text:span text:style-name="T1"/></text:p>
            </office:annotation>
            <text:p/>
          </table:table-cell>
          <table:covered-table-cell table:number-columns-repeated="2"/>
          <table:covered-table-cell table:number-columns-repeated="3" table:style-name="ce1"/>
          <table:table-cell table:style-name="ce47" office:value-type="float" office:value="0">
            <text:p>0</text:p>
          </table:table-cell>
          <table:table-cell table:style-name="ce48" office:value-type="string">
            <text:p>&lt; Tage vor/zurück</text:p>
          </table:table-cell>
          <table:covered-table-cell table:number-columns-repeated="3" table:style-name="ce1"/>
          <table:table-cell table:style-name="ce1" table:number-columns-repeated="1003"/>
        </table:table-row>
        <table:table-row table:style-name="ro8">
          <table:covered-table-cell table:style-name="ce1"/>
          <table:table-cell table:style-name="ce24" table:formula="of:=IF(([.C2]&gt;=[Feiertage.F3])AND([.C2]&lt;=[Feiertage.G3]);&quot;F&quot;;&quot;&quot;) &amp; IF(([.C2]&gt;=[Feiertage.F4])AND([.C2]&lt;=[Feiertage.G4]);&quot;F&quot;;&quot;&quot;) &amp; IF(([.C2]&gt;=[Feiertage.F5])AND([.C2]&lt;=[Feiertage.G5]);&quot;F&quot;;&quot;&quot;) &amp; IF(([.C2]&gt;=[Feiertage.F6])AND([.C2]&lt;=[Feiertage.G6]);&quot;F&quot;;&quot;&quot;) &amp; IF(([.C2]&gt;=[Feiertage.F7])AND([.C2]&lt;=[Feiertage.G7]);&quot;F&quot;;&quot;&quot;) &amp; IF(([.C2]&gt;=[Feiertage.F8])AND([.C2]&lt;=[Feiertage.G8]);&quot;F&quot;;&quot;&quot;) &amp; IF(([.C2]&gt;=[Feiertage.F9])AND([.C2]&lt;=[Feiertage.G9]);&quot;F&quot;;&quot;&quot;) &amp; IF(([.C2]&gt;=[Feiertage.F10])AND([.C2]&lt;=[Feiertage.G10]);&quot;F&quot;;&quot;&quot;) &amp; IF(([.C2]&gt;=[Feiertage.F11])AND([.C2]&lt;=[Feiertage.G11]);&quot;F&quot;;&quot;&quot;) &amp; IF(([.C2]&gt;=[Feiertage.F12])AND([.C2]&lt;=[Feiertage.G12]);&quot;F&quot;;&quot;&quot;) &amp; IF(([.C2]&gt;=[Feiertage.F13])AND([.C2]&lt;=[Feiertage.G13]);&quot;F&quot;;&quot;&quot;) &amp; IF(([.C2]&gt;=[Feiertage.F14])AND([.C2]&lt;=[Feiertage.G14]);&quot;F&quot;;&quot;&quot;) &amp; IF(([.C2]&gt;=[Feiertage.F15])AND([.C2]&lt;=[Feiertage.G15]);&quot;F&quot;;&quot;&quot;) &amp; IF(([.C2]&gt;=[Feiertage.F16])AND([.C2]&lt;=[Feiertage.G16]);&quot;F&quot;;&quot;&quot;) &amp; IF(([.C2]&gt;=[Feiertage.F17])AND([.C2]&lt;=[Feiertage.G17]);&quot;F&quot;;&quot;&quot;) &amp; IF(([.C2]&gt;=[Feiertage.F18])AND([.C2]&lt;=[Feiertage.G18]);&quot;F&quot;;&quot;&quot;) &amp; IF(([.C2]&gt;=[Feiertage.F19])AND([.C2]&lt;=[Feiertage.G19]);&quot;F&quot;;&quot;&quot;) &amp; IF(([.C2]&gt;=[Feiertage.F20])AND([.C2]&lt;=[Feiertage.G20]);&quot;F&quot;;&quot;&quot;) &amp; IF(([.C2]&gt;=[Feiertage.F21])AND([.C2]&lt;=[Feiertage.G21]);&quot;F&quot;;&quot;&quot;) &amp; IF(([.C2]&gt;=[Feiertage.F22])AND([.C2]&lt;=[Feiertage.G22]);&quot;F&quot;;&quot;&quot;) &amp; IF(([.C2]&gt;=[Feiertage.F23])AND([.C2]&lt;=[Feiertage.G23]);&quot;F&quot;;&quot;&quot;) &amp; IF(([.C2]&gt;=[Feiertage.F24])AND([.C2]&lt;=[Feiertage.G24]);&quot;F&quot;;&quot;&quot;)">
            <text:p/>
          </table:table-cell>
          <table:covered-table-cell table:number-columns-repeated="3"/>
          <table:covered-table-cell table:number-columns-repeated="3" table:style-name="ce1"/>
          <table:table-cell table:style-name="ce1"/>
          <table:table-cell/>
          <table:covered-table-cell/>
          <table:covered-table-cell table:number-columns-repeated="2" table:style-name="ce1"/>
          <table:table-cell table:style-name="ce1" table:number-columns-repeated="1003"/>
        </table:table-row>
        <table:table-row table:style-name="ro9">
          <table:covered-table-cell table:style-name="ce1"/>
          <table:table-cell table:style-name="ce1" table:number-columns-spanned="4" table:number-rows-spanned="1"/>
          <table:covered-table-cell table:style-name="ce32"/>
          <table:covered-table-cell table:style-name="ce38"/>
          <table:covered-table-cell table:style-name="ce43"/>
          <table:covered-table-cell table:number-columns-repeated="3" table:style-name="ce1"/>
          <table:table-cell table:style-name="ce1" table:number-columns-spanned="2" table:number-rows-spanned="16"/>
          <table:covered-table-cell table:number-columns-repeated="2"/>
          <table:covered-table-cell table:number-columns-repeated="2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7]&gt;=[Feiertage.F3])                                                  AND                                                  ([.C7]&lt;=[Feiertage.G3]);&quot;F&quot;;&quot;&quot;) &amp; IF(([.C7]&gt;=[Feiertage.F4])                                                  AND                                                  ([.C7]&lt;=[Feiertage.G4]);&quot;F&quot;;&quot;&quot;) &amp; IF(([.C7]&gt;=[Feiertage.F5])                                                  AND                                                  ([.C7]&lt;=[Feiertage.G5]);&quot;F&quot;;&quot;&quot;) &amp; IF(([.C7]&gt;=[Feiertage.F6])                                                  AND                                                  ([.C7]&lt;=[Feiertage.G6]);&quot;F&quot;;&quot;&quot;) &amp; IF(([.C7]&gt;=[Feiertage.F7])                                                  AND                                                  ([.C7]&lt;=[Feiertage.G7]);&quot;F&quot;;&quot;&quot;) &amp; IF(([.C7]&gt;=[Feiertage.F8])                                                  AND                                                  ([.C7]&lt;=[Feiertage.G8]);&quot;F&quot;;&quot;&quot;) &amp; IF(([.C7]&gt;=[Feiertage.F9])                                                  AND                                                  ([.C7]&lt;=[Feiertage.G9]);&quot;F&quot;;&quot;&quot;) &amp; IF(([.C7]&gt;=[Feiertage.F10])                                                  AND                                                  ([.C7]&lt;=[Feiertage.G10]);&quot;F&quot;;&quot;&quot;) &amp; IF(([.C7]&gt;=[Feiertage.F11])                                                  AND                                                  ([.C7]&lt;=[Feiertage.G11]);&quot;F&quot;;&quot;&quot;) &amp; IF(([.C7]&gt;=[Feiertage.F12])                                                  AND                                                  ([.C7]&lt;=[Feiertage.G12]);&quot;F&quot;;&quot;&quot;) &amp; IF(([.C7]&gt;=[Feiertage.F13])                                                  AND                                                  ([.C7]&lt;=[Feiertage.G13]);&quot;F&quot;;&quot;&quot;) &amp; IF(([.C7]&gt;=[Feiertage.F14])                                                  AND                                                  ([.C7]&lt;=[Feiertage.G14]);&quot;F&quot;;&quot;&quot;) &amp; IF(([.C7]&gt;=[Feiertage.F15])                                                  AND                                                  ([.C7]&lt;=[Feiertage.G15]);&quot;F&quot;;&quot;&quot;) &amp; IF(([.C7]&gt;=[Feiertage.F16])                                                  AND                                                  ([.C7]&lt;=[Feiertage.G16]);&quot;F&quot;;&quot;&quot;) &amp; IF(([.C7]&gt;=[Feiertage.F17])                                                  AND                                                  ([.C7]&lt;=[Feiertage.G17]);&quot;F&quot;;&quot;&quot;) &amp; IF(([.C7]&gt;=[Feiertage.F18])                                                  AND                                                  ([.C7]&lt;=[Feiertage.G18]);&quot;F&quot;;&quot;&quot;) &amp; IF(([.C7]&gt;=[Feiertage.F19])                                                  AND                                                  ([.C7]&lt;=[Feiertage.G19]);&quot;F&quot;;&quot;&quot;) &amp; IF(([.C7]&gt;=[Feiertage.F20])                                                  AND                                                  ([.C7]&lt;=[Feiertage.G20]);&quot;F&quot;;&quot;&quot;) &amp; IF(([.C7]&gt;=[Feiertage.F21])                                                  AND                                                  ([.C7]&lt;=[Feiertage.G21]);&quot;F&quot;;&quot;&quot;) &amp; IF(([.C7]&gt;=[Feiertage.F22])                                                  AND                                                  ([.C7]&lt;=[Feiertage.G22]);&quot;F&quot;;&quot;&quot;) &amp; IF(([.C7]&gt;=[Feiertage.F23])                                                  AND                                                  ([.C7]&lt;=[Feiertage.G23]);&quot;F&quot;;&quot;&quot;) &amp; IF(([.C7]&gt;=[Feiertage.F24])                                                  AND                                                  ([.C7]&lt;=[Feiertage.G24]);&quot;F&quot;;&quot;&quot;)">
            <text:p/>
          </table:table-cell>
          <table:table-cell table:style-name="ce33" table:formula="of:=[.C2]+1" office:value-type="date" office:date-value="2014-12-04">
            <text:p>Do.-04.Dez</text:p>
          </table:table-cell>
          <table:table-cell table:style-name="ce34" table:formula="of:=IF([.C7]=[$Feiertage.C3];[$Feiertage.D3];IF([.C7]=[$Feiertage.C4];[$Feiertage.D4];IF([.C7]=[$Feiertage.C5];[$Feiertage.D5];IF([.C7]=[$Feiertage.C6];[$Feiertage.D6];IF([.C7]=[$Feiertage.C7];[$Feiertage.D7];IF([.C7]=[$Feiertage.C8];[$Feiertage.D8];IF([.C7]=[$Feiertage.C9];[$Feiertage.D9];IF([.C7]=[$Feiertage.C10];[$Feiertage.D10];IF([.C7]=[$Feiertage.C11];[$Feiertage.D11];IF([.C7]=[$Feiertage.C12];[$Feiertage.D12];IF([.C7]=[$Feiertage.C13];[$Feiertage.D13];IF([.C7]=[$Feiertage.C14];[$Feiertage.D14];IF([.C7]=[$Feiertage.C15];[$Feiertage.D15];IF([.C7]=[$Feiertage.C16];[$Feiertage.D16];IF([.C7]=[$Feiertage.C17];[$Feiertage.D17];IF([.C7]=[$Feiertage.C18];[$Feiertage.D18];IF([.C7]=[$Feiertage.C19];[$Feiertage.D19];IF([.C7]=[$Feiertage.C20];[$Feiertage.D20];IF([.C7]=[$Feiertage.C21];[$Feiertage.D21];IF([.C7]=[$Feiertage.C22];[$Feiertage.D22];IF([.C7]=[$Feiertage.C23];[$Feiertage.D23];IF([.C7]=[$Feiertage.C24];[$Feiertage.D24];IF([.C7]=[$Feiertage.C25];[$Feiertage.D25];IF([.C7]=[$Feiertage.C26];[$Feiertage.D26];IF([.C7]=[$Feiertage.C27];[$Feiertage.D27];IF([.C7]=[$Feiertage.C28];[$Feiertage.D28];IF([.C7]=[$Feiertage.C29];[$Feiertage.D29];IF([.C7]=[$Feiertage.C30];[$Feiertage.D30];&quot;&quot;))))))))))))))))))))))))))))">
            <text:p/>
          </table:table-cell>
          <table:table-cell table:style-name="ce44" table:formula="of:=[Feiertage.A14]" office:value-type="string" office:string-value="⅞ ☹">
            <text:p>⅞ ☹</text:p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7]&gt;=[Feiertage.I3])                                                      AND                                                      ([.C7]&lt;=[Feiertage.J3]);&quot;U&quot;;IF(([.C7]&gt;=[Feiertage.I4])                                                      AND                                                      ([.C7]&lt;=[Feiertage.J4]);&quot;U&quot;;IF(([.C7]&gt;=[Feiertage.I5])                                                      AND                                                      ([.C7]&lt;=[Feiertage.J5]);&quot;U&quot;;IF(([.C7]&gt;=[Feiertage.I6])                                                      AND                                                      ([.C7]&lt;=[Feiertage.J6]);&quot;U&quot;;IF(([.C7]&gt;=[Feiertage.I7])                                                     AND                                                     ([.C7]&lt;=[Feiertage.J7]);&quot;U&quot;;IF(([.C7]&gt;=[Feiertage.I8])                                                     AND                                                     ([.C7]&lt;=[Feiertage.J8]);&quot;U&quot;;&quot;&quot;))))))">
            <text:p/>
          </table:table-cell>
          <table:table-cell table:style-name="ce34" table:formula="of:=IF(MONTH([.C7])=1;[$Geburtstage.C37];IF(MONTH([.C7])=2;[$Geburtstage.E37];IF(MONTH([.C7])=3;[$Geburtstage.G37];IF(MONTH([.C7])=4;[$Geburtstage.I37];IF(MONTH([.C7])=5;[$Geburtstage.K37];IF(MONTH([.C7])=6;[$Geburtstage.M37];IF(MONTH([.C7])=7;[$Geburtstage.O37];IF(MONTH([.C7])=8;[$Geburtstage.Q37];IF(MONTH([.C7])=9;[$Geburtstage.S37];IF(MONTH([.C7])=10;[$Geburtstage.U37];IF(MONTH([.C7])=11;[$Geburtstage.W37];IF(MONTH([.C7])=12;[$Geburtstage.Y37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6" table:formula="of:=IF(([.C9]&gt;=[Feiertage.F3])                                                  AND                                                  ([.C9]&lt;=[Feiertage.G3]);&quot;F&quot;;&quot;&quot;) &amp; IF(([.C9]&gt;=[Feiertage.F4])                                                  AND                                                  ([.C9]&lt;=[Feiertage.G4]);&quot;F&quot;;&quot;&quot;) &amp; IF(([.C9]&gt;=[Feiertage.F5])                                                  AND                                                  ([.C9]&lt;=[Feiertage.G5]);&quot;F&quot;;&quot;&quot;) &amp; IF(([.C9]&gt;=[Feiertage.F6])                                                  AND                                                  ([.C9]&lt;=[Feiertage.G6]);&quot;F&quot;;&quot;&quot;) &amp; IF(([.C9]&gt;=[Feiertage.F7])                                                  AND                                                  ([.C9]&lt;=[Feiertage.G7]);&quot;F&quot;;&quot;&quot;) &amp; IF(([.C9]&gt;=[Feiertage.F8])                                                  AND                                                  ([.C9]&lt;=[Feiertage.G8]);&quot;F&quot;;&quot;&quot;) &amp; IF(([.C9]&gt;=[Feiertage.F9])                                                  AND                                                  ([.C9]&lt;=[Feiertage.G9]);&quot;F&quot;;&quot;&quot;) &amp; IF(([.C9]&gt;=[Feiertage.F10])                                                  AND                                                  ([.C9]&lt;=[Feiertage.G10]);&quot;F&quot;;&quot;&quot;) &amp; IF(([.C9]&gt;=[Feiertage.F11])                                                  AND                                                  ([.C9]&lt;=[Feiertage.G11]);&quot;F&quot;;&quot;&quot;) &amp; IF(([.C9]&gt;=[Feiertage.F12])                                                  AND                                                  ([.C9]&lt;=[Feiertage.G12]);&quot;F&quot;;&quot;&quot;) &amp; IF(([.C9]&gt;=[Feiertage.F13])                                                  AND                                                  ([.C9]&lt;=[Feiertage.G13]);&quot;F&quot;;&quot;&quot;) &amp; IF(([.C9]&gt;=[Feiertage.F14])                                                  AND                                                  ([.C9]&lt;=[Feiertage.G14]);&quot;F&quot;;&quot;&quot;) &amp; IF(([.C9]&gt;=[Feiertage.F15])                                                  AND                                                  ([.C9]&lt;=[Feiertage.G15]);&quot;F&quot;;&quot;&quot;) &amp; IF(([.C9]&gt;=[Feiertage.F16])                                                  AND                                                  ([.C9]&lt;=[Feiertage.G16]);&quot;F&quot;;&quot;&quot;) &amp; IF(([.C9]&gt;=[Feiertage.F17])                                                  AND                                                  ([.C9]&lt;=[Feiertage.G17]);&quot;F&quot;;&quot;&quot;) &amp; IF(([.C9]&gt;=[Feiertage.F18])                                                  AND                                                  ([.C9]&lt;=[Feiertage.G18]);&quot;F&quot;;&quot;&quot;) &amp; IF(([.C9]&gt;=[Feiertage.F19])                                                  AND                                                  ([.C9]&lt;=[Feiertage.G19]);&quot;F&quot;;&quot;&quot;) &amp; IF(([.C9]&gt;=[Feiertage.F20])                                                  AND                                                  ([.C9]&lt;=[Feiertage.G20]);&quot;F&quot;;&quot;&quot;) &amp; IF(([.C9]&gt;=[Feiertage.F21])                                                  AND                                                  ([.C9]&lt;=[Feiertage.G21]);&quot;F&quot;;&quot;&quot;) &amp; IF(([.C9]&gt;=[Feiertage.F22])                                                  AND                                                  ([.C9]&lt;=[Feiertage.G22]);&quot;F&quot;;&quot;&quot;) &amp; IF(([.C9]&gt;=[Feiertage.F23])                                                  AND                                                  ([.C9]&lt;=[Feiertage.G23]);&quot;F&quot;;&quot;&quot;) &amp; IF(([.C9]&gt;=[Feiertage.F24])                                                  AND                                                  ([.C9]&lt;=[Feiertage.G24]);&quot;F&quot;;&quot;&quot;)">
            <text:p/>
          </table:table-cell>
          <table:table-cell table:style-name="ce33" table:formula="of:=[.C7]+1" office:value-type="date" office:date-value="2014-12-05">
            <text:p>Fr.-05.Dez</text:p>
          </table:table-cell>
          <table:table-cell table:style-name="ce34" table:formula="of:=IF([.C9]=[$Feiertage.C3];[$Feiertage.D3];IF([.C9]=[$Feiertage.C4];[$Feiertage.D4];IF([.C9]=[$Feiertage.C5];[$Feiertage.D5];IF([.C9]=[$Feiertage.C6];[$Feiertage.D6];IF([.C9]=[$Feiertage.C7];[$Feiertage.D7];IF([.C9]=[$Feiertage.C8];[$Feiertage.D8];IF([.C9]=[$Feiertage.C9];[$Feiertage.D9];IF([.C9]=[$Feiertage.C10];[$Feiertage.D10];IF([.C9]=[$Feiertage.C11];[$Feiertage.D11];IF([.C9]=[$Feiertage.C12];[$Feiertage.D12];IF([.C9]=[$Feiertage.C13];[$Feiertage.D13];IF([.C9]=[$Feiertage.C14];[$Feiertage.D14];IF([.C9]=[$Feiertage.C15];[$Feiertage.D15];IF([.C9]=[$Feiertage.C16];[$Feiertage.D16];IF([.C9]=[$Feiertage.C17];[$Feiertage.D17];IF([.C9]=[$Feiertage.C18];[$Feiertage.D18];IF([.C9]=[$Feiertage.C19];[$Feiertage.D19];IF([.C9]=[$Feiertage.C20];[$Feiertage.D20];IF([.C9]=[$Feiertage.C21];[$Feiertage.D21];IF([.C9]=[$Feiertage.C22];[$Feiertage.D22];IF([.C9]=[$Feiertage.C23];[$Feiertage.D23];IF([.C9]=[$Feiertage.C24];[$Feiertage.D24];IF([.C9]=[$Feiertage.C25];[$Feiertage.D25];IF([.C9]=[$Feiertage.C26];[$Feiertage.D26];IF([.C9]=[$Feiertage.C27];[$Feiertage.D27];IF([.C9]=[$Feiertage.C28];[$Feiertage.D28];IF([.C9]=[$Feiertage.C29];[$Feiertage.D29];IF([.C9]=[$Feiertage.C30];[$Feiertage.D30];&quot;&quot;))))))))))))))))))))))))))))" office:value-type="string" office:string-value="(Nikolaus Abend)">
            <text:p>(Nikolaus Abend)</text:p>
          </table:table-cell>
          <table:table-cell table:style-name="ce44" table:formula="of:=[Feiertage.A17]" office:value-type="string" office:string-value="⅞ ☹">
            <text:p>⅞ ☹</text:p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9]&gt;=[Feiertage.I3])                                                AND                                                 ([.C9]&lt;=[Feiertage.J3]);&quot;U&quot;;IF(([.C9]&gt;=[Feiertage.I4])                                                 AND                                                 ([.C9]&lt;=[Feiertage.J4]);&quot;U&quot;;IF(([.C9]&gt;=[Feiertage.I5])                                                 AND                                                ([.C9]&lt;=[Feiertage.J5]);&quot;U&quot;;IF(([.C9]&gt;=[Feiertage.I6])                                                AND                                                ([.C9]&lt;=[Feiertage.J6]);&quot;U&quot;;IF(([.C9]&gt;=[Feiertage.I7])                                                AND                                                 ([.C9]&lt;=[Feiertage.J7]);&quot;U&quot;;IF(([.C9]&gt;=[Feiertage.I8])                                                AND                                                 ([.C9]&lt;=[Feiertage.J8]);&quot;U&quot;;&quot;&quot;))))))">
            <text:p/>
          </table:table-cell>
          <table:table-cell table:style-name="ce34" table:formula="of:=IF(MONTH([.C9])=1;[$Geburtstage.C38];IF(MONTH([.C9])=2;[$Geburtstage.E38];IF(MONTH([.C9])=3;[$Geburtstage.G38];IF(MONTH([.C9])=4;[$Geburtstage.I38];IF(MONTH([.C9])=5;[$Geburtstage.K38];IF(MONTH([.C9])=6;[$Geburtstage.M38];IF(MONTH([.C9])=7;[$Geburtstage.O38];IF(MONTH([.C9])=8;[$Geburtstage.Q38];IF(MONTH([.C9])=9;[$Geburtstage.S38];IF(MONTH([.C9])=10;[$Geburtstage.U38];IF(MONTH([.C9])=11;[$Geburtstage.W38];IF(MONTH([.C9])=12;[$Geburtstage.Y38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7" table:formula="of:=IF(([.C11]&gt;=[Feiertage.F3])                                                  AND                                                  ([.C11]&lt;=[Feiertage.G3]);&quot;F&quot;;&quot;&quot;) &amp; IF(([.C11]&gt;=[Feiertage.F4])                                                  AND                                                  ([.C11]&lt;=[Feiertage.G4]);&quot;F&quot;;&quot;&quot;) &amp; IF(([.C11]&gt;=[Feiertage.F5])                                                  AND                                                  ([.C11]&lt;=[Feiertage.G5]);&quot;F&quot;;&quot;&quot;) &amp; IF(([.C11]&gt;=[Feiertage.F6])                                                  AND                                                  ([.C11]&lt;=[Feiertage.G6]);&quot;F&quot;;&quot;&quot;) &amp; IF(([.C11]&gt;=[Feiertage.F7])                                                  AND                                                  ([.C11]&lt;=[Feiertage.G7]);&quot;F&quot;;&quot;&quot;) &amp; IF(([.C11]&gt;=[Feiertage.F8])                                                  AND                                                  ([.C11]&lt;=[Feiertage.G8]);&quot;F&quot;;&quot;&quot;) &amp; IF(([.C11]&gt;=[Feiertage.F9])                                                  AND                                                  ([.C11]&lt;=[Feiertage.G9]);&quot;F&quot;;&quot;&quot;) &amp; IF(([.C11]&gt;=[Feiertage.F10])                                                  AND                                                  ([.C11]&lt;=[Feiertage.G10]);&quot;F&quot;;&quot;&quot;) &amp; IF(([.C11]&gt;=[Feiertage.F11])                                                  AND                                                  ([.C11]&lt;=[Feiertage.G11]);&quot;F&quot;;&quot;&quot;) &amp; IF(([.C11]&gt;=[Feiertage.F12])                                                  AND                                                  ([.C11]&lt;=[Feiertage.G12]);&quot;F&quot;;&quot;&quot;) &amp; IF(([.C11]&gt;=[Feiertage.F13])                                                  AND                                                  ([.C11]&lt;=[Feiertage.G13]);&quot;F&quot;;&quot;&quot;) &amp; IF(([.C11]&gt;=[Feiertage.F14])                                                  AND                                                  ([.C11]&lt;=[Feiertage.G14]);&quot;F&quot;;&quot;&quot;) &amp; IF(([.C11]&gt;=[Feiertage.F15])                                                  AND                                                  ([.C11]&lt;=[Feiertage.G15]);&quot;F&quot;;&quot;&quot;) &amp; IF(([.C11]&gt;=[Feiertage.F16])                                                  AND                                                  ([.C11]&lt;=[Feiertage.G16]);&quot;F&quot;;&quot;&quot;) &amp; IF(([.C11]&gt;=[Feiertage.F17])                                                  AND                                                  ([.C11]&lt;=[Feiertage.G17]);&quot;F&quot;;&quot;&quot;) &amp; IF(([.C11]&gt;=[Feiertage.F18])                                                  AND                                                  ([.C11]&lt;=[Feiertage.G18]);&quot;F&quot;;&quot;&quot;) &amp; IF(([.C11]&gt;=[Feiertage.F19])                                                  AND                                                  ([.C11]&lt;=[Feiertage.G19]);&quot;F&quot;;&quot;&quot;) &amp; IF(([.C11]&gt;=[Feiertage.F20])                                                  AND                                                  ([.C11]&lt;=[Feiertage.G20]);&quot;F&quot;;&quot;&quot;) &amp; IF(([.C11]&gt;=[Feiertage.F21])                                                  AND                                                  ([.C11]&lt;=[Feiertage.G21]);&quot;F&quot;;&quot;&quot;) &amp; IF(([.C11]&gt;=[Feiertage.F22])                                                  AND                                                  ([.C11]&lt;=[Feiertage.G22]);&quot;F&quot;;&quot;&quot;) &amp; IF(([.C11]&gt;=[Feiertage.F23])                                                  AND                                                  ([.C11]&lt;=[Feiertage.G23]);&quot;F&quot;;&quot;&quot;) &amp; IF(([.C11]&gt;=[Feiertage.F24])                                                  AND                                                  ([.C11]&lt;=[Feiertage.G24]);&quot;F&quot;;&quot;&quot;)">
            <text:p/>
          </table:table-cell>
          <table:table-cell table:style-name="ce33" table:formula="of:=[.C9]+1" office:value-type="date" office:date-value="2014-12-06">
            <text:p>Sa.-06.Dez</text:p>
          </table:table-cell>
          <table:table-cell table:style-name="ce34" table:formula="of:=IF([.C11]=[$Feiertage.C3];[$Feiertage.D3];IF([.C11]=[$Feiertage.C4];[$Feiertage.D4];IF([.C11]=[$Feiertage.C5];[$Feiertage.D5];IF([.C11]=[$Feiertage.C6];[$Feiertage.D6];IF([.C11]=[$Feiertage.C7];[$Feiertage.D7];IF([.C11]=[$Feiertage.C8];[$Feiertage.D8];IF([.C11]=[$Feiertage.C9];[$Feiertage.D9];IF([.C11]=[$Feiertage.C10];[$Feiertage.D10];IF([.C11]=[$Feiertage.C11];[$Feiertage.D11];IF([.C11]=[$Feiertage.C12];[$Feiertage.D12];IF([.C11]=[$Feiertage.C13];[$Feiertage.D13];IF([.C11]=[$Feiertage.C14];[$Feiertage.D14];IF([.C11]=[$Feiertage.C15];[$Feiertage.D15];IF([.C11]=[$Feiertage.C16];[$Feiertage.D16];IF([.C11]=[$Feiertage.C17];[$Feiertage.D17];IF([.C11]=[$Feiertage.C18];[$Feiertage.D18];IF([.C11]=[$Feiertage.C19];[$Feiertage.D19];IF([.C11]=[$Feiertage.C20];[$Feiertage.D20];IF([.C11]=[$Feiertage.C21];[$Feiertage.D21];IF([.C11]=[$Feiertage.C22];[$Feiertage.D22];IF([.C11]=[$Feiertage.C23];[$Feiertage.D23];IF([.C11]=[$Feiertage.C24];[$Feiertage.D24];IF([.C11]=[$Feiertage.C25];[$Feiertage.D25];IF([.C11]=[$Feiertage.C26];[$Feiertage.D26];IF([.C11]=[$Feiertage.C27];[$Feiertage.D27];IF([.C11]=[$Feiertage.C28];[$Feiertage.D28];IF([.C11]=[$Feiertage.C29];[$Feiertage.D29];IF([.C11]=[$Feiertage.C30];[$Feiertage.D30];&quot;&quot;))))))))))))))))))))))))))))" office:value-type="string" office:string-value="Nikolaus">
            <text:p>Nikolaus</text:p>
          </table:table-cell>
          <table:table-cell table:style-name="ce44" table:formula="of:=[Feiertage.A20]" office:value-type="string" office:string-value="⅞ ☹">
            <text:p>⅞ ☹</text:p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11]&gt;=[Feiertage.I3])                                                 AND                                                  ([.C11]&lt;=[Feiertage.J3]);&quot;U&quot;;IF(([.C11]&gt;=[Feiertage.I4])                                                  AND                                                  ([.C11]&lt;=[Feiertage.J4]);&quot;U&quot;;IF(([.C11]&gt;=[Feiertage.I5])                                                  AND                                                 ([.C11]&lt;=[Feiertage.J5]);&quot;U&quot;;IF(([.C11]&gt;=[Feiertage.I6])                                                 AND                                                 ([.C11]&lt;=[Feiertage.J6]);&quot;U&quot;;IF(([.C11]&gt;=[Feiertage.I7])                                                 AND                                                  ([.C11]&lt;=[Feiertage.J7]);&quot;U&quot;;IF(([.C11]&gt;=[Feiertage.I8])                                                 AND                                                  ([.C11]&lt;=[Feiertage.J8]);&quot;U&quot;;&quot;&quot;))))))">
            <text:p/>
          </table:table-cell>
          <table:table-cell table:style-name="ce34" table:formula="of:=IF(MONTH([.C11])=1;[$Geburtstage.C39];IF(MONTH([.C11])=2;[$Geburtstage.E39];IF(MONTH([.C11])=3;[$Geburtstage.G39];IF(MONTH([.C11])=4;[$Geburtstage.I39];IF(MONTH([.C11])=5;[$Geburtstage.K39];IF(MONTH([.C11])=6;[$Geburtstage.M39];IF(MONTH([.C11])=7;[$Geburtstage.O39];IF(MONTH([.C11])=8;[$Geburtstage.Q39];IF(MONTH([.C11])=9;[$Geburtstage.S39];IF(MONTH([.C11])=10;[$Geburtstage.U39];IF(MONTH([.C11])=11;[$Geburtstage.W39];IF(MONTH([.C11])=12;[$Geburtstage.Y39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7" table:formula="of:=IF(([.C13]&gt;=[Feiertage.F3])                                                  AND                                                  ([.C13]&lt;=[Feiertage.G3]);&quot;F&quot;;&quot;&quot;) &amp; IF(([.C13]&gt;=[Feiertage.F4])                                                  AND                                                  ([.C13]&lt;=[Feiertage.G4]);&quot;F&quot;;&quot;&quot;) &amp; IF(([.C13]&gt;=[Feiertage.F5])                                                  AND                                                  ([.C13]&lt;=[Feiertage.G5]);&quot;F&quot;;&quot;&quot;) &amp; IF(([.C13]&gt;=[Feiertage.F6])                                                  AND                                                  ([.C13]&lt;=[Feiertage.G6]);&quot;F&quot;;&quot;&quot;) &amp; IF(([.C13]&gt;=[Feiertage.F7])                                                  AND                                                  ([.C13]&lt;=[Feiertage.G7]);&quot;F&quot;;&quot;&quot;) &amp; IF(([.C13]&gt;=[Feiertage.F8])                                                  AND                                                  ([.C13]&lt;=[Feiertage.G8]);&quot;F&quot;;&quot;&quot;) &amp; IF(([.C13]&gt;=[Feiertage.F9])                                                  AND                                                  ([.C13]&lt;=[Feiertage.G9]);&quot;F&quot;;&quot;&quot;) &amp; IF(([.C13]&gt;=[Feiertage.F10])                                                  AND                                                  ([.C13]&lt;=[Feiertage.G10]);&quot;F&quot;;&quot;&quot;) &amp; IF(([.C13]&gt;=[Feiertage.F11])                                                  AND                                                  ([.C13]&lt;=[Feiertage.G11]);&quot;F&quot;;&quot;&quot;) &amp; IF(([.C13]&gt;=[Feiertage.F12])                                                  AND                                                  ([.C13]&lt;=[Feiertage.G12]);&quot;F&quot;;&quot;&quot;) &amp; IF(([.C13]&gt;=[Feiertage.F13])                                                  AND                                                  ([.C13]&lt;=[Feiertage.G13]);&quot;F&quot;;&quot;&quot;) &amp; IF(([.C13]&gt;=[Feiertage.F14])                                                  AND                                                  ([.C13]&lt;=[Feiertage.G14]);&quot;F&quot;;&quot;&quot;) &amp; IF(([.C13]&gt;=[Feiertage.F15])                                                  AND                                                  ([.C13]&lt;=[Feiertage.G15]);&quot;F&quot;;&quot;&quot;) &amp; IF(([.C13]&gt;=[Feiertage.F16])                                                  AND                                                  ([.C13]&lt;=[Feiertage.G16]);&quot;F&quot;;&quot;&quot;) &amp; IF(([.C13]&gt;=[Feiertage.F17])                                                  AND                                                  ([.C13]&lt;=[Feiertage.G17]);&quot;F&quot;;&quot;&quot;) &amp; IF(([.C13]&gt;=[Feiertage.F18])                                                  AND                                                  ([.C13]&lt;=[Feiertage.G18]);&quot;F&quot;;&quot;&quot;) &amp; IF(([.C13]&gt;=[Feiertage.F19])                                                  AND                                                  ([.C13]&lt;=[Feiertage.G19]);&quot;F&quot;;&quot;&quot;) &amp; IF(([.C13]&gt;=[Feiertage.F20])                                                  AND                                                  ([.C13]&lt;=[Feiertage.G20]);&quot;F&quot;;&quot;&quot;) &amp; IF(([.C13]&gt;=[Feiertage.F21])                                                  AND                                                  ([.C13]&lt;=[Feiertage.G21]);&quot;F&quot;;&quot;&quot;) &amp; IF(([.C13]&gt;=[Feiertage.F22])                                                  AND                                                  ([.C13]&lt;=[Feiertage.G22]);&quot;F&quot;;&quot;&quot;) &amp; IF(([.C13]&gt;=[Feiertage.F23])                                                  AND                                                  ([.C13]&lt;=[Feiertage.G23]);&quot;F&quot;;&quot;&quot;) &amp; IF(([.C13]&gt;=[Feiertage.F24])                                                  AND                                                  ([.C13]&lt;=[Feiertage.G24]);&quot;F&quot;;&quot;&quot;)">
            <text:p/>
          </table:table-cell>
          <table:table-cell table:style-name="ce33" table:formula="of:=[.C11]+1" office:value-type="date" office:date-value="2014-12-07">
            <text:p>So.-07.Dez</text:p>
          </table:table-cell>
          <table:table-cell table:style-name="ce34" table:formula="of:=IF([.C13]=[$Feiertage.C3];[$Feiertage.D3];IF([.C13]=[$Feiertage.C4];[$Feiertage.D4];IF([.C13]=[$Feiertage.C5];[$Feiertage.D5];IF([.C13]=[$Feiertage.C6];[$Feiertage.D6];IF([.C13]=[$Feiertage.C7];[$Feiertage.D7];IF([.C13]=[$Feiertage.C8];[$Feiertage.D8];IF([.C13]=[$Feiertage.C9];[$Feiertage.D9];IF([.C13]=[$Feiertage.C10];[$Feiertage.D10];IF([.C13]=[$Feiertage.C11];[$Feiertage.D11];IF([.C13]=[$Feiertage.C12];[$Feiertage.D12];IF([.C13]=[$Feiertage.C13];[$Feiertage.D13];IF([.C13]=[$Feiertage.C14];[$Feiertage.D14];IF([.C13]=[$Feiertage.C15];[$Feiertage.D15];IF([.C13]=[$Feiertage.C16];[$Feiertage.D16];IF([.C13]=[$Feiertage.C17];[$Feiertage.D17];IF([.C13]=[$Feiertage.C18];[$Feiertage.D18];IF([.C13]=[$Feiertage.C19];[$Feiertage.D19];IF([.C13]=[$Feiertage.C20];[$Feiertage.D20];IF([.C13]=[$Feiertage.C21];[$Feiertage.D21];IF([.C13]=[$Feiertage.C22];[$Feiertage.D22];IF([.C13]=[$Feiertage.C23];[$Feiertage.D23];IF([.C13]=[$Feiertage.C24];[$Feiertage.D24];IF([.C13]=[$Feiertage.C25];[$Feiertage.D25];IF([.C13]=[$Feiertage.C26];[$Feiertage.D26];IF([.C13]=[$Feiertage.C27];[$Feiertage.D27];IF([.C13]=[$Feiertage.C28];[$Feiertage.D28];IF([.C13]=[$Feiertage.C29];[$Feiertage.D29];IF([.C13]=[$Feiertage.C30];[$Feiertage.D30];&quot;&quot;))))))))))))))))))))))))))))" office:value-type="string" office:string-value="2.Advent">
            <text:p>2.Advent</text:p>
          </table:table-cell>
          <table:table-cell table:style-name="ce44" table:formula="of:=[Feiertage.A23]" office:value-type="string" office:string-value="☹ Voll">
            <text:p>☹ Voll</text:p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13]&gt;=[Feiertage.I3])                                                 AND                                                  ([.C13]&lt;=[Feiertage.J3]);&quot;U&quot;;IF(([.C13]&gt;=[Feiertage.I4])                                                  AND                                                  ([.C13]&lt;=[Feiertage.J4]);&quot;U&quot;;IF(([.C13]&gt;=[Feiertage.I5])                                                  AND                                                 ([.C13]&lt;=[Feiertage.J5]);&quot;U&quot;;IF(([.C13]&gt;=[Feiertage.I6])                                                 AND                                                 ([.C13]&lt;=[Feiertage.J6]);&quot;U&quot;;IF(([.C13]&gt;=[Feiertage.I7])                                                 AND                                                  ([.C13]&lt;=[Feiertage.J7]);&quot;U&quot;;IF(([.C13]&gt;=[Feiertage.I8])                                                 AND                                                  ([.C13]&lt;=[Feiertage.J8]);&quot;U&quot;;&quot;&quot;))))))">
            <text:p/>
          </table:table-cell>
          <table:table-cell table:style-name="ce34" table:formula="of:=IF(MONTH([.C13])=1;[$Geburtstage.C40];IF(MONTH([.C13])=2;[$Geburtstage.E40];IF(MONTH([.C13])=3;[$Geburtstage.G40];IF(MONTH([.C13])=4;[$Geburtstage.I40];IF(MONTH([.C13])=5;[$Geburtstage.K40];IF(MONTH([.C13])=6;[$Geburtstage.M40];IF(MONTH([.C13])=7;[$Geburtstage.O40];IF(MONTH([.C13])=8;[$Geburtstage.Q40];IF(MONTH([.C13])=9;[$Geburtstage.S40];IF(MONTH([.C13])=10;[$Geburtstage.U40];IF(MONTH([.C13])=11;[$Geburtstage.W40];IF(MONTH([.C13])=12;[$Geburtstage.Y40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7" table:style-name="ce1"/>
          <table:covered-table-cell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7" table:formula="of:=IF(([.C15]&gt;=[Feiertage.F3])                                                  AND                                                  ([.C15]&lt;=[Feiertage.G3]);&quot;F&quot;;&quot;&quot;) &amp; IF(([.C15]&gt;=[Feiertage.F4])                                                  AND                                                  ([.C15]&lt;=[Feiertage.G4]);&quot;F&quot;;&quot;&quot;) &amp; IF(([.C15]&gt;=[Feiertage.F5])                                                  AND                                                  ([.C15]&lt;=[Feiertage.G5]);&quot;F&quot;;&quot;&quot;) &amp; IF(([.C15]&gt;=[Feiertage.F6])                                                  AND                                                  ([.C15]&lt;=[Feiertage.G6]);&quot;F&quot;;&quot;&quot;) &amp; IF(([.C15]&gt;=[Feiertage.F7])                                                  AND                                                  ([.C15]&lt;=[Feiertage.G7]);&quot;F&quot;;&quot;&quot;) &amp; IF(([.C15]&gt;=[Feiertage.F8])                                                  AND                                                  ([.C15]&lt;=[Feiertage.G8]);&quot;F&quot;;&quot;&quot;) &amp; IF(([.C15]&gt;=[Feiertage.F9])                                                  AND                                                  ([.C15]&lt;=[Feiertage.G9]);&quot;F&quot;;&quot;&quot;) &amp; IF(([.C15]&gt;=[Feiertage.F10])                                                  AND                                                  ([.C15]&lt;=[Feiertage.G10]);&quot;F&quot;;&quot;&quot;) &amp; IF(([.C15]&gt;=[Feiertage.F11])                                                  AND                                                  ([.C15]&lt;=[Feiertage.G11]);&quot;F&quot;;&quot;&quot;) &amp; IF(([.C15]&gt;=[Feiertage.F12])                                                  AND                                                  ([.C15]&lt;=[Feiertage.G12]);&quot;F&quot;;&quot;&quot;) &amp; IF(([.C15]&gt;=[Feiertage.F13])                                                  AND                                                  ([.C15]&lt;=[Feiertage.G13]);&quot;F&quot;;&quot;&quot;) &amp; IF(([.C15]&gt;=[Feiertage.F14])                                                  AND                                                  ([.C15]&lt;=[Feiertage.G14]);&quot;F&quot;;&quot;&quot;) &amp; IF(([.C15]&gt;=[Feiertage.F15])                                                  AND                                                  ([.C15]&lt;=[Feiertage.G15]);&quot;F&quot;;&quot;&quot;) &amp; IF(([.C15]&gt;=[Feiertage.F16])                                                  AND                                                  ([.C15]&lt;=[Feiertage.G16]);&quot;F&quot;;&quot;&quot;) &amp; IF(([.C15]&gt;=[Feiertage.F17])                                                  AND                                                  ([.C15]&lt;=[Feiertage.G17]);&quot;F&quot;;&quot;&quot;) &amp; IF(([.C15]&gt;=[Feiertage.F18])                                                  AND                                                  ([.C15]&lt;=[Feiertage.G18]);&quot;F&quot;;&quot;&quot;) &amp; IF(([.C15]&gt;=[Feiertage.F19])                                                  AND                                                  ([.C15]&lt;=[Feiertage.G19]);&quot;F&quot;;&quot;&quot;) &amp; IF(([.C15]&gt;=[Feiertage.F20])                                                  AND                                                  ([.C15]&lt;=[Feiertage.G20]);&quot;F&quot;;&quot;&quot;) &amp; IF(([.C15]&gt;=[Feiertage.F21])                                                  AND                                                  ([.C15]&lt;=[Feiertage.G21]);&quot;F&quot;;&quot;&quot;) &amp; IF(([.C15]&gt;=[Feiertage.F22])                                                  AND                                                  ([.C15]&lt;=[Feiertage.G22]);&quot;F&quot;;&quot;&quot;) &amp; IF(([.C15]&gt;=[Feiertage.F23])                                                  AND                                                  ([.C15]&lt;=[Feiertage.G23]);&quot;F&quot;;&quot;&quot;) &amp; IF(([.C15]&gt;=[Feiertage.F24])                                                  AND                                                  ([.C15]&lt;=[Feiertage.G24]);&quot;F&quot;;&quot;&quot;)">
            <text:p/>
          </table:table-cell>
          <table:table-cell table:style-name="ce33" table:formula="of:=[.C13]+1" office:value-type="date" office:date-value="2014-12-08">
            <text:p>Mo.-08.Dez</text:p>
          </table:table-cell>
          <table:table-cell table:style-name="ce34" table:formula="of:=IF([.C15]=[$Feiertage.C3];[$Feiertage.D3];IF([.C15]=[$Feiertage.C4];[$Feiertage.D4];IF([.C15]=[$Feiertage.C5];[$Feiertage.D5];IF([.C15]=[$Feiertage.C6];[$Feiertage.D6];IF([.C15]=[$Feiertage.C7];[$Feiertage.D7];IF([.C15]=[$Feiertage.C8];[$Feiertage.D8];IF([.C15]=[$Feiertage.C9];[$Feiertage.D9];IF([.C15]=[$Feiertage.C10];[$Feiertage.D10];IF([.C15]=[$Feiertage.C11];[$Feiertage.D11];IF([.C15]=[$Feiertage.C12];[$Feiertage.D12];IF([.C15]=[$Feiertage.C13];[$Feiertage.D13];IF([.C15]=[$Feiertage.C14];[$Feiertage.D14];IF([.C15]=[$Feiertage.C15];[$Feiertage.D15];IF([.C15]=[$Feiertage.C16];[$Feiertage.D16];IF([.C15]=[$Feiertage.C17];[$Feiertage.D17];IF([.C15]=[$Feiertage.C18];[$Feiertage.D18];IF([.C15]=[$Feiertage.C19];[$Feiertage.D19];IF([.C15]=[$Feiertage.C20];[$Feiertage.D20];IF([.C15]=[$Feiertage.C21];[$Feiertage.D21];IF([.C15]=[$Feiertage.C22];[$Feiertage.D22];IF([.C15]=[$Feiertage.C23];[$Feiertage.D23];IF([.C15]=[$Feiertage.C24];[$Feiertage.D24];IF([.C15]=[$Feiertage.C25];[$Feiertage.D25];IF([.C15]=[$Feiertage.C26];[$Feiertage.D26];IF([.C15]=[$Feiertage.C27];[$Feiertage.D27];IF([.C15]=[$Feiertage.C28];[$Feiertage.D28];IF([.C15]=[$Feiertage.C29];[$Feiertage.D29];IF([.C15]=[$Feiertage.C30];[$Feiertage.D30];&quot;&quot;))))))))))))))))))))))))))))">
            <text:p/>
          </table:table-cell>
          <table:table-cell table:style-name="ce44" table:formula="of:=[Feiertage.A26]">
            <text:p/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15]&gt;=[Feiertage.I3])                                                 AND                                                  ([.C15]&lt;=[Feiertage.J3]);&quot;U&quot;;IF(([.C15]&gt;=[Feiertage.I4])                                                  AND                                                  ([.C15]&lt;=[Feiertage.J4]);&quot;U&quot;;IF(([.C15]&gt;=[Feiertage.I5])                                                  AND                                                 ([.C15]&lt;=[Feiertage.J5]);&quot;U&quot;;IF(([.C15]&gt;=[Feiertage.I6])                                                 AND                                                 ([.C15]&lt;=[Feiertage.J6]);&quot;U&quot;;IF(([.C15]&gt;=[Feiertage.I7])                                                 AND                                                  ([.C15]&lt;=[Feiertage.J7]);&quot;U&quot;;IF(([.C15]&gt;=[Feiertage.I8])                                                 AND                                                  ([.C15]&lt;=[Feiertage.J8]);&quot;U&quot;;&quot;&quot;))))))">
            <text:p/>
          </table:table-cell>
          <table:table-cell table:style-name="ce34" table:formula="of:=IF(MONTH([.C15])=1;[$Geburtstage.C41];IF(MONTH([.C15])=2;[$Geburtstage.E41];IF(MONTH([.C15])=3;[$Geburtstage.G41];IF(MONTH([.C15])=4;[$Geburtstage.I41];IF(MONTH([.C15])=5;[$Geburtstage.K41];IF(MONTH([.C15])=6;[$Geburtstage.M41];IF(MONTH([.C15])=7;[$Geburtstage.O41];IF(MONTH([.C15])=8;[$Geburtstage.Q41];IF(MONTH([.C15])=9;[$Geburtstage.S41];IF(MONTH([.C15])=10;[$Geburtstage.U41];IF(MONTH([.C15])=11;[$Geburtstage.W41];IF(MONTH([.C15])=12;[$Geburtstage.Y41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7" table:formula="of:=IF(([.C17]&gt;=[Feiertage.F3])                                                  AND                                                  ([.C17]&lt;=[Feiertage.G3]);&quot;F&quot;;&quot;&quot;) &amp; IF(([.C17]&gt;=[Feiertage.F4])                                                  AND                                                  ([.C17]&lt;=[Feiertage.G4]);&quot;F&quot;;&quot;&quot;) &amp; IF(([.C17]&gt;=[Feiertage.F5])                                                  AND                                                  ([.C17]&lt;=[Feiertage.G5]);&quot;F&quot;;&quot;&quot;) &amp; IF(([.C17]&gt;=[Feiertage.F6])                                                  AND                                                  ([.C17]&lt;=[Feiertage.G6]);&quot;F&quot;;&quot;&quot;) &amp; IF(([.C17]&gt;=[Feiertage.F7])                                                  AND                                                  ([.C17]&lt;=[Feiertage.G7]);&quot;F&quot;;&quot;&quot;) &amp; IF(([.C17]&gt;=[Feiertage.F8])                                                  AND                                                  ([.C17]&lt;=[Feiertage.G8]);&quot;F&quot;;&quot;&quot;) &amp; IF(([.C17]&gt;=[Feiertage.F9])                                                  AND                                                  ([.C17]&lt;=[Feiertage.G9]);&quot;F&quot;;&quot;&quot;) &amp; IF(([.C17]&gt;=[Feiertage.F10])                                                  AND                                                  ([.C17]&lt;=[Feiertage.G10]);&quot;F&quot;;&quot;&quot;) &amp; IF(([.C17]&gt;=[Feiertage.F11])                                                  AND                                                  ([.C17]&lt;=[Feiertage.G11]);&quot;F&quot;;&quot;&quot;) &amp; IF(([.C17]&gt;=[Feiertage.F12])                                                  AND                                                  ([.C17]&lt;=[Feiertage.G12]);&quot;F&quot;;&quot;&quot;) &amp; IF(([.C17]&gt;=[Feiertage.F13])                                                  AND                                                  ([.C17]&lt;=[Feiertage.G13]);&quot;F&quot;;&quot;&quot;) &amp; IF(([.C17]&gt;=[Feiertage.F14])                                                  AND                                                  ([.C17]&lt;=[Feiertage.G14]);&quot;F&quot;;&quot;&quot;) &amp; IF(([.C17]&gt;=[Feiertage.F15])                                                  AND                                                  ([.C17]&lt;=[Feiertage.G15]);&quot;F&quot;;&quot;&quot;) &amp; IF(([.C17]&gt;=[Feiertage.F16])                                                  AND                                                  ([.C17]&lt;=[Feiertage.G16]);&quot;F&quot;;&quot;&quot;) &amp; IF(([.C17]&gt;=[Feiertage.F17])                                                  AND                                                  ([.C17]&lt;=[Feiertage.G17]);&quot;F&quot;;&quot;&quot;) &amp; IF(([.C17]&gt;=[Feiertage.F18])                                                  AND                                                  ([.C17]&lt;=[Feiertage.G18]);&quot;F&quot;;&quot;&quot;) &amp; IF(([.C17]&gt;=[Feiertage.F19])                                                  AND                                                  ([.C17]&lt;=[Feiertage.G19]);&quot;F&quot;;&quot;&quot;) &amp; IF(([.C17]&gt;=[Feiertage.F20])                                                  AND                                                  ([.C17]&lt;=[Feiertage.G20]);&quot;F&quot;;&quot;&quot;) &amp; IF(([.C17]&gt;=[Feiertage.F21])                                                  AND                                                  ([.C17]&lt;=[Feiertage.G21]);&quot;F&quot;;&quot;&quot;) &amp; IF(([.C17]&gt;=[Feiertage.F22])                                                  AND                                                  ([.C17]&lt;=[Feiertage.G22]);&quot;F&quot;;&quot;&quot;) &amp; IF(([.C17]&gt;=[Feiertage.F23])                                                  AND                                                  ([.C17]&lt;=[Feiertage.G23]);&quot;F&quot;;&quot;&quot;) &amp; IF(([.C17]&gt;=[Feiertage.F24])                                                  AND                                                  ([.C17]&lt;=[Feiertage.G24]);&quot;F&quot;;&quot;&quot;)">
            <text:p/>
          </table:table-cell>
          <table:table-cell table:style-name="ce33" table:formula="of:=[.C15]+1" office:value-type="date" office:date-value="2014-12-09">
            <text:p>Di.-09.Dez</text:p>
          </table:table-cell>
          <table:table-cell table:style-name="ce34" table:formula="of:=IF([.C17]=[$Feiertage.C3];[$Feiertage.D3];IF([.C17]=[$Feiertage.C4];[$Feiertage.D4];IF([.C17]=[$Feiertage.C5];[$Feiertage.D5];IF([.C17]=[$Feiertage.C6];[$Feiertage.D6];IF([.C17]=[$Feiertage.C7];[$Feiertage.D7];IF([.C17]=[$Feiertage.C8];[$Feiertage.D8];IF([.C17]=[$Feiertage.C9];[$Feiertage.D9];IF([.C17]=[$Feiertage.C10];[$Feiertage.D10];IF([.C17]=[$Feiertage.C11];[$Feiertage.D11];IF([.C17]=[$Feiertage.C12];[$Feiertage.D12];IF([.C17]=[$Feiertage.C13];[$Feiertage.D13];IF([.C17]=[$Feiertage.C14];[$Feiertage.D14];IF([.C17]=[$Feiertage.C15];[$Feiertage.D15];IF([.C17]=[$Feiertage.C16];[$Feiertage.D16];IF([.C17]=[$Feiertage.C17];[$Feiertage.D17];IF([.C17]=[$Feiertage.C18];[$Feiertage.D18];IF([.C17]=[$Feiertage.C19];[$Feiertage.D19];IF([.C17]=[$Feiertage.C20];[$Feiertage.D20];IF([.C17]=[$Feiertage.C21];[$Feiertage.D21];IF([.C17]=[$Feiertage.C22];[$Feiertage.D22];IF([.C17]=[$Feiertage.C23];[$Feiertage.D23];IF([.C17]=[$Feiertage.C24];[$Feiertage.D24];IF([.C17]=[$Feiertage.C25];[$Feiertage.D25];IF([.C17]=[$Feiertage.C26];[$Feiertage.D26];IF([.C17]=[$Feiertage.C27];[$Feiertage.D27];IF([.C17]=[$Feiertage.C28];[$Feiertage.D28];IF([.C17]=[$Feiertage.C29];[$Feiertage.D29];IF([.C17]=[$Feiertage.C30];[$Feiertage.D30];&quot;&quot;))))))))))))))))))))))))))))">
            <text:p/>
          </table:table-cell>
          <table:table-cell table:style-name="ce44" table:formula="of:=[Feiertage.A29]">
            <text:p/>
          </table:table-cell>
          <table:covered-table-cell table:number-columns-repeated="8" table:style-name="ce1"/>
          <table:table-cell table:style-name="ce1" table:number-columns-repeated="1003"/>
        </table:table-row>
        <table:table-row table:style-name="ro10">
          <table:covered-table-cell table:style-name="ce1"/>
          <table:table-cell table:style-name="ce25" table:formula="of:=IF(([.C17]&gt;=[Feiertage.I3])                                                 AND                                                  ([.C17]&lt;=[Feiertage.J3]);&quot;U&quot;;IF(([.C17]&gt;=[Feiertage.I4])                                                  AND                                                  ([.C17]&lt;=[Feiertage.J4]);&quot;U&quot;;IF(([.C17]&gt;=[Feiertage.I5])                                                  AND                                                 ([.C17]&lt;=[Feiertage.J5]);&quot;U&quot;;IF(([.C17]&gt;=[Feiertage.I6])                                                 AND                                                 ([.C17]&lt;=[Feiertage.J6]);&quot;U&quot;;IF(([.C17]&gt;=[Feiertage.I7])                                                 AND                                                  ([.C17]&lt;=[Feiertage.J7]);&quot;U&quot;;IF(([.C17]&gt;=[Feiertage.I8])                                                 AND                                                  ([.C17]&lt;=[Feiertage.J8]);&quot;U&quot;;&quot;&quot;))))))">
            <text:p/>
          </table:table-cell>
          <table:table-cell table:style-name="ce34" table:formula="of:=IF(MONTH([.C17])=1;[$Geburtstage.C42];IF(MONTH([.C17])=2;[$Geburtstage.E42];IF(MONTH([.C17])=3;[$Geburtstage.G42];IF(MONTH([.C17])=4;[$Geburtstage.I42];IF(MONTH([.C17])=5;[$Geburtstage.K42];IF(MONTH([.C17])=6;[$Geburtstage.M42];IF(MONTH([.C17])=7;[$Geburtstage.O42];IF(MONTH([.C17])=8;[$Geburtstage.Q42];IF(MONTH([.C17])=9;[$Geburtstage.S42];IF(MONTH([.C17])=10;[$Geburtstage.U42];IF(MONTH([.C17])=11;[$Geburtstage.W42];IF(MONTH([.C17])=12;[$Geburtstage.Y42];&quot;&quot;))))))))))))" table:number-columns-spanned="2" table:number-rows-spanned="1">
            <text:p/>
          </table:table-cell>
          <table:covered-table-cell table:style-name="ce34"/>
          <table:table-cell table:style-name="ce45"/>
          <table:covered-table-cell table:number-columns-repeated="8" table:style-name="ce1"/>
          <table:table-cell table:style-name="ce1" table:number-columns-repeated="1003"/>
        </table:table-row>
        <table:table-row table:style-name="ro11">
          <table:table-cell table:number-columns-spanned="8" table:number-rows-spanned="3"/>
          <table:covered-table-cell table:number-columns-repeated="12"/>
          <table:table-cell table:number-columns-repeated="1003"/>
        </table:table-row>
        <table:table-row table:style-name="ro12">
          <table:covered-table-cell table:number-columns-repeated="13"/>
          <table:table-cell table:number-columns-repeated="1003"/>
        </table:table-row>
        <table:table-row table:style-name="ro13">
          <table:covered-table-cell table:number-columns-repeated="13"/>
          <table:table-cell table:number-columns-repeated="1003"/>
        </table:table-row>
        <table:table-row table:style-name="ro14" table:number-rows-repeated="1048554">
          <table:table-cell table:number-columns-repeated="1016"/>
        </table:table-row>
        <table:table-row table:style-name="ro14">
          <table:table-cell table:number-columns-repeated="1016"/>
        </table:table-row>
      </table:table>
      <table:table table:name="Termine" table:style-name="ta2" table:print="false">
        <office:forms form:automatic-focus="false" form:apply-design-mode="false"/>
        <table:table-column table:style-name="co20" table:default-cell-style-name="ce51"/>
        <table:table-column table:style-name="co21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default-cell-style-name="ce54"/>
        <table:table-column table:style-name="co10" table:default-cell-style-name="ce58"/>
        <table:table-column table:style-name="co9" table:number-columns-repeated="999" table:default-cell-style-name="ce51"/>
        <table:table-row table:style-name="ro15">
          <table:table-cell table:style-name="ce49"/>
          <table:table-cell table:style-name="ce52" table:formula="of:=[Feiertage.A1]" office:value-type="float" office:value="2014" table:number-columns-spanned="2" table:number-rows-spanned="1">
            <text:p>2014</text:p>
          </table:table-cell>
          <table:covered-table-cell table:style-name="ce56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3"/>
          <table:table-cell table:style-name="ce61"/>
          <table:table-cell table:style-name="ce65"/>
          <table:table-cell table:style-name="ce67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1">
            <text:p>01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1">
            <text:p>01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1">
            <text:p>01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1">
            <text:p>01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1">
            <text:p>01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1">
            <text:p>01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1">
            <text:p>01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1">
            <text:p>01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1">
            <text:p>01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1">
            <text:p>01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1">
            <text:p>01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1">
            <text:p>01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2">
            <text:p>02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2">
            <text:p>02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2">
            <text:p>02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2">
            <text:p>02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2">
            <text:p>02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2">
            <text:p>02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2">
            <text:p>02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2">
            <text:p>02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2">
            <text:p>02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2">
            <text:p>02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2">
            <text:p>02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2">
            <text:p>02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3">
            <text:p>03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3">
            <text:p>03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3">
            <text:p>03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3">
            <text:p>03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3">
            <text:p>03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3">
            <text:p>03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3">
            <text:p>03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3">
            <text:p>03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3">
            <text:p>03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3">
            <text:p>03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3">
            <text:p>03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3">
            <text:p>03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4">
            <text:p>04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4">
            <text:p>04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4">
            <text:p>04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4">
            <text:p>04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4">
            <text:p>04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4">
            <text:p>04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4">
            <text:p>04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4">
            <text:p>04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4">
            <text:p>04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4">
            <text:p>04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4">
            <text:p>04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4">
            <text:p>04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5">
            <text:p>05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5">
            <text:p>05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5">
            <text:p>05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5">
            <text:p>05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5">
            <text:p>05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5">
            <text:p>05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5">
            <text:p>05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5">
            <text:p>05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5">
            <text:p>05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5">
            <text:p>05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5">
            <text:p>05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5">
            <text:p>05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6">
            <text:p>06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6">
            <text:p>06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6">
            <text:p>06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6">
            <text:p>06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6">
            <text:p>06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6">
            <text:p>06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6">
            <text:p>06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6">
            <text:p>06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6">
            <text:p>06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6">
            <text:p>06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6">
            <text:p>06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6">
            <text:p>06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7">
            <text:p>07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7">
            <text:p>07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7">
            <text:p>07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7">
            <text:p>07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7">
            <text:p>07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7">
            <text:p>07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7">
            <text:p>07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7">
            <text:p>07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7">
            <text:p>07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7">
            <text:p>07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7">
            <text:p>07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7">
            <text:p>07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8">
            <text:p>08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8">
            <text:p>08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8">
            <text:p>08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8">
            <text:p>08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8">
            <text:p>08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8">
            <text:p>08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8">
            <text:p>08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8">
            <text:p>08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8">
            <text:p>08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8">
            <text:p>08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8">
            <text:p>08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8">
            <text:p>08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09">
            <text:p>09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09">
            <text:p>09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09">
            <text:p>09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09">
            <text:p>09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09">
            <text:p>09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09">
            <text:p>09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09">
            <text:p>09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09">
            <text:p>09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09">
            <text:p>09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09">
            <text:p>09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09">
            <text:p>09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09">
            <text:p>09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0">
            <text:p>10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0">
            <text:p>10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0">
            <text:p>10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0">
            <text:p>10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0">
            <text:p>10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0">
            <text:p>10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0">
            <text:p>10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0">
            <text:p>10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0">
            <text:p>10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0">
            <text:p>10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0">
            <text:p>10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0">
            <text:p>10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1">
            <text:p>11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1">
            <text:p>11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1">
            <text:p>11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1">
            <text:p>11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1">
            <text:p>11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1">
            <text:p>11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1">
            <text:p>11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1">
            <text:p>11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1">
            <text:p>11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1">
            <text:p>11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1">
            <text:p>11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1">
            <text:p>11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2">
            <text:p>12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2">
            <text:p>12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2">
            <text:p>12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2">
            <text:p>12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2">
            <text:p>12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2">
            <text:p>12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2">
            <text:p>12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2">
            <text:p>12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2">
            <text:p>12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2">
            <text:p>12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2">
            <text:p>12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2">
            <text:p>12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3">
            <text:p>13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3">
            <text:p>13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3">
            <text:p>13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3">
            <text:p>13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3">
            <text:p>13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3">
            <text:p>13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3">
            <text:p>13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3">
            <text:p>13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3">
            <text:p>13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3">
            <text:p>13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3">
            <text:p>13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3">
            <text:p>13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4">
            <text:p>14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4">
            <text:p>14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4">
            <text:p>14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4">
            <text:p>14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4">
            <text:p>14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4">
            <text:p>14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4">
            <text:p>14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4">
            <text:p>14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4">
            <text:p>14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4">
            <text:p>14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4">
            <text:p>14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4">
            <text:p>14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5">
            <text:p>15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5">
            <text:p>15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5">
            <text:p>15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5">
            <text:p>15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5">
            <text:p>15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5">
            <text:p>15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5">
            <text:p>15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5">
            <text:p>15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5">
            <text:p>15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5">
            <text:p>15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5">
            <text:p>15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5">
            <text:p>15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6">
            <text:p>16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6">
            <text:p>16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6">
            <text:p>16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6">
            <text:p>16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6">
            <text:p>16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6">
            <text:p>16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6">
            <text:p>16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6">
            <text:p>16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6">
            <text:p>16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6">
            <text:p>16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6">
            <text:p>16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6">
            <text:p>16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7">
            <text:p>17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7">
            <text:p>17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7">
            <text:p>17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7">
            <text:p>17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7">
            <text:p>17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7">
            <text:p>17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7">
            <text:p>17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7">
            <text:p>17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7">
            <text:p>17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7">
            <text:p>17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7">
            <text:p>17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7">
            <text:p>17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8">
            <text:p>18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8">
            <text:p>18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8">
            <text:p>18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8">
            <text:p>18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8">
            <text:p>18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8">
            <text:p>18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8">
            <text:p>18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8">
            <text:p>18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8">
            <text:p>18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8">
            <text:p>18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8">
            <text:p>18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8">
            <text:p>18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19">
            <text:p>19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19">
            <text:p>19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19">
            <text:p>19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19">
            <text:p>19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19">
            <text:p>19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19">
            <text:p>19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19">
            <text:p>19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19">
            <text:p>19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19">
            <text:p>19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19">
            <text:p>19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19">
            <text:p>19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19">
            <text:p>19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0">
            <text:p>20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0">
            <text:p>20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0">
            <text:p>20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0">
            <text:p>20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0">
            <text:p>20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0">
            <text:p>20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0">
            <text:p>20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0">
            <text:p>20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0">
            <text:p>20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0">
            <text:p>20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0">
            <text:p>20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0">
            <text:p>20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1">
            <text:p>21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1">
            <text:p>21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1">
            <text:p>21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1">
            <text:p>21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1">
            <text:p>21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1">
            <text:p>21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1">
            <text:p>21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1">
            <text:p>21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1">
            <text:p>21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1">
            <text:p>21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1">
            <text:p>21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1">
            <text:p>21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2">
            <text:p>22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2">
            <text:p>22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2">
            <text:p>22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2">
            <text:p>22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2">
            <text:p>22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2">
            <text:p>22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2">
            <text:p>22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2">
            <text:p>22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2">
            <text:p>22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2">
            <text:p>22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2">
            <text:p>22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2">
            <text:p>22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3">
            <text:p>23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3">
            <text:p>23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3">
            <text:p>23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3">
            <text:p>23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3">
            <text:p>23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3">
            <text:p>23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3">
            <text:p>23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3">
            <text:p>23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3">
            <text:p>23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3">
            <text:p>23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3">
            <text:p>23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3">
            <text:p>23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4">
            <text:p>24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4">
            <text:p>24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4">
            <text:p>24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4">
            <text:p>24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4">
            <text:p>24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4">
            <text:p>24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4">
            <text:p>24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4">
            <text:p>24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4">
            <text:p>24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4">
            <text:p>24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4">
            <text:p>24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4">
            <text:p>24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5">
            <text:p>25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5">
            <text:p>25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5">
            <text:p>25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5">
            <text:p>25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5">
            <text:p>25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5">
            <text:p>25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5">
            <text:p>25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5">
            <text:p>25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5">
            <text:p>25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5">
            <text:p>25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5">
            <text:p>25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5">
            <text:p>25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6">
            <text:p>26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6">
            <text:p>26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6">
            <text:p>26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6">
            <text:p>26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6">
            <text:p>26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6">
            <text:p>26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6">
            <text:p>26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6">
            <text:p>26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6">
            <text:p>26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6">
            <text:p>26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6">
            <text:p>26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6">
            <text:p>26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7">
            <text:p>27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7">
            <text:p>27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7">
            <text:p>27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7">
            <text:p>27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7">
            <text:p>27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7">
            <text:p>27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7">
            <text:p>27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7">
            <text:p>27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7">
            <text:p>27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7">
            <text:p>27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7">
            <text:p>27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7">
            <text:p>27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8">
            <text:p>28.01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2-28">
            <text:p>28.02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8">
            <text:p>28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8">
            <text:p>28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8">
            <text:p>28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8">
            <text:p>28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8">
            <text:p>28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8">
            <text:p>28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8">
            <text:p>28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8">
            <text:p>28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8">
            <text:p>28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8">
            <text:p>28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29">
            <text:p>29.01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29">
            <text:p>29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29">
            <text:p>29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29">
            <text:p>29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29">
            <text:p>29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29">
            <text:p>29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29">
            <text:p>29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29">
            <text:p>29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29">
            <text:p>29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29">
            <text:p>29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29">
            <text:p>29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30">
            <text:p>30.01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30">
            <text:p>30.03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4-30">
            <text:p>30.04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30">
            <text:p>30.05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06-30">
            <text:p>30.06</text:p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30">
            <text:p>30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30">
            <text:p>30.08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9-30">
            <text:p>30.09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30">
            <text:p>30.10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1-30">
            <text:p>30.11</text:p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30">
            <text:p>30.12</text:p>
          </table:table-cell>
          <table:table-cell table:style-name="ce64"/>
          <table:table-cell table:number-columns-repeated="999"/>
        </table:table-row>
        <table:table-row table:style-name="ro16">
          <table:table-cell table:style-name="ce50"/>
          <table:table-cell table:style-name="ce53" table:formula="of:=IF(MONTH(DATE([.$B$1];COLUMN()/2;ROW()-1))=COLUMN()/2;DATE([.$B$1];COLUMN()/2;ROW()-1);&quot;&quot;)" office:value-type="date" office:date-value="2014-01-31">
            <text:p>31.01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3-31">
            <text:p>31.03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5-31">
            <text:p>31.05</text:p>
          </table:table-cell>
          <table:table-cell table:style-name="ce62"/>
          <table:table-cell table:style-name="ce53" table:formula="of:=IF(MONTH(DATE([.$B$1];COLUMN()/2;ROW()-1))=COLUMN()/2;DATE([.$B$1];COLUMN()/2;ROW()-1);&quot;&quot;)">
            <text:p/>
          </table:table-cell>
          <table:table-cell table:style-name="ce64"/>
          <table:table-cell table:style-name="ce66" table:formula="of:=IF(MONTH(DATE([.$B$1];COLUMN()/2;ROW()-1))=COLUMN()/2;DATE([.$B$1];COLUMN()/2;ROW()-1);&quot;&quot;)" office:value-type="date" office:date-value="2014-07-31">
            <text:p>31.07</text:p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08-31">
            <text:p>31.08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57"/>
          <table:table-cell table:style-name="ce53" table:formula="of:=IF(MONTH(DATE([.$B$1];COLUMN()/2;ROW()-1))=COLUMN()/2;DATE([.$B$1];COLUMN()/2;ROW()-1);&quot;&quot;)" office:value-type="date" office:date-value="2014-10-31">
            <text:p>31.10</text:p>
          </table:table-cell>
          <table:table-cell table:style-name="ce57"/>
          <table:table-cell table:style-name="ce53" table:formula="of:=IF(MONTH(DATE([.$B$1];COLUMN()/2;ROW()-1))=COLUMN()/2;DATE([.$B$1];COLUMN()/2;ROW()-1);&quot;&quot;)">
            <text:p/>
          </table:table-cell>
          <table:table-cell table:style-name="ce62"/>
          <table:table-cell table:style-name="ce53" table:formula="of:=IF(MONTH(DATE([.$B$1];COLUMN()/2;ROW()-1))=COLUMN()/2;DATE([.$B$1];COLUMN()/2;ROW()-1);&quot;&quot;)" office:value-type="date" office:date-value="2014-12-31">
            <text:p>31.12</text:p>
          </table:table-cell>
          <table:table-cell table:style-name="ce64"/>
          <table:table-cell table:number-columns-repeated="999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B34]=[.B2];[.C2];&quot;&quot;)&amp;IF([.B34]=[.B3];[.C3];&quot;&quot;)&amp;IF([.B34]=[.B4];[.C4];&quot;&quot;)&amp;IF([.B34]=[.B5];[.C5];&quot;&quot;)&amp;IF([.B34]=[.B6];[.C6];&quot;&quot;)&amp;IF([.B34]=[.B7];[.C7];&quot;&quot;)&amp;IF([.B34]=[.B8];[.C8];&quot;&quot;)&amp;IF([.B34]=[.B9];[.C9];&quot;&quot;)&amp;IF([.B34]=[.B10];[.C10];&quot;&quot;)&amp;IF([.B34]=[.B11];[.C11];&quot;&quot;)&amp;IF([.B34]=[.B12];[.C12];&quot;&quot;)&amp;IF([.B34]=[.B13];[.C13];&quot;&quot;)&amp;IF([.B34]=[.B14];[.C14];&quot;&quot;)&amp;IF([.B34]=[.B15];[.C15];&quot;&quot;)&amp;IF([.B34]=[.B16];[.C16];&quot;&quot;)&amp;IF([.B34]=[.B17];[.C17];&quot;&quot;)&amp;IF([.B34]=[.B18];[.C18];&quot;&quot;)&amp;IF([.B34]=[.B19];[.C19];&quot;&quot;)&amp;IF([.B34]=[.B20];[.C20];&quot;&quot;)&amp;IF([.B34]=[.B21];[.C21];&quot;&quot;)&amp;IF([.B34]=[.B22];[.C22];&quot;&quot;)&amp;IF([.B34]=[.B23];[.C23];&quot;&quot;)&amp;IF([.B34]=[.B24];[.C24];&quot;&quot;)&amp;IF([.B34]=[.B25];[.C25];&quot;&quot;)&amp;IF([.B34]=[.B26];[.C26];&quot;&quot;)&amp;IF([.B34]=[.B27];[.C27];&quot;&quot;)&amp;IF([.B34]=[.B28];[.C28];&quot;&quot;)&amp;IF([.B34]=[.B29];[.C29];&quot;&quot;)&amp;IF([.B34]=[.B30];[.C30];&quot;&quot;)&amp;IF([.B34]=[.B31];[.C31];&quot;&quot;)&amp;IF([.B34]=[.B32];[.C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D34]=[.D2];[.E2];&quot;&quot;)&amp;IF([.D34]=[.D3];[.E3];&quot;&quot;)&amp;IF([.D34]=[.D4];[.E4];&quot;&quot;)&amp;IF([.D34]=[.D5];[.E5];&quot;&quot;)&amp;IF([.D34]=[.D6];[.E6];&quot;&quot;)&amp;IF([.D34]=[.D7];[.E7];&quot;&quot;)&amp;IF([.D34]=[.D8];[.E8];&quot;&quot;)&amp;IF([.D34]=[.D9];[.E9];&quot;&quot;)&amp;IF([.D34]=[.D10];[.E10];&quot;&quot;)&amp;IF([.D34]=[.D11];[.E11];&quot;&quot;)&amp;IF([.D34]=[.D12];[.E12];&quot;&quot;)&amp;IF([.D34]=[.D13];[.E13];&quot;&quot;)&amp;IF([.D34]=[.D14];[.E14];&quot;&quot;)&amp;IF([.D34]=[.D15];[.E15];&quot;&quot;)&amp;IF([.D34]=[.D16];[.E16];&quot;&quot;)&amp;IF([.D34]=[.D17];[.E17];&quot;&quot;)&amp;IF([.D34]=[.D18];[.E18];&quot;&quot;)&amp;IF([.D34]=[.D19];[.E19];&quot;&quot;)&amp;IF([.D34]=[.D20];[.E20];&quot;&quot;)&amp;IF([.D34]=[.D21];[.E21];&quot;&quot;)&amp;IF([.D34]=[.D22];[.E22];&quot;&quot;)&amp;IF([.D34]=[.D23];[.E23];&quot;&quot;)&amp;IF([.D34]=[.D24];[.E24];&quot;&quot;)&amp;IF([.D34]=[.D25];[.E25];&quot;&quot;)&amp;IF([.D34]=[.D26];[.E26];&quot;&quot;)&amp;IF([.D34]=[.D27];[.E27];&quot;&quot;)&amp;IF([.D34]=[.D28];[.E28];&quot;&quot;)&amp;IF([.D34]=[.D29];[.E29];&quot;&quot;)&amp;IF([.D34]=[.D30];[.E30];&quot;&quot;)&amp;IF([.D34]=[.D31];[.E31];&quot;&quot;)&amp;IF([.D34]=[.D32];[.E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F34]=[.F2];[.G2];&quot;&quot;)&amp;IF([.F34]=[.F3];[.G3];&quot;&quot;)&amp;IF([.F34]=[.F4];[.G4];&quot;&quot;)&amp;IF([.F34]=[.F5];[.G5];&quot;&quot;)&amp;IF([.F34]=[.F6];[.G6];&quot;&quot;)&amp;IF([.F34]=[.F7];[.G7];&quot;&quot;)&amp;IF([.F34]=[.F8];[.G8];&quot;&quot;)&amp;IF([.F34]=[.F9];[.G9];&quot;&quot;)&amp;IF([.F34]=[.F10];[.G10];&quot;&quot;)&amp;IF([.F34]=[.F11];[.G11];&quot;&quot;)&amp;IF([.F34]=[.F12];[.G12];&quot;&quot;)&amp;IF([.F34]=[.F13];[.G13];&quot;&quot;)&amp;IF([.F34]=[.F14];[.G14];&quot;&quot;)&amp;IF([.F34]=[.F15];[.G15];&quot;&quot;)&amp;IF([.F34]=[.F16];[.G16];&quot;&quot;)&amp;IF([.F34]=[.F17];[.G17];&quot;&quot;)&amp;IF([.F34]=[.F18];[.G18];&quot;&quot;)&amp;IF([.F34]=[.F19];[.G19];&quot;&quot;)&amp;IF([.F34]=[.F20];[.G20];&quot;&quot;)&amp;IF([.F34]=[.F21];[.G21];&quot;&quot;)&amp;IF([.F34]=[.F22];[.G22];&quot;&quot;)&amp;IF([.F34]=[.F23];[.G23];&quot;&quot;)&amp;IF([.F34]=[.F24];[.G24];&quot;&quot;)&amp;IF([.F34]=[.F25];[.G25];&quot;&quot;)&amp;IF([.F34]=[.F26];[.G26];&quot;&quot;)&amp;IF([.F34]=[.F27];[.G27];&quot;&quot;)&amp;IF([.F34]=[.F28];[.G28];&quot;&quot;)&amp;IF([.F34]=[.F29];[.G29];&quot;&quot;)&amp;IF([.F34]=[.F30];[.G30];&quot;&quot;)&amp;IF([.F34]=[.F31];[.G31];&quot;&quot;)&amp;IF([.F34]=[.F32];[.G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H34]=[.H2];[.I2];&quot;&quot;)&amp;IF([.H34]=[.H3];[.I3];&quot;&quot;)&amp;IF([.H34]=[.H4];[.I4];&quot;&quot;)&amp;IF([.H34]=[.H5];[.I5];&quot;&quot;)&amp;IF([.H34]=[.H6];[.I6];&quot;&quot;)&amp;IF([.H34]=[.H7];[.I7];&quot;&quot;)&amp;IF([.H34]=[.H8];[.I8];&quot;&quot;)&amp;IF([.H34]=[.H9];[.I9];&quot;&quot;)&amp;IF([.H34]=[.H10];[.I10];&quot;&quot;)&amp;IF([.H34]=[.H11];[.I11];&quot;&quot;)&amp;IF([.H34]=[.H12];[.I12];&quot;&quot;)&amp;IF([.H34]=[.H13];[.I13];&quot;&quot;)&amp;IF([.H34]=[.H14];[.I14];&quot;&quot;)&amp;IF([.H34]=[.H15];[.I15];&quot;&quot;)&amp;IF([.H34]=[.H16];[.I16];&quot;&quot;)&amp;IF([.H34]=[.H17];[.I17];&quot;&quot;)&amp;IF([.H34]=[.H18];[.I18];&quot;&quot;)&amp;IF([.H34]=[.H19];[.I19];&quot;&quot;)&amp;IF([.H34]=[.H20];[.I20];&quot;&quot;)&amp;IF([.H34]=[.H21];[.I21];&quot;&quot;)&amp;IF([.H34]=[.H22];[.I22];&quot;&quot;)&amp;IF([.H34]=[.H23];[.I23];&quot;&quot;)&amp;IF([.H34]=[.H24];[.I24];&quot;&quot;)&amp;IF([.H34]=[.H25];[.I25];&quot;&quot;)&amp;IF([.H34]=[.H26];[.I26];&quot;&quot;)&amp;IF([.H34]=[.H27];[.I27];&quot;&quot;)&amp;IF([.H34]=[.H28];[.I28];&quot;&quot;)&amp;IF([.H34]=[.H29];[.I29];&quot;&quot;)&amp;IF([.H34]=[.H30];[.I30];&quot;&quot;)&amp;IF([.H34]=[.H31];[.I31];&quot;&quot;)&amp;IF([.H34]=[.H32];[.I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J34]=[.J2];[.K2];&quot;&quot;)&amp;IF([.J34]=[.J3];[.K3];&quot;&quot;)&amp;IF([.J34]=[.J4];[.K4];&quot;&quot;)&amp;IF([.J34]=[.J5];[.K5];&quot;&quot;)&amp;IF([.J34]=[.J6];[.K6];&quot;&quot;)&amp;IF([.J34]=[.J7];[.K7];&quot;&quot;)&amp;IF([.J34]=[.J8];[.K8];&quot;&quot;)&amp;IF([.J34]=[.J9];[.K9];&quot;&quot;)&amp;IF([.J34]=[.J10];[.K10];&quot;&quot;)&amp;IF([.J34]=[.J11];[.K11];&quot;&quot;)&amp;IF([.J34]=[.J12];[.K12];&quot;&quot;)&amp;IF([.J34]=[.J13];[.K13];&quot;&quot;)&amp;IF([.J34]=[.J14];[.K14];&quot;&quot;)&amp;IF([.J34]=[.J15];[.K15];&quot;&quot;)&amp;IF([.J34]=[.J16];[.K16];&quot;&quot;)&amp;IF([.J34]=[.J17];[.K17];&quot;&quot;)&amp;IF([.J34]=[.J18];[.K18];&quot;&quot;)&amp;IF([.J34]=[.J19];[.K19];&quot;&quot;)&amp;IF([.J34]=[.J20];[.K20];&quot;&quot;)&amp;IF([.J34]=[.J21];[.K21];&quot;&quot;)&amp;IF([.J34]=[.J22];[.K22];&quot;&quot;)&amp;IF([.J34]=[.J23];[.K23];&quot;&quot;)&amp;IF([.J34]=[.J24];[.K24];&quot;&quot;)&amp;IF([.J34]=[.J25];[.K25];&quot;&quot;)&amp;IF([.J34]=[.J26];[.K26];&quot;&quot;)&amp;IF([.J34]=[.J27];[.K27];&quot;&quot;)&amp;IF([.J34]=[.J28];[.K28];&quot;&quot;)&amp;IF([.J34]=[.J29];[.K29];&quot;&quot;)&amp;IF([.J34]=[.J30];[.K30];&quot;&quot;)&amp;IF([.J34]=[.J31];[.K31];&quot;&quot;)&amp;IF([.J34]=[.J32];[.K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L34]=[.L2];[.M2];&quot;&quot;)&amp;IF([.L34]=[.L3];[.M3];&quot;&quot;)&amp;IF([.L34]=[.L4];[.M4];&quot;&quot;)&amp;IF([.L34]=[.L5];[.M5];&quot;&quot;)&amp;IF([.L34]=[.L6];[.M6];&quot;&quot;)&amp;IF([.L34]=[.L7];[.M7];&quot;&quot;)&amp;IF([.L34]=[.L8];[.M8];&quot;&quot;)&amp;IF([.L34]=[.L9];[.M9];&quot;&quot;)&amp;IF([.L34]=[.L10];[.M10];&quot;&quot;)&amp;IF([.L34]=[.L11];[.M11];&quot;&quot;)&amp;IF([.L34]=[.L12];[.M12];&quot;&quot;)&amp;IF([.L34]=[.L13];[.M13];&quot;&quot;)&amp;IF([.L34]=[.L14];[.M14];&quot;&quot;)&amp;IF([.L34]=[.L15];[.M15];&quot;&quot;)&amp;IF([.L34]=[.L16];[.M16];&quot;&quot;)&amp;IF([.L34]=[.L17];[.M17];&quot;&quot;)&amp;IF([.L34]=[.L18];[.M18];&quot;&quot;)&amp;IF([.L34]=[.L19];[.M19];&quot;&quot;)&amp;IF([.L34]=[.L20];[.M20];&quot;&quot;)&amp;IF([.L34]=[.L21];[.M21];&quot;&quot;)&amp;IF([.L34]=[.L22];[.M22];&quot;&quot;)&amp;IF([.L34]=[.L23];[.M23];&quot;&quot;)&amp;IF([.L34]=[.L24];[.M24];&quot;&quot;)&amp;IF([.L34]=[.L25];[.M25];&quot;&quot;)&amp;IF([.L34]=[.L26];[.M26];&quot;&quot;)&amp;IF([.L34]=[.L27];[.M27];&quot;&quot;)&amp;IF([.L34]=[.L28];[.M28];&quot;&quot;)&amp;IF([.L34]=[.L29];[.M29];&quot;&quot;)&amp;IF([.L34]=[.L30];[.M30];&quot;&quot;)&amp;IF([.L34]=[.L31];[.M31];&quot;&quot;)&amp;IF([.L34]=[.L32];[.M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N34]=[.N2];[.O2];&quot;&quot;)&amp;IF([.N34]=[.N3];[.O3];&quot;&quot;)&amp;IF([.N34]=[.N4];[.O4];&quot;&quot;)&amp;IF([.N34]=[.N5];[.O5];&quot;&quot;)&amp;IF([.N34]=[.N6];[.O6];&quot;&quot;)&amp;IF([.N34]=[.N7];[.O7];&quot;&quot;)&amp;IF([.N34]=[.N8];[.O8];&quot;&quot;)&amp;IF([.N34]=[.N9];[.O9];&quot;&quot;)&amp;IF([.N34]=[.N10];[.O10];&quot;&quot;)&amp;IF([.N34]=[.N11];[.O11];&quot;&quot;)&amp;IF([.N34]=[.N12];[.O12];&quot;&quot;)&amp;IF([.N34]=[.N13];[.O13];&quot;&quot;)&amp;IF([.N34]=[.N14];[.O14];&quot;&quot;)&amp;IF([.N34]=[.N15];[.O15];&quot;&quot;)&amp;IF([.N34]=[.N16];[.O16];&quot;&quot;)&amp;IF([.N34]=[.N17];[.O17];&quot;&quot;)&amp;IF([.N34]=[.N18];[.O18];&quot;&quot;)&amp;IF([.N34]=[.N19];[.O19];&quot;&quot;)&amp;IF([.N34]=[.N20];[.O20];&quot;&quot;)&amp;IF([.N34]=[.N21];[.O21];&quot;&quot;)&amp;IF([.N34]=[.N22];[.O22];&quot;&quot;)&amp;IF([.N34]=[.N23];[.O23];&quot;&quot;)&amp;IF([.N34]=[.N24];[.O24];&quot;&quot;)&amp;IF([.N34]=[.N25];[.O25];&quot;&quot;)&amp;IF([.N34]=[.N26];[.O26];&quot;&quot;)&amp;IF([.N34]=[.N27];[.O27];&quot;&quot;)&amp;IF([.N34]=[.N28];[.O28];&quot;&quot;)&amp;IF([.N34]=[.N29];[.O29];&quot;&quot;)&amp;IF([.N34]=[.N30];[.O30];&quot;&quot;)&amp;IF([.N34]=[.N31];[.O31];&quot;&quot;)&amp;IF([.N34]=[.N32];[.O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P34]=[.P2];[.Q2];&quot;&quot;)&amp;IF([.P34]=[.P3];[.Q3];&quot;&quot;)&amp;IF([.P34]=[.P4];[.Q4];&quot;&quot;)&amp;IF([.P34]=[.P5];[.Q5];&quot;&quot;)&amp;IF([.P34]=[.P6];[.Q6];&quot;&quot;)&amp;IF([.P34]=[.P7];[.Q7];&quot;&quot;)&amp;IF([.P34]=[.P8];[.Q8];&quot;&quot;)&amp;IF([.P34]=[.P9];[.Q9];&quot;&quot;)&amp;IF([.P34]=[.P10];[.Q10];&quot;&quot;)&amp;IF([.P34]=[.P11];[.Q11];&quot;&quot;)&amp;IF([.P34]=[.P12];[.Q12];&quot;&quot;)&amp;IF([.P34]=[.P13];[.Q13];&quot;&quot;)&amp;IF([.P34]=[.P14];[.Q14];&quot;&quot;)&amp;IF([.P34]=[.P15];[.Q15];&quot;&quot;)&amp;IF([.P34]=[.P16];[.Q16];&quot;&quot;)&amp;IF([.P34]=[.P17];[.Q17];&quot;&quot;)&amp;IF([.P34]=[.P18];[.Q18];&quot;&quot;)&amp;IF([.P34]=[.P19];[.Q19];&quot;&quot;)&amp;IF([.P34]=[.P20];[.Q20];&quot;&quot;)&amp;IF([.P34]=[.P21];[.Q21];&quot;&quot;)&amp;IF([.P34]=[.P22];[.Q22];&quot;&quot;)&amp;IF([.P34]=[.P23];[.Q23];&quot;&quot;)&amp;IF([.P34]=[.P24];[.Q24];&quot;&quot;)&amp;IF([.P34]=[.P25];[.Q25];&quot;&quot;)&amp;IF([.P34]=[.P26];[.Q26];&quot;&quot;)&amp;IF([.P34]=[.P27];[.Q27];&quot;&quot;)&amp;IF([.P34]=[.P28];[.Q28];&quot;&quot;)&amp;IF([.P34]=[.P29];[.Q29];&quot;&quot;)&amp;IF([.P34]=[.P30];[.Q30];&quot;&quot;)&amp;IF([.P34]=[.P31];[.Q31];&quot;&quot;)&amp;IF([.P34]=[.P32];[.Q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R34]=[.R2];[.S2];&quot;&quot;)&amp;IF([.R34]=[.R3];[.S3];&quot;&quot;)&amp;IF([.R34]=[.R4];[.S4];&quot;&quot;)&amp;IF([.R34]=[.R5];[.S5];&quot;&quot;)&amp;IF([.R34]=[.R6];[.S6];&quot;&quot;)&amp;IF([.R34]=[.R7];[.S7];&quot;&quot;)&amp;IF([.R34]=[.R8];[.S8];&quot;&quot;)&amp;IF([.R34]=[.R9];[.S9];&quot;&quot;)&amp;IF([.R34]=[.R10];[.S10];&quot;&quot;)&amp;IF([.R34]=[.R11];[.S11];&quot;&quot;)&amp;IF([.R34]=[.R12];[.S12];&quot;&quot;)&amp;IF([.R34]=[.R13];[.S13];&quot;&quot;)&amp;IF([.R34]=[.R14];[.S14];&quot;&quot;)&amp;IF([.R34]=[.R15];[.S15];&quot;&quot;)&amp;IF([.R34]=[.R16];[.S16];&quot;&quot;)&amp;IF([.R34]=[.R17];[.S17];&quot;&quot;)&amp;IF([.R34]=[.R18];[.S18];&quot;&quot;)&amp;IF([.R34]=[.R19];[.S19];&quot;&quot;)&amp;IF([.R34]=[.R20];[.S20];&quot;&quot;)&amp;IF([.R34]=[.R21];[.S21];&quot;&quot;)&amp;IF([.R34]=[.R22];[.S22];&quot;&quot;)&amp;IF([.R34]=[.R23];[.S23];&quot;&quot;)&amp;IF([.R34]=[.R24];[.S24];&quot;&quot;)&amp;IF([.R34]=[.R25];[.S25];&quot;&quot;)&amp;IF([.R34]=[.R26];[.S26];&quot;&quot;)&amp;IF([.R34]=[.R27];[.S27];&quot;&quot;)&amp;IF([.R34]=[.R28];[.S28];&quot;&quot;)&amp;IF([.R34]=[.R29];[.S29];&quot;&quot;)&amp;IF([.R34]=[.R30];[.S30];&quot;&quot;)&amp;IF([.R34]=[.R31];[.S31];&quot;&quot;)&amp;IF([.R34]=[.R32];[.S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T34]=[.T2];[.U2];&quot;&quot;)&amp;IF([.T34]=[.T3];[.U3];&quot;&quot;)&amp;IF([.T34]=[.T4];[.U4];&quot;&quot;)&amp;IF([.T34]=[.T5];[.U5];&quot;&quot;)&amp;IF([.T34]=[.T6];[.U6];&quot;&quot;)&amp;IF([.T34]=[.T7];[.U7];&quot;&quot;)&amp;IF([.T34]=[.T8];[.U8];&quot;&quot;)&amp;IF([.T34]=[.T9];[.U9];&quot;&quot;)&amp;IF([.T34]=[.T10];[.U10];&quot;&quot;)&amp;IF([.T34]=[.T11];[.U11];&quot;&quot;)&amp;IF([.T34]=[.T12];[.U12];&quot;&quot;)&amp;IF([.T34]=[.T13];[.U13];&quot;&quot;)&amp;IF([.T34]=[.T14];[.U14];&quot;&quot;)&amp;IF([.T34]=[.T15];[.U15];&quot;&quot;)&amp;IF([.T34]=[.T16];[.U16];&quot;&quot;)&amp;IF([.T34]=[.T17];[.U17];&quot;&quot;)&amp;IF([.T34]=[.T18];[.U18];&quot;&quot;)&amp;IF([.T34]=[.T19];[.U19];&quot;&quot;)&amp;IF([.T34]=[.T20];[.U20];&quot;&quot;)&amp;IF([.T34]=[.T21];[.U21];&quot;&quot;)&amp;IF([.T34]=[.T22];[.U22];&quot;&quot;)&amp;IF([.T34]=[.T23];[.U23];&quot;&quot;)&amp;IF([.T34]=[.T24];[.U24];&quot;&quot;)&amp;IF([.T34]=[.T25];[.U25];&quot;&quot;)&amp;IF([.T34]=[.T26];[.U26];&quot;&quot;)&amp;IF([.T34]=[.T27];[.U27];&quot;&quot;)&amp;IF([.T34]=[.T28];[.U28];&quot;&quot;)&amp;IF([.T34]=[.T29];[.U29];&quot;&quot;)&amp;IF([.T34]=[.T30];[.U30];&quot;&quot;)&amp;IF([.T34]=[.T31];[.U31];&quot;&quot;)&amp;IF([.T34]=[.T32];[.U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V34]=[.V2];[.W2];&quot;&quot;)&amp;IF([.V34]=[.V3];[.W3];&quot;&quot;)&amp;IF([.V34]=[.V4];[.W4];&quot;&quot;)&amp;IF([.V34]=[.V5];[.W5];&quot;&quot;)&amp;IF([.V34]=[.V6];[.W6];&quot;&quot;)&amp;IF([.V34]=[.V7];[.W7];&quot;&quot;)&amp;IF([.V34]=[.V8];[.W8];&quot;&quot;)&amp;IF([.V34]=[.V9];[.W9];&quot;&quot;)&amp;IF([.V34]=[.V10];[.W10];&quot;&quot;)&amp;IF([.V34]=[.V11];[.W11];&quot;&quot;)&amp;IF([.V34]=[.V12];[.W12];&quot;&quot;)&amp;IF([.V34]=[.V13];[.W13];&quot;&quot;)&amp;IF([.V34]=[.V14];[.W14];&quot;&quot;)&amp;IF([.V34]=[.V15];[.W15];&quot;&quot;)&amp;IF([.V34]=[.V16];[.W16];&quot;&quot;)&amp;IF([.V34]=[.V17];[.W17];&quot;&quot;)&amp;IF([.V34]=[.V18];[.W18];&quot;&quot;)&amp;IF([.V34]=[.V19];[.W19];&quot;&quot;)&amp;IF([.V34]=[.V20];[.W20];&quot;&quot;)&amp;IF([.V34]=[.V21];[.W21];&quot;&quot;)&amp;IF([.V34]=[.V22];[.W22];&quot;&quot;)&amp;IF([.V34]=[.V23];[.W23];&quot;&quot;)&amp;IF([.V34]=[.V24];[.W24];&quot;&quot;)&amp;IF([.V34]=[.V25];[.W25];&quot;&quot;)&amp;IF([.V34]=[.V26];[.W26];&quot;&quot;)&amp;IF([.V34]=[.V27];[.W27];&quot;&quot;)&amp;IF([.V34]=[.V28];[.W28];&quot;&quot;)&amp;IF([.V34]=[.V29];[.W29];&quot;&quot;)&amp;IF([.V34]=[.V30];[.W30];&quot;&quot;)&amp;IF([.V34]=[.V31];[.W31];&quot;&quot;)&amp;IF([.V34]=[.V32];[.W32];&quot;&quot;)">
            <text:p/>
          </table:table-cell>
          <table:table-cell table:style-name="ce55" table:formula="of:=[Tagesplaner.C2]" office:value-type="date" office:date-value="2014-12-03">
            <text:p>03.12</text:p>
          </table:table-cell>
          <table:table-cell table:style-name="ce59" table:formula="of:=IF([.X34]=[.X2];[.Y2];&quot;&quot;)&amp;IF([.X34]=[.X3];[.Y3];&quot;&quot;)&amp;IF([.X34]=[.X4];[.Y4];&quot;&quot;)&amp;IF([.X34]=[.X5];[.Y5];&quot;&quot;)&amp;IF([.X34]=[.X6];[.Y6];&quot;&quot;)&amp;IF([.X34]=[.X7];[.Y7];&quot;&quot;)&amp;IF([.X34]=[.X8];[.Y8];&quot;&quot;)&amp;IF([.X34]=[.X9];[.Y9];&quot;&quot;)&amp;IF([.X34]=[.X10];[.Y10];&quot;&quot;)&amp;IF([.X34]=[.X11];[.Y11];&quot;&quot;)&amp;IF([.X34]=[.X12];[.Y12];&quot;&quot;)&amp;IF([.X34]=[.X13];[.Y13];&quot;&quot;)&amp;IF([.X34]=[.X14];[.Y14];&quot;&quot;)&amp;IF([.X34]=[.X15];[.Y15];&quot;&quot;)&amp;IF([.X34]=[.X16];[.Y16];&quot;&quot;)&amp;IF([.X34]=[.X17];[.Y17];&quot;&quot;)&amp;IF([.X34]=[.X18];[.Y18];&quot;&quot;)&amp;IF([.X34]=[.X19];[.Y19];&quot;&quot;)&amp;IF([.X34]=[.X20];[.Y20];&quot;&quot;)&amp;IF([.X34]=[.X21];[.Y21];&quot;&quot;)&amp;IF([.X34]=[.X22];[.Y22];&quot;&quot;)&amp;IF([.X34]=[.X23];[.Y23];&quot;&quot;)&amp;IF([.X34]=[.X24];[.Y24];&quot;&quot;)&amp;IF([.X34]=[.X25];[.Y25];&quot;&quot;)&amp;IF([.X34]=[.X26];[.Y26];&quot;&quot;)&amp;IF([.X34]=[.X27];[.Y27];&quot;&quot;)&amp;IF([.X34]=[.X28];[.Y28];&quot;&quot;)&amp;IF([.X34]=[.X29];[.Y29];&quot;&quot;)&amp;IF([.X34]=[.X30];[.Y30];&quot;&quot;)&amp;IF([.X34]=[.X31];[.Y31];&quot;&quot;)&amp;IF([.X34]=[.X32];[.Y32];&quot;&quot;)">
            <text:p/>
          </table:table-cell>
          <table:table-cell table:number-columns-repeated="999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Geburtstage" table:style-name="ta3" table:print="false">
        <office:forms form:automatic-focus="false" form:apply-design-mode="false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6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7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5" table:default-cell-style-name="ce68"/>
        <table:table-column table:style-name="co24" table:default-cell-style-name="ce82"/>
        <table:table-column table:style-name="co23" table:default-cell-style-name="ce68"/>
        <table:table-column table:style-name="co9" table:number-columns-repeated="998" table:default-cell-style-name="ce68"/>
        <table:table-row table:style-name="ro19">
          <table:table-cell/>
          <table:table-cell table:style-name="ce70" table:formula="of:=[Feiertage.A1]" office:value-type="float" office:value="2014" table:number-columns-spanned="2" table:number-rows-spanned="1">
            <text:p>2014</text:p>
          </table:table-cell>
          <table:covered-table-cell table:style-name="ce76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/>
          <table:table-cell table:style-name="ce85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1002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1">
            <text:p>01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1">
            <text:p>01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1">
            <text:p>01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1">
            <text:p>01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1">
            <text:p>01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1">
            <text:p>01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1">
            <text:p>01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1">
            <text:p>01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1">
            <text:p>01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1">
            <text:p>01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1">
            <text:p>01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1">
            <text:p>01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2">
            <text:p>02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2">
            <text:p>02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2">
            <text:p>02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2">
            <text:p>02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2">
            <text:p>02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2">
            <text:p>02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2">
            <text:p>02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2">
            <text:p>02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2">
            <text:p>02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2">
            <text:p>02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2">
            <text:p>02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2">
            <text:p>02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3">
            <text:p>03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3">
            <text:p>03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3">
            <text:p>03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3">
            <text:p>03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3">
            <text:p>03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3">
            <text:p>03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3">
            <text:p>03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3">
            <text:p>03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3">
            <text:p>03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3">
            <text:p>03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3">
            <text:p>03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3">
            <text:p>03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4">
            <text:p>04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4">
            <text:p>04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4">
            <text:p>04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4">
            <text:p>04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4">
            <text:p>04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4">
            <text:p>04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4">
            <text:p>04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4">
            <text:p>04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4">
            <text:p>04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4">
            <text:p>04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4">
            <text:p>04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4">
            <text:p>04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5">
            <text:p>05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5">
            <text:p>05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5">
            <text:p>05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5">
            <text:p>05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5">
            <text:p>05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5">
            <text:p>05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5">
            <text:p>05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5">
            <text:p>05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5">
            <text:p>05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5">
            <text:p>05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5">
            <text:p>05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5">
            <text:p>05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6">
            <text:p>06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6">
            <text:p>06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6">
            <text:p>06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6">
            <text:p>06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6">
            <text:p>06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6">
            <text:p>06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6">
            <text:p>06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6">
            <text:p>06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6">
            <text:p>06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6">
            <text:p>06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6">
            <text:p>06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6">
            <text:p>06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7">
            <text:p>07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7">
            <text:p>07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7">
            <text:p>07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7">
            <text:p>07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7">
            <text:p>07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7">
            <text:p>07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7">
            <text:p>07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7">
            <text:p>07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7">
            <text:p>07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7">
            <text:p>07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7">
            <text:p>07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7">
            <text:p>07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8">
            <text:p>08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8">
            <text:p>08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8">
            <text:p>08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8">
            <text:p>08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8">
            <text:p>08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8">
            <text:p>08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8">
            <text:p>08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8">
            <text:p>08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8">
            <text:p>08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8">
            <text:p>08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8">
            <text:p>08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8">
            <text:p>08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09">
            <text:p>09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09">
            <text:p>09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09">
            <text:p>09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09">
            <text:p>09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09">
            <text:p>09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09">
            <text:p>09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09">
            <text:p>09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09">
            <text:p>09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09">
            <text:p>09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09">
            <text:p>09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09">
            <text:p>09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09">
            <text:p>09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0">
            <text:p>10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0">
            <text:p>10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0">
            <text:p>10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0">
            <text:p>10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0">
            <text:p>10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0">
            <text:p>10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0">
            <text:p>10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0">
            <text:p>10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0">
            <text:p>10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0">
            <text:p>10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0">
            <text:p>10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0">
            <text:p>10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1">
            <text:p>11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1">
            <text:p>11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1">
            <text:p>11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1">
            <text:p>11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1">
            <text:p>11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1">
            <text:p>11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1">
            <text:p>11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1">
            <text:p>11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1">
            <text:p>11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1">
            <text:p>11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1">
            <text:p>11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1">
            <text:p>11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2">
            <text:p>12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2">
            <text:p>12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2">
            <text:p>12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2">
            <text:p>12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2">
            <text:p>12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2">
            <text:p>12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2">
            <text:p>12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2">
            <text:p>12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2">
            <text:p>12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2">
            <text:p>12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2">
            <text:p>12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2">
            <text:p>12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3">
            <text:p>13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3">
            <text:p>13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3">
            <text:p>13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3">
            <text:p>13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3">
            <text:p>13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3">
            <text:p>13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3">
            <text:p>13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3">
            <text:p>13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3">
            <text:p>13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3">
            <text:p>13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3">
            <text:p>13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3">
            <text:p>13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4">
            <text:p>14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4">
            <text:p>14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4">
            <text:p>14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4">
            <text:p>14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4">
            <text:p>14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4">
            <text:p>14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4">
            <text:p>14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4">
            <text:p>14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4">
            <text:p>14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4">
            <text:p>14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4">
            <text:p>14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4">
            <text:p>14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5">
            <text:p>15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5">
            <text:p>15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5">
            <text:p>15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5">
            <text:p>15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5">
            <text:p>15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5">
            <text:p>15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5">
            <text:p>15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5">
            <text:p>15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5">
            <text:p>15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5">
            <text:p>15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5">
            <text:p>15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5">
            <text:p>15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6">
            <text:p>16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6">
            <text:p>16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6">
            <text:p>16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6">
            <text:p>16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6">
            <text:p>16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6">
            <text:p>16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6">
            <text:p>16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6">
            <text:p>16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6">
            <text:p>16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6">
            <text:p>16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6">
            <text:p>16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6">
            <text:p>16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7">
            <text:p>17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7">
            <text:p>17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7">
            <text:p>17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7">
            <text:p>17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7">
            <text:p>17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7">
            <text:p>17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7">
            <text:p>17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7">
            <text:p>17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7">
            <text:p>17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7">
            <text:p>17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7">
            <text:p>17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7">
            <text:p>17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8">
            <text:p>18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8">
            <text:p>18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8">
            <text:p>18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8">
            <text:p>18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8">
            <text:p>18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8">
            <text:p>18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8">
            <text:p>18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8">
            <text:p>18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8">
            <text:p>18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8">
            <text:p>18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8">
            <text:p>18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8">
            <text:p>18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19">
            <text:p>19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19">
            <text:p>19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19">
            <text:p>19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19">
            <text:p>19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19">
            <text:p>19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19">
            <text:p>19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19">
            <text:p>19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19">
            <text:p>19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19">
            <text:p>19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19">
            <text:p>19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19">
            <text:p>19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19">
            <text:p>19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0">
            <text:p>20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0">
            <text:p>20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0">
            <text:p>20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0">
            <text:p>20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0">
            <text:p>20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0">
            <text:p>20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0">
            <text:p>20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0">
            <text:p>20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0">
            <text:p>20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0">
            <text:p>20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0">
            <text:p>20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0">
            <text:p>20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1">
            <text:p>21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1">
            <text:p>21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1">
            <text:p>21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1">
            <text:p>21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1">
            <text:p>21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1">
            <text:p>21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1">
            <text:p>21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1">
            <text:p>21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1">
            <text:p>21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1">
            <text:p>21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1">
            <text:p>21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1">
            <text:p>21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2">
            <text:p>22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2">
            <text:p>22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2">
            <text:p>22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2">
            <text:p>22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2">
            <text:p>22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2">
            <text:p>22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2">
            <text:p>22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2">
            <text:p>22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2">
            <text:p>22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2">
            <text:p>22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2">
            <text:p>22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2">
            <text:p>22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3">
            <text:p>23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3">
            <text:p>23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3">
            <text:p>23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3">
            <text:p>23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3">
            <text:p>23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3">
            <text:p>23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3">
            <text:p>23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3">
            <text:p>23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3">
            <text:p>23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3">
            <text:p>23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3">
            <text:p>23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3">
            <text:p>23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4">
            <text:p>24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4">
            <text:p>24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4">
            <text:p>24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4">
            <text:p>24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4">
            <text:p>24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4">
            <text:p>24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4">
            <text:p>24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4">
            <text:p>24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4">
            <text:p>24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4">
            <text:p>24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4">
            <text:p>24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4">
            <text:p>24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5">
            <text:p>25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5">
            <text:p>25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5">
            <text:p>25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5">
            <text:p>25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5">
            <text:p>25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5">
            <text:p>25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5">
            <text:p>25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5">
            <text:p>25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5">
            <text:p>25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5">
            <text:p>25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5">
            <text:p>25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5">
            <text:p>25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6">
            <text:p>26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6">
            <text:p>26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6">
            <text:p>26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6">
            <text:p>26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6">
            <text:p>26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6">
            <text:p>26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6">
            <text:p>26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6">
            <text:p>26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6">
            <text:p>26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6">
            <text:p>26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6">
            <text:p>26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6">
            <text:p>26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7">
            <text:p>27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7">
            <text:p>27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7">
            <text:p>27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7">
            <text:p>27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7">
            <text:p>27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7">
            <text:p>27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7">
            <text:p>27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7">
            <text:p>27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7">
            <text:p>27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7">
            <text:p>27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7">
            <text:p>27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7">
            <text:p>27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8">
            <text:p>28.01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2-28">
            <text:p>28.02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8">
            <text:p>28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8">
            <text:p>28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8">
            <text:p>28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8">
            <text:p>28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8">
            <text:p>28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8">
            <text:p>28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8">
            <text:p>28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8">
            <text:p>28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8">
            <text:p>28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8">
            <text:p>28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29">
            <text:p>29.01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29">
            <text:p>29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29">
            <text:p>29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29">
            <text:p>29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29">
            <text:p>29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29">
            <text:p>29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29">
            <text:p>29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29">
            <text:p>29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29">
            <text:p>29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29">
            <text:p>29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29">
            <text:p>29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30">
            <text:p>30.01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30">
            <text:p>30.03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4-30">
            <text:p>30.04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30">
            <text:p>30.05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06-30">
            <text:p>30.06</text:p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30">
            <text:p>30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30">
            <text:p>30.08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9-30">
            <text:p>30.09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30">
            <text:p>30.10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1-30">
            <text:p>30.11</text:p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30">
            <text:p>30.12</text:p>
          </table:table-cell>
          <table:table-cell table:style-name="ce84"/>
          <table:table-cell table:number-columns-repeated="999"/>
        </table:table-row>
        <table:table-row table:style-name="ro20">
          <table:table-cell table:style-name="ce69"/>
          <table:table-cell table:style-name="ce71" table:formula="of:=IF(MONTH(DATE([.$B$1];COLUMN()/2;ROW()-1))=COLUMN()/2;DATE([.$B$1];COLUMN()/2;ROW()-1);&quot;&quot;)" office:value-type="date" office:date-value="2014-01-31">
            <text:p>31.01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3-31">
            <text:p>31.03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5-31">
            <text:p>31.05</text:p>
          </table:table-cell>
          <table:table-cell table:style-name="ce83"/>
          <table:table-cell table:style-name="ce71" table:formula="of:=IF(MONTH(DATE([.$B$1];COLUMN()/2;ROW()-1))=COLUMN()/2;DATE([.$B$1];COLUMN()/2;ROW()-1);&quot;&quot;)">
            <text:p/>
          </table:table-cell>
          <table:table-cell table:style-name="ce84"/>
          <table:table-cell table:style-name="ce86" table:formula="of:=IF(MONTH(DATE([.$B$1];COLUMN()/2;ROW()-1))=COLUMN()/2;DATE([.$B$1];COLUMN()/2;ROW()-1);&quot;&quot;)" office:value-type="date" office:date-value="2014-07-31">
            <text:p>31.07</text:p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08-31">
            <text:p>31.08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77"/>
          <table:table-cell table:style-name="ce71" table:formula="of:=IF(MONTH(DATE([.$B$1];COLUMN()/2;ROW()-1))=COLUMN()/2;DATE([.$B$1];COLUMN()/2;ROW()-1);&quot;&quot;)" office:value-type="date" office:date-value="2014-10-31">
            <text:p>31.10</text:p>
          </table:table-cell>
          <table:table-cell table:style-name="ce77"/>
          <table:table-cell table:style-name="ce71" table:formula="of:=IF(MONTH(DATE([.$B$1];COLUMN()/2;ROW()-1))=COLUMN()/2;DATE([.$B$1];COLUMN()/2;ROW()-1);&quot;&quot;)">
            <text:p/>
          </table:table-cell>
          <table:table-cell table:style-name="ce83"/>
          <table:table-cell table:style-name="ce71" table:formula="of:=IF(MONTH(DATE([.$B$1];COLUMN()/2;ROW()-1))=COLUMN()/2;DATE([.$B$1];COLUMN()/2;ROW()-1);&quot;&quot;)" office:value-type="date" office:date-value="2014-12-31">
            <text:p>31.12</text:p>
          </table:table-cell>
          <table:table-cell table:style-name="ce84"/>
          <table:table-cell table:number-columns-repeated="999"/>
        </table:table-row>
        <table:table-row table:style-name="ro21">
          <table:table-cell/>
          <table:table-cell table:style-name="ce72"/>
          <table:table-cell table:style-name="ce78"/>
          <table:table-cell table:number-columns-repeated="10"/>
          <table:table-cell table:style-name="ce87" table:formula="of:=IF(MONTH(DATE([.$B$1];COLUMN()/2;ROW()-1))=COLUMN()/2;DATE([.$B$1];COLUMN()/2;ROW()-1);&quot;&quot;)">
            <text:p/>
          </table:table-cell>
          <table:table-cell table:style-name="ce88"/>
          <table:table-cell table:number-columns-repeated="1009"/>
        </table:table-row>
        <table:table-row table:style-name="ro22">
          <table:table-cell table:number-columns-repeated="13"/>
          <table:table-cell table:style-name="ce87"/>
          <table:table-cell table:style-name="ce88"/>
          <table:table-cell table:number-columns-repeated="1009"/>
        </table:table-row>
        <table:table-row table:style-name="ro22">
          <table:table-cell/>
          <table:table-cell table:style-name="ce73" table:formula="of:=DATE([.B1];1;MATCH([$Tagesplaner.C2];[.B1:.B33])-1)" office:value-type="date" office:date-value="2014-01-31">
            <text:p>31.01</text:p>
          </table:table-cell>
          <table:table-cell table:formula="of:=IF([.B35]=[.B2];[.C2];&quot;&quot;)&amp;IF([.B35]=[.B3];[.C3];&quot;&quot;)&amp;IF([.B35]=[.B4];[.C4];&quot;&quot;)&amp;IF([.B35]=[.B5];[.C5];&quot;&quot;)&amp;IF([.B35]=[.B6];[.C6];&quot;&quot;)&amp;IF([.B35]=[.B7];[.C7];&quot;&quot;)&amp;IF([.B35]=[.B8];[.C8];&quot;&quot;)&amp;IF([.B35]=[.B9];[.C9];&quot;&quot;)&amp;IF([.B35]=[.B10];[.C10];&quot;&quot;)&amp;IF([.B35]=[.B11];[.C11];&quot;&quot;)&amp;IF([.B35]=[.B12];[.C12];&quot;&quot;)&amp;IF([.B35]=[.B13];[.C13];&quot;&quot;)&amp;IF([.B35]=[.B14];[.C14];&quot;&quot;)&amp;IF([.B35]=[.B15];[.C15];&quot;&quot;)&amp;IF([.B35]=[.B16];[.C16];&quot;&quot;)&amp;IF([.B35]=[.B17];[.C17];&quot;&quot;)&amp;IF([.B35]=[.B18];[.C18];&quot;&quot;)&amp;IF([.B35]=[.B19];[.C19];&quot;&quot;)&amp;IF([.B35]=[.B20];[.C20];&quot;&quot;)&amp;IF([.B35]=[.B21];[.C21];&quot;&quot;)&amp;IF([.B35]=[.B22];[.C22];&quot;&quot;)&amp;IF([.B35]=[.B23];[.C23];&quot;&quot;)&amp;IF([.B35]=[.B24];[.C24];&quot;&quot;)&amp;IF([.B35]=[.B25];[.C25];&quot;&quot;)&amp;IF([.B35]=[.B26];[.C26];&quot;&quot;)&amp;IF([.B35]=[.B27];[.C27];&quot;&quot;)&amp;IF([.B35]=[.B28];[.C28];&quot;&quot;)&amp;IF([.B35]=[.B29];[.C29];&quot;&quot;)&amp;IF([.B35]=[.B30];[.C30];&quot;&quot;)&amp;IF([.B35]=[.B31];[.C31];&quot;&quot;)&amp;IF([.B35]=[.B32];[.C32];&quot;&quot;)">
            <text:p/>
          </table:table-cell>
          <table:table-cell table:style-name="ce73" table:formula="of:=DATE([.B1];2;MATCH([$Tagesplaner.C2];[.D1:.D33])-1)" office:value-type="date" office:date-value="2014-02-28">
            <text:p>28.02</text:p>
          </table:table-cell>
          <table:table-cell table:style-name="ce68" table:formula="of:=IF([.D35]=[.D2];[.E2];&quot;&quot;)&amp;IF([.D35]=[.D3];[.E3];&quot;&quot;)&amp;IF([.D35]=[.D4];[.E4];&quot;&quot;)&amp;IF([.D35]=[.D5];[.E5];&quot;&quot;)&amp;IF([.D35]=[.D6];[.E6];&quot;&quot;)&amp;IF([.D35]=[.D7];[.E7];&quot;&quot;)&amp;IF([.D35]=[.D8];[.E8];&quot;&quot;)&amp;IF([.D35]=[.D9];[.E9];&quot;&quot;)&amp;IF([.D35]=[.D10];[.E10];&quot;&quot;)&amp;IF([.D35]=[.D11];[.E11];&quot;&quot;)&amp;IF([.D35]=[.D12];[.E12];&quot;&quot;)&amp;IF([.D35]=[.D13];[.E13];&quot;&quot;)&amp;IF([.D35]=[.D14];[.E14];&quot;&quot;)&amp;IF([.D35]=[.D15];[.E15];&quot;&quot;)&amp;IF([.D35]=[.D16];[.E16];&quot;&quot;)&amp;IF([.D35]=[.D17];[.E17];&quot;&quot;)&amp;IF([.D35]=[.D18];[.E18];&quot;&quot;)&amp;IF([.D35]=[.D19];[.E19];&quot;&quot;)&amp;IF([.D35]=[.D20];[.E20];&quot;&quot;)&amp;IF([.D35]=[.D21];[.E21];&quot;&quot;)&amp;IF([.D35]=[.D22];[.E22];&quot;&quot;)&amp;IF([.D35]=[.D23];[.E23];&quot;&quot;)&amp;IF([.D35]=[.D24];[.E24];&quot;&quot;)&amp;IF([.D35]=[.D25];[.E25];&quot;&quot;)&amp;IF([.D35]=[.D26];[.E26];&quot;&quot;)&amp;IF([.D35]=[.D27];[.E27];&quot;&quot;)&amp;IF([.D35]=[.D28];[.E28];&quot;&quot;)&amp;IF([.D35]=[.D29];[.E29];&quot;&quot;)&amp;IF([.D35]=[.D30];[.E30];&quot;&quot;)&amp;IF([.D35]=[.D31];[.E31];&quot;&quot;)&amp;IF([.D35]=[.D32];[.E32];&quot;&quot;)">
            <text:p/>
          </table:table-cell>
          <table:table-cell table:style-name="ce73" table:formula="of:=DATE([.B1];3;MATCH([$Tagesplaner.C2];[.F1:.F33])-1)" office:value-type="date" office:date-value="2014-03-31">
            <text:p>31.03</text:p>
          </table:table-cell>
          <table:table-cell table:style-name="ce68" table:formula="of:=IF([.F35]=[.F2];[.G2];&quot;&quot;)&amp;IF([.F35]=[.F3];[.G3];&quot;&quot;)&amp;IF([.F35]=[.F4];[.G4];&quot;&quot;)&amp;IF([.F35]=[.F5];[.G5];&quot;&quot;)&amp;IF([.F35]=[.F6];[.G6];&quot;&quot;)&amp;IF([.F35]=[.F7];[.G7];&quot;&quot;)&amp;IF([.F35]=[.F8];[.G8];&quot;&quot;)&amp;IF([.F35]=[.F9];[.G9];&quot;&quot;)&amp;IF([.F35]=[.F10];[.G10];&quot;&quot;)&amp;IF([.F35]=[.F11];[.G11];&quot;&quot;)&amp;IF([.F35]=[.F12];[.G12];&quot;&quot;)&amp;IF([.F35]=[.F13];[.G13];&quot;&quot;)&amp;IF([.F35]=[.F14];[.G14];&quot;&quot;)&amp;IF([.F35]=[.F15];[.G15];&quot;&quot;)&amp;IF([.F35]=[.F16];[.G16];&quot;&quot;)&amp;IF([.F35]=[.F17];[.G17];&quot;&quot;)&amp;IF([.F35]=[.F18];[.G18];&quot;&quot;)&amp;IF([.F35]=[.F19];[.G19];&quot;&quot;)&amp;IF([.F35]=[.F20];[.G20];&quot;&quot;)&amp;IF([.F35]=[.F21];[.G21];&quot;&quot;)&amp;IF([.F35]=[.F22];[.G22];&quot;&quot;)&amp;IF([.F35]=[.F23];[.G23];&quot;&quot;)&amp;IF([.F35]=[.F24];[.G24];&quot;&quot;)&amp;IF([.F35]=[.F25];[.G25];&quot;&quot;)&amp;IF([.F35]=[.F26];[.G26];&quot;&quot;)&amp;IF([.F35]=[.F27];[.G27];&quot;&quot;)&amp;IF([.F35]=[.F28];[.G28];&quot;&quot;)&amp;IF([.F35]=[.F29];[.G29];&quot;&quot;)&amp;IF([.F35]=[.F30];[.G30];&quot;&quot;)&amp;IF([.F35]=[.F31];[.G31];&quot;&quot;)&amp;IF([.F35]=[.F32];[.G32];&quot;&quot;)">
            <text:p/>
          </table:table-cell>
          <table:table-cell table:style-name="ce73" table:formula="of:=DATE([.B1];4;MATCH([$Tagesplaner.C2];[.H1:.H33])-1)" office:value-type="date" office:date-value="2014-04-30">
            <text:p>30.04</text:p>
          </table:table-cell>
          <table:table-cell table:style-name="ce68" table:formula="of:=IF([.H35]=[.H2];[.I2];&quot;&quot;)&amp;IF([.H35]=[.H3];[.I3];&quot;&quot;)&amp;IF([.H35]=[.H4];[.I4];&quot;&quot;)&amp;IF([.H35]=[.H5];[.I5];&quot;&quot;)&amp;IF([.H35]=[.H6];[.I6];&quot;&quot;)&amp;IF([.H35]=[.H7];[.I7];&quot;&quot;)&amp;IF([.H35]=[.H8];[.I8];&quot;&quot;)&amp;IF([.H35]=[.H9];[.I9];&quot;&quot;)&amp;IF([.H35]=[.H10];[.I10];&quot;&quot;)&amp;IF([.H35]=[.H11];[.I11];&quot;&quot;)&amp;IF([.H35]=[.H12];[.I12];&quot;&quot;)&amp;IF([.H35]=[.H13];[.I13];&quot;&quot;)&amp;IF([.H35]=[.H14];[.I14];&quot;&quot;)&amp;IF([.H35]=[.H15];[.I15];&quot;&quot;)&amp;IF([.H35]=[.H16];[.I16];&quot;&quot;)&amp;IF([.H35]=[.H17];[.I17];&quot;&quot;)&amp;IF([.H35]=[.H18];[.I18];&quot;&quot;)&amp;IF([.H35]=[.H19];[.I19];&quot;&quot;)&amp;IF([.H35]=[.H20];[.I20];&quot;&quot;)&amp;IF([.H35]=[.H21];[.I21];&quot;&quot;)&amp;IF([.H35]=[.H22];[.I22];&quot;&quot;)&amp;IF([.H35]=[.H23];[.I23];&quot;&quot;)&amp;IF([.H35]=[.H24];[.I24];&quot;&quot;)&amp;IF([.H35]=[.H25];[.I25];&quot;&quot;)&amp;IF([.H35]=[.H26];[.I26];&quot;&quot;)&amp;IF([.H35]=[.H27];[.I27];&quot;&quot;)&amp;IF([.H35]=[.H28];[.I28];&quot;&quot;)&amp;IF([.H35]=[.H29];[.I29];&quot;&quot;)&amp;IF([.H35]=[.H30];[.I30];&quot;&quot;)&amp;IF([.H35]=[.H31];[.I31];&quot;&quot;)&amp;IF([.H35]=[.H32];[.I32];&quot;&quot;)">
            <text:p/>
          </table:table-cell>
          <table:table-cell table:style-name="ce73" table:formula="of:=DATE([.B1];5;MATCH([$Tagesplaner.C2];[.J1:.J33])-1)" office:value-type="date" office:date-value="2014-05-31">
            <text:p>31.05</text:p>
          </table:table-cell>
          <table:table-cell table:style-name="ce68" table:formula="of:=IF([.J35]=[.J2];[.K2];&quot;&quot;)&amp;IF([.J35]=[.J3];[.K3];&quot;&quot;)&amp;IF([.J35]=[.J4];[.K4];&quot;&quot;)&amp;IF([.J35]=[.J5];[.K5];&quot;&quot;)&amp;IF([.J35]=[.J6];[.K6];&quot;&quot;)&amp;IF([.J35]=[.J7];[.K7];&quot;&quot;)&amp;IF([.J35]=[.J8];[.K8];&quot;&quot;)&amp;IF([.J35]=[.J9];[.K9];&quot;&quot;)&amp;IF([.J35]=[.J10];[.K10];&quot;&quot;)&amp;IF([.J35]=[.J11];[.K11];&quot;&quot;)&amp;IF([.J35]=[.J12];[.K12];&quot;&quot;)&amp;IF([.J35]=[.J13];[.K13];&quot;&quot;)&amp;IF([.J35]=[.J14];[.K14];&quot;&quot;)&amp;IF([.J35]=[.J15];[.K15];&quot;&quot;)&amp;IF([.J35]=[.J16];[.K16];&quot;&quot;)&amp;IF([.J35]=[.J17];[.K17];&quot;&quot;)&amp;IF([.J35]=[.J18];[.K18];&quot;&quot;)&amp;IF([.J35]=[.J19];[.K19];&quot;&quot;)&amp;IF([.J35]=[.J20];[.K20];&quot;&quot;)&amp;IF([.J35]=[.J21];[.K21];&quot;&quot;)&amp;IF([.J35]=[.J22];[.K22];&quot;&quot;)&amp;IF([.J35]=[.J23];[.K23];&quot;&quot;)&amp;IF([.J35]=[.J24];[.K24];&quot;&quot;)&amp;IF([.J35]=[.J25];[.K25];&quot;&quot;)&amp;IF([.J35]=[.J26];[.K26];&quot;&quot;)&amp;IF([.J35]=[.J27];[.K27];&quot;&quot;)&amp;IF([.J35]=[.J28];[.K28];&quot;&quot;)&amp;IF([.J35]=[.J29];[.K29];&quot;&quot;)&amp;IF([.J35]=[.J30];[.K30];&quot;&quot;)&amp;IF([.J35]=[.J31];[.K31];&quot;&quot;)&amp;IF([.J35]=[.J32];[.K32];&quot;&quot;)">
            <text:p/>
          </table:table-cell>
          <table:table-cell table:style-name="ce73" table:formula="of:=DATE([.B1];6;MATCH([$Tagesplaner.C2];[.L1:.L33])-1)" office:value-type="date" office:date-value="2014-06-30">
            <text:p>30.06</text:p>
          </table:table-cell>
          <table:table-cell table:style-name="ce68" table:formula="of:=IF([.L35]=[.L2];[.M2];&quot;&quot;)&amp;IF([.L35]=[.L3];[.M3];&quot;&quot;)&amp;IF([.L35]=[.L4];[.M4];&quot;&quot;)&amp;IF([.L35]=[.L5];[.M5];&quot;&quot;)&amp;IF([.L35]=[.L6];[.M6];&quot;&quot;)&amp;IF([.L35]=[.L7];[.M7];&quot;&quot;)&amp;IF([.L35]=[.L8];[.M8];&quot;&quot;)&amp;IF([.L35]=[.L9];[.M9];&quot;&quot;)&amp;IF([.L35]=[.L10];[.M10];&quot;&quot;)&amp;IF([.L35]=[.L11];[.M11];&quot;&quot;)&amp;IF([.L35]=[.L12];[.M12];&quot;&quot;)&amp;IF([.L35]=[.L13];[.M13];&quot;&quot;)&amp;IF([.L35]=[.L14];[.M14];&quot;&quot;)&amp;IF([.L35]=[.L15];[.M15];&quot;&quot;)&amp;IF([.L35]=[.L16];[.M16];&quot;&quot;)&amp;IF([.L35]=[.L17];[.M17];&quot;&quot;)&amp;IF([.L35]=[.L18];[.M18];&quot;&quot;)&amp;IF([.L35]=[.L19];[.M19];&quot;&quot;)&amp;IF([.L35]=[.L20];[.M20];&quot;&quot;)&amp;IF([.L35]=[.L21];[.M21];&quot;&quot;)&amp;IF([.L35]=[.L22];[.M22];&quot;&quot;)&amp;IF([.L35]=[.L23];[.M23];&quot;&quot;)&amp;IF([.L35]=[.L24];[.M24];&quot;&quot;)&amp;IF([.L35]=[.L25];[.M25];&quot;&quot;)&amp;IF([.L35]=[.L26];[.M26];&quot;&quot;)&amp;IF([.L35]=[.L27];[.M27];&quot;&quot;)&amp;IF([.L35]=[.L28];[.M28];&quot;&quot;)&amp;IF([.L35]=[.L29];[.M29];&quot;&quot;)&amp;IF([.L35]=[.L30];[.M30];&quot;&quot;)&amp;IF([.L35]=[.L31];[.M31];&quot;&quot;)&amp;IF([.L35]=[.L32];[.M32];&quot;&quot;)">
            <text:p/>
          </table:table-cell>
          <table:table-cell table:style-name="ce73" table:formula="of:=DATE([.B1];7;MATCH([$Tagesplaner.C2];[.N1:.N33])-1)" office:value-type="date" office:date-value="2014-07-31">
            <text:p>31.07</text:p>
          </table:table-cell>
          <table:table-cell table:style-name="ce68" table:formula="of:=IF([.N35]=[.N2];[.O2];&quot;&quot;)&amp;IF([.N35]=[.N3];[.O3];&quot;&quot;)&amp;IF([.N35]=[.N4];[.O4];&quot;&quot;)&amp;IF([.N35]=[.N5];[.O5];&quot;&quot;)&amp;IF([.N35]=[.N6];[.O6];&quot;&quot;)&amp;IF([.N35]=[.N7];[.O7];&quot;&quot;)&amp;IF([.N35]=[.N8];[.O8];&quot;&quot;)&amp;IF([.N35]=[.N9];[.O9];&quot;&quot;)&amp;IF([.N35]=[.N10];[.O10];&quot;&quot;)&amp;IF([.N35]=[.N11];[.O11];&quot;&quot;)&amp;IF([.N35]=[.N12];[.O12];&quot;&quot;)&amp;IF([.N35]=[.N13];[.O13];&quot;&quot;)&amp;IF([.N35]=[.N14];[.O14];&quot;&quot;)&amp;IF([.N35]=[.N15];[.O15];&quot;&quot;)&amp;IF([.N35]=[.N16];[.O16];&quot;&quot;)&amp;IF([.N35]=[.N17];[.O17];&quot;&quot;)&amp;IF([.N35]=[.N18];[.O18];&quot;&quot;)&amp;IF([.N35]=[.N19];[.O19];&quot;&quot;)&amp;IF([.N35]=[.N20];[.O20];&quot;&quot;)&amp;IF([.N35]=[.N21];[.O21];&quot;&quot;)&amp;IF([.N35]=[.N22];[.O22];&quot;&quot;)&amp;IF([.N35]=[.N23];[.O23];&quot;&quot;)&amp;IF([.N35]=[.N24];[.O24];&quot;&quot;)&amp;IF([.N35]=[.N25];[.O25];&quot;&quot;)&amp;IF([.N35]=[.N26];[.O26];&quot;&quot;)&amp;IF([.N35]=[.N27];[.O27];&quot;&quot;)&amp;IF([.N35]=[.N28];[.O28];&quot;&quot;)&amp;IF([.N35]=[.N29];[.O29];&quot;&quot;)&amp;IF([.N35]=[.N30];[.O30];&quot;&quot;)&amp;IF([.N35]=[.N31];[.O31];&quot;&quot;)&amp;IF([.N35]=[.N32];[.O32];&quot;&quot;)">
            <text:p/>
          </table:table-cell>
          <table:table-cell table:style-name="ce73" table:formula="of:=DATE([.B1];8;MATCH([$Tagesplaner.C2];[.P1:.P33])-1)" office:value-type="date" office:date-value="2014-08-31">
            <text:p>31.08</text:p>
          </table:table-cell>
          <table:table-cell table:style-name="ce68" table:formula="of:=IF([.P35]=[.P2];[.Q2];&quot;&quot;)&amp;IF([.P35]=[.P3];[.Q3];&quot;&quot;)&amp;IF([.P35]=[.P4];[.Q4];&quot;&quot;)&amp;IF([.P35]=[.P5];[.Q5];&quot;&quot;)&amp;IF([.P35]=[.P6];[.Q6];&quot;&quot;)&amp;IF([.P35]=[.P7];[.Q7];&quot;&quot;)&amp;IF([.P35]=[.P8];[.Q8];&quot;&quot;)&amp;IF([.P35]=[.P9];[.Q9];&quot;&quot;)&amp;IF([.P35]=[.P10];[.Q10];&quot;&quot;)&amp;IF([.P35]=[.P11];[.Q11];&quot;&quot;)&amp;IF([.P35]=[.P12];[.Q12];&quot;&quot;)&amp;IF([.P35]=[.P13];[.Q13];&quot;&quot;)&amp;IF([.P35]=[.P14];[.Q14];&quot;&quot;)&amp;IF([.P35]=[.P15];[.Q15];&quot;&quot;)&amp;IF([.P35]=[.P16];[.Q16];&quot;&quot;)&amp;IF([.P35]=[.P17];[.Q17];&quot;&quot;)&amp;IF([.P35]=[.P18];[.Q18];&quot;&quot;)&amp;IF([.P35]=[.P19];[.Q19];&quot;&quot;)&amp;IF([.P35]=[.P20];[.Q20];&quot;&quot;)&amp;IF([.P35]=[.P21];[.Q21];&quot;&quot;)&amp;IF([.P35]=[.P22];[.Q22];&quot;&quot;)&amp;IF([.P35]=[.P23];[.Q23];&quot;&quot;)&amp;IF([.P35]=[.P24];[.Q24];&quot;&quot;)&amp;IF([.P35]=[.P25];[.Q25];&quot;&quot;)&amp;IF([.P35]=[.P26];[.Q26];&quot;&quot;)&amp;IF([.P35]=[.P27];[.Q27];&quot;&quot;)&amp;IF([.P35]=[.P28];[.Q28];&quot;&quot;)&amp;IF([.P35]=[.P29];[.Q29];&quot;&quot;)&amp;IF([.P35]=[.P30];[.Q30];&quot;&quot;)&amp;IF([.P35]=[.P31];[.Q31];&quot;&quot;)&amp;IF([.P35]=[.P32];[.Q32];&quot;&quot;)">
            <text:p/>
          </table:table-cell>
          <table:table-cell table:style-name="ce73" table:formula="of:=DATE([.B1];9;MATCH([$Tagesplaner.C2];[.R1:.R33])-1)" office:value-type="date" office:date-value="2014-09-30">
            <text:p>30.09</text:p>
          </table:table-cell>
          <table:table-cell table:style-name="ce68" table:formula="of:=IF([.R35]=[.R2];[.S2];&quot;&quot;)&amp;IF([.R35]=[.R3];[.S3];&quot;&quot;)&amp;IF([.R35]=[.R4];[.S4];&quot;&quot;)&amp;IF([.R35]=[.R5];[.S5];&quot;&quot;)&amp;IF([.R35]=[.R6];[.S6];&quot;&quot;)&amp;IF([.R35]=[.R7];[.S7];&quot;&quot;)&amp;IF([.R35]=[.R8];[.S8];&quot;&quot;)&amp;IF([.R35]=[.R9];[.S9];&quot;&quot;)&amp;IF([.R35]=[.R10];[.S10];&quot;&quot;)&amp;IF([.R35]=[.R11];[.S11];&quot;&quot;)&amp;IF([.R35]=[.R12];[.S12];&quot;&quot;)&amp;IF([.R35]=[.R13];[.S13];&quot;&quot;)&amp;IF([.R35]=[.R14];[.S14];&quot;&quot;)&amp;IF([.R35]=[.R15];[.S15];&quot;&quot;)&amp;IF([.R35]=[.R16];[.S16];&quot;&quot;)&amp;IF([.R35]=[.R17];[.S17];&quot;&quot;)&amp;IF([.R35]=[.R18];[.S18];&quot;&quot;)&amp;IF([.R35]=[.R19];[.S19];&quot;&quot;)&amp;IF([.R35]=[.R20];[.S20];&quot;&quot;)&amp;IF([.R35]=[.R21];[.S21];&quot;&quot;)&amp;IF([.R35]=[.R22];[.S22];&quot;&quot;)&amp;IF([.R35]=[.R23];[.S23];&quot;&quot;)&amp;IF([.R35]=[.R24];[.S24];&quot;&quot;)&amp;IF([.R35]=[.R25];[.S25];&quot;&quot;)&amp;IF([.R35]=[.R26];[.S26];&quot;&quot;)&amp;IF([.R35]=[.R27];[.S27];&quot;&quot;)&amp;IF([.R35]=[.R28];[.S28];&quot;&quot;)&amp;IF([.R35]=[.R29];[.S29];&quot;&quot;)&amp;IF([.R35]=[.R30];[.S30];&quot;&quot;)&amp;IF([.R35]=[.R31];[.S31];&quot;&quot;)&amp;IF([.R35]=[.R32];[.S32];&quot;&quot;)">
            <text:p/>
          </table:table-cell>
          <table:table-cell table:style-name="ce73" table:formula="of:=DATE([.B1];10;MATCH([$Tagesplaner.C2];[.T1:.T33])-1)" office:value-type="date" office:date-value="2014-10-31">
            <text:p>31.10</text:p>
          </table:table-cell>
          <table:table-cell table:style-name="ce68" table:formula="of:=IF([.T35]=[.T2];[.U2];&quot;&quot;)&amp;IF([.T35]=[.T3];[.U3];&quot;&quot;)&amp;IF([.T35]=[.T4];[.U4];&quot;&quot;)&amp;IF([.T35]=[.T5];[.U5];&quot;&quot;)&amp;IF([.T35]=[.T6];[.U6];&quot;&quot;)&amp;IF([.T35]=[.T7];[.U7];&quot;&quot;)&amp;IF([.T35]=[.T8];[.U8];&quot;&quot;)&amp;IF([.T35]=[.T9];[.U9];&quot;&quot;)&amp;IF([.T35]=[.T10];[.U10];&quot;&quot;)&amp;IF([.T35]=[.T11];[.U11];&quot;&quot;)&amp;IF([.T35]=[.T12];[.U12];&quot;&quot;)&amp;IF([.T35]=[.T13];[.U13];&quot;&quot;)&amp;IF([.T35]=[.T14];[.U14];&quot;&quot;)&amp;IF([.T35]=[.T15];[.U15];&quot;&quot;)&amp;IF([.T35]=[.T16];[.U16];&quot;&quot;)&amp;IF([.T35]=[.T17];[.U17];&quot;&quot;)&amp;IF([.T35]=[.T18];[.U18];&quot;&quot;)&amp;IF([.T35]=[.T19];[.U19];&quot;&quot;)&amp;IF([.T35]=[.T20];[.U20];&quot;&quot;)&amp;IF([.T35]=[.T21];[.U21];&quot;&quot;)&amp;IF([.T35]=[.T22];[.U22];&quot;&quot;)&amp;IF([.T35]=[.T23];[.U23];&quot;&quot;)&amp;IF([.T35]=[.T24];[.U24];&quot;&quot;)&amp;IF([.T35]=[.T25];[.U25];&quot;&quot;)&amp;IF([.T35]=[.T26];[.U26];&quot;&quot;)&amp;IF([.T35]=[.T27];[.U27];&quot;&quot;)&amp;IF([.T35]=[.T28];[.U28];&quot;&quot;)&amp;IF([.T35]=[.T29];[.U29];&quot;&quot;)&amp;IF([.T35]=[.T30];[.U30];&quot;&quot;)&amp;IF([.T35]=[.T31];[.U31];&quot;&quot;)&amp;IF([.T35]=[.T32];[.U32];&quot;&quot;)">
            <text:p/>
          </table:table-cell>
          <table:table-cell table:style-name="ce73" table:formula="of:=DATE([.B1];11;MATCH([$Tagesplaner.C2];[.V1:.V33])-1)" office:value-type="date" office:date-value="2014-11-30">
            <text:p>30.11</text:p>
          </table:table-cell>
          <table:table-cell table:style-name="ce68" table:formula="of:=IF([.V35]=[.V2];[.W2];&quot;&quot;)&amp;IF([.V35]=[.V3];[.W3];&quot;&quot;)&amp;IF([.V35]=[.V4];[.W4];&quot;&quot;)&amp;IF([.V35]=[.V5];[.W5];&quot;&quot;)&amp;IF([.V35]=[.V6];[.W6];&quot;&quot;)&amp;IF([.V35]=[.V7];[.W7];&quot;&quot;)&amp;IF([.V35]=[.V8];[.W8];&quot;&quot;)&amp;IF([.V35]=[.V9];[.W9];&quot;&quot;)&amp;IF([.V35]=[.V10];[.W10];&quot;&quot;)&amp;IF([.V35]=[.V11];[.W11];&quot;&quot;)&amp;IF([.V35]=[.V12];[.W12];&quot;&quot;)&amp;IF([.V35]=[.V13];[.W13];&quot;&quot;)&amp;IF([.V35]=[.V14];[.W14];&quot;&quot;)&amp;IF([.V35]=[.V15];[.W15];&quot;&quot;)&amp;IF([.V35]=[.V16];[.W16];&quot;&quot;)&amp;IF([.V35]=[.V17];[.W17];&quot;&quot;)&amp;IF([.V35]=[.V18];[.W18];&quot;&quot;)&amp;IF([.V35]=[.V19];[.W19];&quot;&quot;)&amp;IF([.V35]=[.V20];[.W20];&quot;&quot;)&amp;IF([.V35]=[.V21];[.W21];&quot;&quot;)&amp;IF([.V35]=[.V22];[.W22];&quot;&quot;)&amp;IF([.V35]=[.V23];[.W23];&quot;&quot;)&amp;IF([.V35]=[.V24];[.W24];&quot;&quot;)&amp;IF([.V35]=[.V25];[.W25];&quot;&quot;)&amp;IF([.V35]=[.V26];[.W26];&quot;&quot;)&amp;IF([.V35]=[.V27];[.W27];&quot;&quot;)&amp;IF([.V35]=[.V28];[.W28];&quot;&quot;)&amp;IF([.V35]=[.V29];[.W29];&quot;&quot;)&amp;IF([.V35]=[.V30];[.W30];&quot;&quot;)&amp;IF([.V35]=[.V31];[.W31];&quot;&quot;)&amp;IF([.V35]=[.V32];[.W32];&quot;&quot;)">
            <text:p/>
          </table:table-cell>
          <table:table-cell table:style-name="ce73" table:formula="of:=DATE([.B1];12;MATCH([$Tagesplaner.C2];[.X1:.X33])-1)" office:value-type="date" office:date-value="2014-12-03">
            <text:p>03.12</text:p>
          </table:table-cell>
          <table:table-cell table:style-name="ce68" table:formula="of:=IF([.X35]=[.X2];[.Y2];&quot;&quot;)&amp;IF([.X35]=[.X3];[.Y3];&quot;&quot;)&amp;IF([.X35]=[.X4];[.Y4];&quot;&quot;)&amp;IF([.X35]=[.X5];[.Y5];&quot;&quot;)&amp;IF([.X35]=[.X6];[.Y6];&quot;&quot;)&amp;IF([.X35]=[.X7];[.Y7];&quot;&quot;)&amp;IF([.X35]=[.X8];[.Y8];&quot;&quot;)&amp;IF([.X35]=[.X9];[.Y9];&quot;&quot;)&amp;IF([.X35]=[.X10];[.Y10];&quot;&quot;)&amp;IF([.X35]=[.X11];[.Y11];&quot;&quot;)&amp;IF([.X35]=[.X12];[.Y12];&quot;&quot;)&amp;IF([.X35]=[.X13];[.Y13];&quot;&quot;)&amp;IF([.X35]=[.X14];[.Y14];&quot;&quot;)&amp;IF([.X35]=[.X15];[.Y15];&quot;&quot;)&amp;IF([.X35]=[.X16];[.Y16];&quot;&quot;)&amp;IF([.X35]=[.X17];[.Y17];&quot;&quot;)&amp;IF([.X35]=[.X18];[.Y18];&quot;&quot;)&amp;IF([.X35]=[.X19];[.Y19];&quot;&quot;)&amp;IF([.X35]=[.X20];[.Y20];&quot;&quot;)&amp;IF([.X35]=[.X21];[.Y21];&quot;&quot;)&amp;IF([.X35]=[.X22];[.Y22];&quot;&quot;)&amp;IF([.X35]=[.X23];[.Y23];&quot;&quot;)&amp;IF([.X35]=[.X24];[.Y24];&quot;&quot;)&amp;IF([.X35]=[.X25];[.Y25];&quot;&quot;)&amp;IF([.X35]=[.X26];[.Y26];&quot;&quot;)&amp;IF([.X35]=[.X27];[.Y27];&quot;&quot;)&amp;IF([.X35]=[.X28];[.Y28];&quot;&quot;)&amp;IF([.X35]=[.X29];[.Y29];&quot;&quot;)&amp;IF([.X35]=[.X30];[.Y30];&quot;&quot;)&amp;IF([.X35]=[.X31];[.Y31];&quot;&quot;)&amp;IF([.X35]=[.X32];[.Y32];&quot;&quot;)">
            <text:p/>
          </table:table-cell>
          <table:table-cell table:number-columns-repeated="999"/>
        </table:table-row>
        <table:table-row table:style-name="ro22">
          <table:table-cell table:number-columns-repeated="9"/>
          <table:table-cell table:style-name="ce73"/>
          <table:table-cell table:style-name="ce68"/>
          <table:table-cell table:number-columns-repeated="2"/>
          <table:table-cell table:style-name="ce87"/>
          <table:table-cell table:style-name="ce88"/>
          <table:table-cell table:number-columns-repeated="1009"/>
        </table:table-row>
        <table:table-row table:style-name="ro22">
          <table:table-cell/>
          <table:table-cell table:style-name="ce74" table:formula="of:=DATE([.B1];1;MATCH([$Tagesplaner.C7];[.B1:.B33])-1)" office:value-type="date" office:date-value="2014-01-31">
            <text:p>31.01</text:p>
          </table:table-cell>
          <table:table-cell table:formula="of:=IF([.B37]=[.B2];[.C2];&quot;&quot;)&amp;IF([.B37]=[.B3];[.C3];&quot;&quot;)&amp;IF([.B37]=[.B4];[.C4];&quot;&quot;)&amp;IF([.B37]=[.B5];[.C5];&quot;&quot;)&amp;IF([.B37]=[.B6];[.C6];&quot;&quot;)&amp;IF([.B37]=[.B7];[.C7];&quot;&quot;)&amp;IF([.B37]=[.B8];[.C8];&quot;&quot;)&amp;IF([.B37]=[.B9];[.C9];&quot;&quot;)&amp;IF([.B37]=[.B10];[.C10];&quot;&quot;)&amp;IF([.B37]=[.B11];[.C11];&quot;&quot;)&amp;IF([.B37]=[.B12];[.C12];&quot;&quot;)&amp;IF([.B37]=[.B13];[.C13];&quot;&quot;)&amp;IF([.B37]=[.B14];[.C14];&quot;&quot;)&amp;IF([.B37]=[.B15];[.C15];&quot;&quot;)&amp;IF([.B37]=[.B16];[.C16];&quot;&quot;)&amp;IF([.B37]=[.B17];[.C17];&quot;&quot;)&amp;IF([.B37]=[.B18];[.C18];&quot;&quot;)&amp;IF([.B37]=[.B19];[.C19];&quot;&quot;)&amp;IF([.B37]=[.B20];[.C20];&quot;&quot;)&amp;IF([.B37]=[.B21];[.C21];&quot;&quot;)&amp;IF([.B37]=[.B22];[.C22];&quot;&quot;)&amp;IF([.B37]=[.B23];[.C23];&quot;&quot;)&amp;IF([.B37]=[.B24];[.C24];&quot;&quot;)&amp;IF([.B37]=[.B25];[.C25];&quot;&quot;)&amp;IF([.B37]=[.B26];[.C26];&quot;&quot;)&amp;IF([.B37]=[.B27];[.C27];&quot;&quot;)&amp;IF([.B37]=[.B28];[.C28];&quot;&quot;)&amp;IF([.B37]=[.B29];[.C29];&quot;&quot;)&amp;IF([.B37]=[.B30];[.C30];&quot;&quot;)&amp;IF([.B37]=[.B31];[.C31];&quot;&quot;)&amp;IF([.B37]=[.B32];[.C32];&quot;&quot;)">
            <text:p/>
          </table:table-cell>
          <table:table-cell table:style-name="ce74" table:formula="of:=DATE([.B1];2;MATCH([$Tagesplaner.C7];[.D1:.D33])-1)" office:value-type="date" office:date-value="2014-02-28">
            <text:p>28.02</text:p>
          </table:table-cell>
          <table:table-cell table:style-name="ce68" table:formula="of:=IF([.D37]=[.D2];[.E2];&quot;&quot;)&amp;IF([.D37]=[.D3];[.E3];&quot;&quot;)&amp;IF([.D37]=[.D4];[.E4];&quot;&quot;)&amp;IF([.D37]=[.D5];[.E5];&quot;&quot;)&amp;IF([.D37]=[.D6];[.E6];&quot;&quot;)&amp;IF([.D37]=[.D7];[.E7];&quot;&quot;)&amp;IF([.D37]=[.D8];[.E8];&quot;&quot;)&amp;IF([.D37]=[.D9];[.E9];&quot;&quot;)&amp;IF([.D37]=[.D10];[.E10];&quot;&quot;)&amp;IF([.D37]=[.D11];[.E11];&quot;&quot;)&amp;IF([.D37]=[.D12];[.E12];&quot;&quot;)&amp;IF([.D37]=[.D13];[.E13];&quot;&quot;)&amp;IF([.D37]=[.D14];[.E14];&quot;&quot;)&amp;IF([.D37]=[.D15];[.E15];&quot;&quot;)&amp;IF([.D37]=[.D16];[.E16];&quot;&quot;)&amp;IF([.D37]=[.D17];[.E17];&quot;&quot;)&amp;IF([.D37]=[.D18];[.E18];&quot;&quot;)&amp;IF([.D37]=[.D19];[.E19];&quot;&quot;)&amp;IF([.D37]=[.D20];[.E20];&quot;&quot;)&amp;IF([.D37]=[.D21];[.E21];&quot;&quot;)&amp;IF([.D37]=[.D22];[.E22];&quot;&quot;)&amp;IF([.D37]=[.D23];[.E23];&quot;&quot;)&amp;IF([.D37]=[.D24];[.E24];&quot;&quot;)&amp;IF([.D37]=[.D25];[.E25];&quot;&quot;)&amp;IF([.D37]=[.D26];[.E26];&quot;&quot;)&amp;IF([.D37]=[.D27];[.E27];&quot;&quot;)&amp;IF([.D37]=[.D28];[.E28];&quot;&quot;)&amp;IF([.D37]=[.D29];[.E29];&quot;&quot;)&amp;IF([.D37]=[.D30];[.E30];&quot;&quot;)&amp;IF([.D37]=[.D31];[.E31];&quot;&quot;)&amp;IF([.D37]=[.D32];[.E32];&quot;&quot;)">
            <text:p/>
          </table:table-cell>
          <table:table-cell table:style-name="ce74" table:formula="of:=DATE([.B1];3;MATCH([$Tagesplaner.C7];[.F1:.F33])-1)" office:value-type="date" office:date-value="2014-03-31">
            <text:p>31.03</text:p>
          </table:table-cell>
          <table:table-cell table:style-name="ce68" table:formula="of:=IF([.F37]=[.F2];[.G2];&quot;&quot;)&amp;IF([.F37]=[.F3];[.G3];&quot;&quot;)&amp;IF([.F37]=[.F4];[.G4];&quot;&quot;)&amp;IF([.F37]=[.F5];[.G5];&quot;&quot;)&amp;IF([.F37]=[.F6];[.G6];&quot;&quot;)&amp;IF([.F37]=[.F7];[.G7];&quot;&quot;)&amp;IF([.F37]=[.F8];[.G8];&quot;&quot;)&amp;IF([.F37]=[.F9];[.G9];&quot;&quot;)&amp;IF([.F37]=[.F10];[.G10];&quot;&quot;)&amp;IF([.F37]=[.F11];[.G11];&quot;&quot;)&amp;IF([.F37]=[.F12];[.G12];&quot;&quot;)&amp;IF([.F37]=[.F13];[.G13];&quot;&quot;)&amp;IF([.F37]=[.F14];[.G14];&quot;&quot;)&amp;IF([.F37]=[.F15];[.G15];&quot;&quot;)&amp;IF([.F37]=[.F16];[.G16];&quot;&quot;)&amp;IF([.F37]=[.F17];[.G17];&quot;&quot;)&amp;IF([.F37]=[.F18];[.G18];&quot;&quot;)&amp;IF([.F37]=[.F19];[.G19];&quot;&quot;)&amp;IF([.F37]=[.F20];[.G20];&quot;&quot;)&amp;IF([.F37]=[.F21];[.G21];&quot;&quot;)&amp;IF([.F37]=[.F22];[.G22];&quot;&quot;)&amp;IF([.F37]=[.F23];[.G23];&quot;&quot;)&amp;IF([.F37]=[.F24];[.G24];&quot;&quot;)&amp;IF([.F37]=[.F25];[.G25];&quot;&quot;)&amp;IF([.F37]=[.F26];[.G26];&quot;&quot;)&amp;IF([.F37]=[.F27];[.G27];&quot;&quot;)&amp;IF([.F37]=[.F28];[.G28];&quot;&quot;)&amp;IF([.F37]=[.F29];[.G29];&quot;&quot;)&amp;IF([.F37]=[.F30];[.G30];&quot;&quot;)&amp;IF([.F37]=[.F31];[.G31];&quot;&quot;)&amp;IF([.F37]=[.F32];[.G32];&quot;&quot;)">
            <text:p/>
          </table:table-cell>
          <table:table-cell table:style-name="ce74" table:formula="of:=DATE([.B1];4;MATCH([$Tagesplaner.C7];[.H1:.H33])-1)" office:value-type="date" office:date-value="2014-04-30">
            <text:p>30.04</text:p>
          </table:table-cell>
          <table:table-cell table:style-name="ce68" table:formula="of:=IF([.H37]=[.H2];[.I2];&quot;&quot;)&amp;IF([.H37]=[.H3];[.I3];&quot;&quot;)&amp;IF([.H37]=[.H4];[.I4];&quot;&quot;)&amp;IF([.H37]=[.H5];[.I5];&quot;&quot;)&amp;IF([.H37]=[.H6];[.I6];&quot;&quot;)&amp;IF([.H37]=[.H7];[.I7];&quot;&quot;)&amp;IF([.H37]=[.H8];[.I8];&quot;&quot;)&amp;IF([.H37]=[.H9];[.I9];&quot;&quot;)&amp;IF([.H37]=[.H10];[.I10];&quot;&quot;)&amp;IF([.H37]=[.H11];[.I11];&quot;&quot;)&amp;IF([.H37]=[.H12];[.I12];&quot;&quot;)&amp;IF([.H37]=[.H13];[.I13];&quot;&quot;)&amp;IF([.H37]=[.H14];[.I14];&quot;&quot;)&amp;IF([.H37]=[.H15];[.I15];&quot;&quot;)&amp;IF([.H37]=[.H16];[.I16];&quot;&quot;)&amp;IF([.H37]=[.H17];[.I17];&quot;&quot;)&amp;IF([.H37]=[.H18];[.I18];&quot;&quot;)&amp;IF([.H37]=[.H19];[.I19];&quot;&quot;)&amp;IF([.H37]=[.H20];[.I20];&quot;&quot;)&amp;IF([.H37]=[.H21];[.I21];&quot;&quot;)&amp;IF([.H37]=[.H22];[.I22];&quot;&quot;)&amp;IF([.H37]=[.H23];[.I23];&quot;&quot;)&amp;IF([.H37]=[.H24];[.I24];&quot;&quot;)&amp;IF([.H37]=[.H25];[.I25];&quot;&quot;)&amp;IF([.H37]=[.H26];[.I26];&quot;&quot;)&amp;IF([.H37]=[.H27];[.I27];&quot;&quot;)&amp;IF([.H37]=[.H28];[.I28];&quot;&quot;)&amp;IF([.H37]=[.H29];[.I29];&quot;&quot;)&amp;IF([.H37]=[.H30];[.I30];&quot;&quot;)&amp;IF([.H37]=[.H31];[.I31];&quot;&quot;)&amp;IF([.H37]=[.H32];[.I32];&quot;&quot;)">
            <text:p/>
          </table:table-cell>
          <table:table-cell table:style-name="ce74" table:formula="of:=DATE([.B1];5;MATCH([$Tagesplaner.C7];[.J1:.J33])-1)" office:value-type="date" office:date-value="2014-05-31">
            <text:p>31.05</text:p>
          </table:table-cell>
          <table:table-cell table:style-name="ce68" table:formula="of:=IF([.J37]=[.J2];[.K2];&quot;&quot;)&amp;IF([.J37]=[.J3];[.K3];&quot;&quot;)&amp;IF([.J37]=[.J4];[.K4];&quot;&quot;)&amp;IF([.J37]=[.J5];[.K5];&quot;&quot;)&amp;IF([.J37]=[.J6];[.K6];&quot;&quot;)&amp;IF([.J37]=[.J7];[.K7];&quot;&quot;)&amp;IF([.J37]=[.J8];[.K8];&quot;&quot;)&amp;IF([.J37]=[.J9];[.K9];&quot;&quot;)&amp;IF([.J37]=[.J10];[.K10];&quot;&quot;)&amp;IF([.J37]=[.J11];[.K11];&quot;&quot;)&amp;IF([.J37]=[.J12];[.K12];&quot;&quot;)&amp;IF([.J37]=[.J13];[.K13];&quot;&quot;)&amp;IF([.J37]=[.J14];[.K14];&quot;&quot;)&amp;IF([.J37]=[.J15];[.K15];&quot;&quot;)&amp;IF([.J37]=[.J16];[.K16];&quot;&quot;)&amp;IF([.J37]=[.J17];[.K17];&quot;&quot;)&amp;IF([.J37]=[.J18];[.K18];&quot;&quot;)&amp;IF([.J37]=[.J19];[.K19];&quot;&quot;)&amp;IF([.J37]=[.J20];[.K20];&quot;&quot;)&amp;IF([.J37]=[.J21];[.K21];&quot;&quot;)&amp;IF([.J37]=[.J22];[.K22];&quot;&quot;)&amp;IF([.J37]=[.J23];[.K23];&quot;&quot;)&amp;IF([.J37]=[.J24];[.K24];&quot;&quot;)&amp;IF([.J37]=[.J25];[.K25];&quot;&quot;)&amp;IF([.J37]=[.J26];[.K26];&quot;&quot;)&amp;IF([.J37]=[.J27];[.K27];&quot;&quot;)&amp;IF([.J37]=[.J28];[.K28];&quot;&quot;)&amp;IF([.J37]=[.J29];[.K29];&quot;&quot;)&amp;IF([.J37]=[.J30];[.K30];&quot;&quot;)&amp;IF([.J37]=[.J31];[.K31];&quot;&quot;)&amp;IF([.J37]=[.J32];[.K32];&quot;&quot;)">
            <text:p/>
          </table:table-cell>
          <table:table-cell table:style-name="ce74" table:formula="of:=DATE([.B1];6;MATCH([$Tagesplaner.C7];[.L1:.L33])-1)" office:value-type="date" office:date-value="2014-06-30">
            <text:p>30.06</text:p>
          </table:table-cell>
          <table:table-cell table:style-name="ce68" table:formula="of:=IF([.L37]=[.L2];[.M2];&quot;&quot;)&amp;IF([.L37]=[.L3];[.M3];&quot;&quot;)&amp;IF([.L37]=[.L4];[.M4];&quot;&quot;)&amp;IF([.L37]=[.L5];[.M5];&quot;&quot;)&amp;IF([.L37]=[.L6];[.M6];&quot;&quot;)&amp;IF([.L37]=[.L7];[.M7];&quot;&quot;)&amp;IF([.L37]=[.L8];[.M8];&quot;&quot;)&amp;IF([.L37]=[.L9];[.M9];&quot;&quot;)&amp;IF([.L37]=[.L10];[.M10];&quot;&quot;)&amp;IF([.L37]=[.L11];[.M11];&quot;&quot;)&amp;IF([.L37]=[.L12];[.M12];&quot;&quot;)&amp;IF([.L37]=[.L13];[.M13];&quot;&quot;)&amp;IF([.L37]=[.L14];[.M14];&quot;&quot;)&amp;IF([.L37]=[.L15];[.M15];&quot;&quot;)&amp;IF([.L37]=[.L16];[.M16];&quot;&quot;)&amp;IF([.L37]=[.L17];[.M17];&quot;&quot;)&amp;IF([.L37]=[.L18];[.M18];&quot;&quot;)&amp;IF([.L37]=[.L19];[.M19];&quot;&quot;)&amp;IF([.L37]=[.L20];[.M20];&quot;&quot;)&amp;IF([.L37]=[.L21];[.M21];&quot;&quot;)&amp;IF([.L37]=[.L22];[.M22];&quot;&quot;)&amp;IF([.L37]=[.L23];[.M23];&quot;&quot;)&amp;IF([.L37]=[.L24];[.M24];&quot;&quot;)&amp;IF([.L37]=[.L25];[.M25];&quot;&quot;)&amp;IF([.L37]=[.L26];[.M26];&quot;&quot;)&amp;IF([.L37]=[.L27];[.M27];&quot;&quot;)&amp;IF([.L37]=[.L28];[.M28];&quot;&quot;)&amp;IF([.L37]=[.L29];[.M29];&quot;&quot;)&amp;IF([.L37]=[.L30];[.M30];&quot;&quot;)&amp;IF([.L37]=[.L31];[.M31];&quot;&quot;)&amp;IF([.L37]=[.L32];[.M32];&quot;&quot;)">
            <text:p/>
          </table:table-cell>
          <table:table-cell table:style-name="ce74" table:formula="of:=DATE([.B1];7;MATCH([$Tagesplaner.C7];[.N1:.N33])-1)" office:value-type="date" office:date-value="2014-07-31">
            <text:p>31.07</text:p>
          </table:table-cell>
          <table:table-cell table:style-name="ce68" table:formula="of:=IF([.N37]=[.N2];[.O2];&quot;&quot;)&amp;IF([.N37]=[.N3];[.O3];&quot;&quot;)&amp;IF([.N37]=[.N4];[.O4];&quot;&quot;)&amp;IF([.N37]=[.N5];[.O5];&quot;&quot;)&amp;IF([.N37]=[.N6];[.O6];&quot;&quot;)&amp;IF([.N37]=[.N7];[.O7];&quot;&quot;)&amp;IF([.N37]=[.N8];[.O8];&quot;&quot;)&amp;IF([.N37]=[.N9];[.O9];&quot;&quot;)&amp;IF([.N37]=[.N10];[.O10];&quot;&quot;)&amp;IF([.N37]=[.N11];[.O11];&quot;&quot;)&amp;IF([.N37]=[.N12];[.O12];&quot;&quot;)&amp;IF([.N37]=[.N13];[.O13];&quot;&quot;)&amp;IF([.N37]=[.N14];[.O14];&quot;&quot;)&amp;IF([.N37]=[.N15];[.O15];&quot;&quot;)&amp;IF([.N37]=[.N16];[.O16];&quot;&quot;)&amp;IF([.N37]=[.N17];[.O17];&quot;&quot;)&amp;IF([.N37]=[.N18];[.O18];&quot;&quot;)&amp;IF([.N37]=[.N19];[.O19];&quot;&quot;)&amp;IF([.N37]=[.N20];[.O20];&quot;&quot;)&amp;IF([.N37]=[.N21];[.O21];&quot;&quot;)&amp;IF([.N37]=[.N22];[.O22];&quot;&quot;)&amp;IF([.N37]=[.N23];[.O23];&quot;&quot;)&amp;IF([.N37]=[.N24];[.O24];&quot;&quot;)&amp;IF([.N37]=[.N25];[.O25];&quot;&quot;)&amp;IF([.N37]=[.N26];[.O26];&quot;&quot;)&amp;IF([.N37]=[.N27];[.O27];&quot;&quot;)&amp;IF([.N37]=[.N28];[.O28];&quot;&quot;)&amp;IF([.N37]=[.N29];[.O29];&quot;&quot;)&amp;IF([.N37]=[.N30];[.O30];&quot;&quot;)&amp;IF([.N37]=[.N31];[.O31];&quot;&quot;)&amp;IF([.N37]=[.N32];[.O32];&quot;&quot;)">
            <text:p/>
          </table:table-cell>
          <table:table-cell table:style-name="ce74" table:formula="of:=DATE([.B1];8;MATCH([$Tagesplaner.C7];[.P1:.P33])-1)" office:value-type="date" office:date-value="2014-08-31">
            <text:p>31.08</text:p>
          </table:table-cell>
          <table:table-cell table:style-name="ce68" table:formula="of:=IF([.P37]=[.P2];[.Q2];&quot;&quot;)&amp;IF([.P37]=[.P3];[.Q3];&quot;&quot;)&amp;IF([.P37]=[.P4];[.Q4];&quot;&quot;)&amp;IF([.P37]=[.P5];[.Q5];&quot;&quot;)&amp;IF([.P37]=[.P6];[.Q6];&quot;&quot;)&amp;IF([.P37]=[.P7];[.Q7];&quot;&quot;)&amp;IF([.P37]=[.P8];[.Q8];&quot;&quot;)&amp;IF([.P37]=[.P9];[.Q9];&quot;&quot;)&amp;IF([.P37]=[.P10];[.Q10];&quot;&quot;)&amp;IF([.P37]=[.P11];[.Q11];&quot;&quot;)&amp;IF([.P37]=[.P12];[.Q12];&quot;&quot;)&amp;IF([.P37]=[.P13];[.Q13];&quot;&quot;)&amp;IF([.P37]=[.P14];[.Q14];&quot;&quot;)&amp;IF([.P37]=[.P15];[.Q15];&quot;&quot;)&amp;IF([.P37]=[.P16];[.Q16];&quot;&quot;)&amp;IF([.P37]=[.P17];[.Q17];&quot;&quot;)&amp;IF([.P37]=[.P18];[.Q18];&quot;&quot;)&amp;IF([.P37]=[.P19];[.Q19];&quot;&quot;)&amp;IF([.P37]=[.P20];[.Q20];&quot;&quot;)&amp;IF([.P37]=[.P21];[.Q21];&quot;&quot;)&amp;IF([.P37]=[.P22];[.Q22];&quot;&quot;)&amp;IF([.P37]=[.P23];[.Q23];&quot;&quot;)&amp;IF([.P37]=[.P24];[.Q24];&quot;&quot;)&amp;IF([.P37]=[.P25];[.Q25];&quot;&quot;)&amp;IF([.P37]=[.P26];[.Q26];&quot;&quot;)&amp;IF([.P37]=[.P27];[.Q27];&quot;&quot;)&amp;IF([.P37]=[.P28];[.Q28];&quot;&quot;)&amp;IF([.P37]=[.P29];[.Q29];&quot;&quot;)&amp;IF([.P37]=[.P30];[.Q30];&quot;&quot;)&amp;IF([.P37]=[.P31];[.Q31];&quot;&quot;)&amp;IF([.P37]=[.P32];[.Q32];&quot;&quot;)">
            <text:p/>
          </table:table-cell>
          <table:table-cell table:style-name="ce74" table:formula="of:=DATE([.B1];9;MATCH([$Tagesplaner.C7];[.R1:.R33])-1)" office:value-type="date" office:date-value="2014-09-30">
            <text:p>30.09</text:p>
          </table:table-cell>
          <table:table-cell table:style-name="ce68" table:formula="of:=IF([.R37]=[.R2];[.S2];&quot;&quot;)&amp;IF([.R37]=[.R3];[.S3];&quot;&quot;)&amp;IF([.R37]=[.R4];[.S4];&quot;&quot;)&amp;IF([.R37]=[.R5];[.S5];&quot;&quot;)&amp;IF([.R37]=[.R6];[.S6];&quot;&quot;)&amp;IF([.R37]=[.R7];[.S7];&quot;&quot;)&amp;IF([.R37]=[.R8];[.S8];&quot;&quot;)&amp;IF([.R37]=[.R9];[.S9];&quot;&quot;)&amp;IF([.R37]=[.R10];[.S10];&quot;&quot;)&amp;IF([.R37]=[.R11];[.S11];&quot;&quot;)&amp;IF([.R37]=[.R12];[.S12];&quot;&quot;)&amp;IF([.R37]=[.R13];[.S13];&quot;&quot;)&amp;IF([.R37]=[.R14];[.S14];&quot;&quot;)&amp;IF([.R37]=[.R15];[.S15];&quot;&quot;)&amp;IF([.R37]=[.R16];[.S16];&quot;&quot;)&amp;IF([.R37]=[.R17];[.S17];&quot;&quot;)&amp;IF([.R37]=[.R18];[.S18];&quot;&quot;)&amp;IF([.R37]=[.R19];[.S19];&quot;&quot;)&amp;IF([.R37]=[.R20];[.S20];&quot;&quot;)&amp;IF([.R37]=[.R21];[.S21];&quot;&quot;)&amp;IF([.R37]=[.R22];[.S22];&quot;&quot;)&amp;IF([.R37]=[.R23];[.S23];&quot;&quot;)&amp;IF([.R37]=[.R24];[.S24];&quot;&quot;)&amp;IF([.R37]=[.R25];[.S25];&quot;&quot;)&amp;IF([.R37]=[.R26];[.S26];&quot;&quot;)&amp;IF([.R37]=[.R27];[.S27];&quot;&quot;)&amp;IF([.R37]=[.R28];[.S28];&quot;&quot;)&amp;IF([.R37]=[.R29];[.S29];&quot;&quot;)&amp;IF([.R37]=[.R30];[.S30];&quot;&quot;)&amp;IF([.R37]=[.R31];[.S31];&quot;&quot;)&amp;IF([.R37]=[.R32];[.S32];&quot;&quot;)">
            <text:p/>
          </table:table-cell>
          <table:table-cell table:style-name="ce74" table:formula="of:=DATE([.B1];10;MATCH([$Tagesplaner.C7];[.T1:.T33])-1)" office:value-type="date" office:date-value="2014-10-31">
            <text:p>31.10</text:p>
          </table:table-cell>
          <table:table-cell table:style-name="ce68" table:formula="of:=IF([.T37]=[.T2];[.U2];&quot;&quot;)&amp;IF([.T37]=[.T3];[.U3];&quot;&quot;)&amp;IF([.T37]=[.T4];[.U4];&quot;&quot;)&amp;IF([.T37]=[.T5];[.U5];&quot;&quot;)&amp;IF([.T37]=[.T6];[.U6];&quot;&quot;)&amp;IF([.T37]=[.T7];[.U7];&quot;&quot;)&amp;IF([.T37]=[.T8];[.U8];&quot;&quot;)&amp;IF([.T37]=[.T9];[.U9];&quot;&quot;)&amp;IF([.T37]=[.T10];[.U10];&quot;&quot;)&amp;IF([.T37]=[.T11];[.U11];&quot;&quot;)&amp;IF([.T37]=[.T12];[.U12];&quot;&quot;)&amp;IF([.T37]=[.T13];[.U13];&quot;&quot;)&amp;IF([.T37]=[.T14];[.U14];&quot;&quot;)&amp;IF([.T37]=[.T15];[.U15];&quot;&quot;)&amp;IF([.T37]=[.T16];[.U16];&quot;&quot;)&amp;IF([.T37]=[.T17];[.U17];&quot;&quot;)&amp;IF([.T37]=[.T18];[.U18];&quot;&quot;)&amp;IF([.T37]=[.T19];[.U19];&quot;&quot;)&amp;IF([.T37]=[.T20];[.U20];&quot;&quot;)&amp;IF([.T37]=[.T21];[.U21];&quot;&quot;)&amp;IF([.T37]=[.T22];[.U22];&quot;&quot;)&amp;IF([.T37]=[.T23];[.U23];&quot;&quot;)&amp;IF([.T37]=[.T24];[.U24];&quot;&quot;)&amp;IF([.T37]=[.T25];[.U25];&quot;&quot;)&amp;IF([.T37]=[.T26];[.U26];&quot;&quot;)&amp;IF([.T37]=[.T27];[.U27];&quot;&quot;)&amp;IF([.T37]=[.T28];[.U28];&quot;&quot;)&amp;IF([.T37]=[.T29];[.U29];&quot;&quot;)&amp;IF([.T37]=[.T30];[.U30];&quot;&quot;)&amp;IF([.T37]=[.T31];[.U31];&quot;&quot;)&amp;IF([.T37]=[.T32];[.U32];&quot;&quot;)">
            <text:p/>
          </table:table-cell>
          <table:table-cell table:style-name="ce74" table:formula="of:=DATE([.B1];11;MATCH([$Tagesplaner.C7];[.V1:.V33])-1)" office:value-type="date" office:date-value="2014-11-30">
            <text:p>30.11</text:p>
          </table:table-cell>
          <table:table-cell table:style-name="ce68" table:formula="of:=IF([.V37]=[.V2];[.W2];&quot;&quot;)&amp;IF([.V37]=[.V3];[.W3];&quot;&quot;)&amp;IF([.V37]=[.V4];[.W4];&quot;&quot;)&amp;IF([.V37]=[.V5];[.W5];&quot;&quot;)&amp;IF([.V37]=[.V6];[.W6];&quot;&quot;)&amp;IF([.V37]=[.V7];[.W7];&quot;&quot;)&amp;IF([.V37]=[.V8];[.W8];&quot;&quot;)&amp;IF([.V37]=[.V9];[.W9];&quot;&quot;)&amp;IF([.V37]=[.V10];[.W10];&quot;&quot;)&amp;IF([.V37]=[.V11];[.W11];&quot;&quot;)&amp;IF([.V37]=[.V12];[.W12];&quot;&quot;)&amp;IF([.V37]=[.V13];[.W13];&quot;&quot;)&amp;IF([.V37]=[.V14];[.W14];&quot;&quot;)&amp;IF([.V37]=[.V15];[.W15];&quot;&quot;)&amp;IF([.V37]=[.V16];[.W16];&quot;&quot;)&amp;IF([.V37]=[.V17];[.W17];&quot;&quot;)&amp;IF([.V37]=[.V18];[.W18];&quot;&quot;)&amp;IF([.V37]=[.V19];[.W19];&quot;&quot;)&amp;IF([.V37]=[.V20];[.W20];&quot;&quot;)&amp;IF([.V37]=[.V21];[.W21];&quot;&quot;)&amp;IF([.V37]=[.V22];[.W22];&quot;&quot;)&amp;IF([.V37]=[.V23];[.W23];&quot;&quot;)&amp;IF([.V37]=[.V24];[.W24];&quot;&quot;)&amp;IF([.V37]=[.V25];[.W25];&quot;&quot;)&amp;IF([.V37]=[.V26];[.W26];&quot;&quot;)&amp;IF([.V37]=[.V27];[.W27];&quot;&quot;)&amp;IF([.V37]=[.V28];[.W28];&quot;&quot;)&amp;IF([.V37]=[.V29];[.W29];&quot;&quot;)&amp;IF([.V37]=[.V30];[.W30];&quot;&quot;)&amp;IF([.V37]=[.V31];[.W31];&quot;&quot;)&amp;IF([.V37]=[.V32];[.W32];&quot;&quot;)">
            <text:p/>
          </table:table-cell>
          <table:table-cell table:style-name="ce74" table:formula="of:=DATE([.B1];12;MATCH([$Tagesplaner.C7];[.X1:.X33])-1)" office:value-type="date" office:date-value="2014-12-04">
            <text:p>04.12</text:p>
          </table:table-cell>
          <table:table-cell table:style-name="ce68" table:formula="of:=IF([.X37]=[.X2];[.Y2];&quot;&quot;)&amp;IF([.X37]=[.X3];[.Y3];&quot;&quot;)&amp;IF([.X37]=[.X4];[.Y4];&quot;&quot;)&amp;IF([.X37]=[.X5];[.Y5];&quot;&quot;)&amp;IF([.X37]=[.X6];[.Y6];&quot;&quot;)&amp;IF([.X37]=[.X7];[.Y7];&quot;&quot;)&amp;IF([.X37]=[.X8];[.Y8];&quot;&quot;)&amp;IF([.X37]=[.X9];[.Y9];&quot;&quot;)&amp;IF([.X37]=[.X10];[.Y10];&quot;&quot;)&amp;IF([.X37]=[.X11];[.Y11];&quot;&quot;)&amp;IF([.X37]=[.X12];[.Y12];&quot;&quot;)&amp;IF([.X37]=[.X13];[.Y13];&quot;&quot;)&amp;IF([.X37]=[.X14];[.Y14];&quot;&quot;)&amp;IF([.X37]=[.X15];[.Y15];&quot;&quot;)&amp;IF([.X37]=[.X16];[.Y16];&quot;&quot;)&amp;IF([.X37]=[.X17];[.Y17];&quot;&quot;)&amp;IF([.X37]=[.X18];[.Y18];&quot;&quot;)&amp;IF([.X37]=[.X19];[.Y19];&quot;&quot;)&amp;IF([.X37]=[.X20];[.Y20];&quot;&quot;)&amp;IF([.X37]=[.X21];[.Y21];&quot;&quot;)&amp;IF([.X37]=[.X22];[.Y22];&quot;&quot;)&amp;IF([.X37]=[.X23];[.Y23];&quot;&quot;)&amp;IF([.X37]=[.X24];[.Y24];&quot;&quot;)&amp;IF([.X37]=[.X25];[.Y25];&quot;&quot;)&amp;IF([.X37]=[.X26];[.Y26];&quot;&quot;)&amp;IF([.X37]=[.X27];[.Y27];&quot;&quot;)&amp;IF([.X37]=[.X28];[.Y28];&quot;&quot;)&amp;IF([.X37]=[.X29];[.Y29];&quot;&quot;)&amp;IF([.X37]=[.X30];[.Y30];&quot;&quot;)&amp;IF([.X37]=[.X31];[.Y31];&quot;&quot;)&amp;IF([.X37]=[.X32];[.Y32];&quot;&quot;)">
            <text:p/>
          </table:table-cell>
          <table:table-cell table:number-columns-repeated="999"/>
        </table:table-row>
        <table:table-row table:style-name="ro22">
          <table:table-cell/>
          <table:table-cell table:style-name="ce75" table:formula="of:=DATE([.B1];1;MATCH([$Tagesplaner.C9];[.B1:.B33])-1)" office:value-type="date" office:date-value="2014-01-31">
            <text:p>31.01</text:p>
          </table:table-cell>
          <table:table-cell table:formula="of:=IF([.B38]=[.B2];[.C2];&quot;&quot;)&amp;IF([.B38]=[.B3];[.C3];&quot;&quot;)&amp;IF([.B38]=[.B4];[.C4];&quot;&quot;)&amp;IF([.B38]=[.B5];[.C5];&quot;&quot;)&amp;IF([.B38]=[.B6];[.C6];&quot;&quot;)&amp;IF([.B38]=[.B7];[.C7];&quot;&quot;)&amp;IF([.B38]=[.B8];[.C8];&quot;&quot;)&amp;IF([.B38]=[.B9];[.C9];&quot;&quot;)&amp;IF([.B38]=[.B10];[.C10];&quot;&quot;)&amp;IF([.B38]=[.B11];[.C11];&quot;&quot;)&amp;IF([.B38]=[.B12];[.C12];&quot;&quot;)&amp;IF([.B38]=[.B13];[.C13];&quot;&quot;)&amp;IF([.B38]=[.B14];[.C14];&quot;&quot;)&amp;IF([.B38]=[.B15];[.C15];&quot;&quot;)&amp;IF([.B38]=[.B16];[.C16];&quot;&quot;)&amp;IF([.B38]=[.B17];[.C17];&quot;&quot;)&amp;IF([.B38]=[.B18];[.C18];&quot;&quot;)&amp;IF([.B38]=[.B19];[.C19];&quot;&quot;)&amp;IF([.B38]=[.B20];[.C20];&quot;&quot;)&amp;IF([.B38]=[.B21];[.C21];&quot;&quot;)&amp;IF([.B38]=[.B22];[.C22];&quot;&quot;)&amp;IF([.B38]=[.B23];[.C23];&quot;&quot;)&amp;IF([.B38]=[.B24];[.C24];&quot;&quot;)&amp;IF([.B38]=[.B25];[.C25];&quot;&quot;)&amp;IF([.B38]=[.B26];[.C26];&quot;&quot;)&amp;IF([.B38]=[.B27];[.C27];&quot;&quot;)&amp;IF([.B38]=[.B28];[.C28];&quot;&quot;)&amp;IF([.B38]=[.B29];[.C29];&quot;&quot;)&amp;IF([.B38]=[.B30];[.C30];&quot;&quot;)&amp;IF([.B38]=[.B31];[.C31];&quot;&quot;)&amp;IF([.B38]=[.B32];[.C32];&quot;&quot;)">
            <text:p/>
          </table:table-cell>
          <table:table-cell table:style-name="ce75" table:formula="of:=DATE([.B1];2;MATCH([$Tagesplaner.C9];[.D1:.D33])-1)" office:value-type="date" office:date-value="2014-02-28">
            <text:p>28.02</text:p>
          </table:table-cell>
          <table:table-cell table:style-name="ce68" table:formula="of:=IF([.D38]=[.D2];[.E2];&quot;&quot;)&amp;IF([.D38]=[.D3];[.E3];&quot;&quot;)&amp;IF([.D38]=[.D4];[.E4];&quot;&quot;)&amp;IF([.D38]=[.D5];[.E5];&quot;&quot;)&amp;IF([.D38]=[.D6];[.E6];&quot;&quot;)&amp;IF([.D38]=[.D7];[.E7];&quot;&quot;)&amp;IF([.D38]=[.D8];[.E8];&quot;&quot;)&amp;IF([.D38]=[.D9];[.E9];&quot;&quot;)&amp;IF([.D38]=[.D10];[.E10];&quot;&quot;)&amp;IF([.D38]=[.D11];[.E11];&quot;&quot;)&amp;IF([.D38]=[.D12];[.E12];&quot;&quot;)&amp;IF([.D38]=[.D13];[.E13];&quot;&quot;)&amp;IF([.D38]=[.D14];[.E14];&quot;&quot;)&amp;IF([.D38]=[.D15];[.E15];&quot;&quot;)&amp;IF([.D38]=[.D16];[.E16];&quot;&quot;)&amp;IF([.D38]=[.D17];[.E17];&quot;&quot;)&amp;IF([.D38]=[.D18];[.E18];&quot;&quot;)&amp;IF([.D38]=[.D19];[.E19];&quot;&quot;)&amp;IF([.D38]=[.D20];[.E20];&quot;&quot;)&amp;IF([.D38]=[.D21];[.E21];&quot;&quot;)&amp;IF([.D38]=[.D22];[.E22];&quot;&quot;)&amp;IF([.D38]=[.D23];[.E23];&quot;&quot;)&amp;IF([.D38]=[.D24];[.E24];&quot;&quot;)&amp;IF([.D38]=[.D25];[.E25];&quot;&quot;)&amp;IF([.D38]=[.D26];[.E26];&quot;&quot;)&amp;IF([.D38]=[.D27];[.E27];&quot;&quot;)&amp;IF([.D38]=[.D28];[.E28];&quot;&quot;)&amp;IF([.D38]=[.D29];[.E29];&quot;&quot;)&amp;IF([.D38]=[.D30];[.E30];&quot;&quot;)&amp;IF([.D38]=[.D31];[.E31];&quot;&quot;)&amp;IF([.D38]=[.D32];[.E32];&quot;&quot;)">
            <text:p/>
          </table:table-cell>
          <table:table-cell table:style-name="ce75" table:formula="of:=DATE([.B1];3;MATCH([$Tagesplaner.C9];[.F1:.F33])-1)" office:value-type="date" office:date-value="2014-03-31">
            <text:p>31.03</text:p>
          </table:table-cell>
          <table:table-cell table:style-name="ce68" table:formula="of:=IF([.F38]=[.F2];[.G2];&quot;&quot;)&amp;IF([.F38]=[.F3];[.G3];&quot;&quot;)&amp;IF([.F38]=[.F4];[.G4];&quot;&quot;)&amp;IF([.F38]=[.F5];[.G5];&quot;&quot;)&amp;IF([.F38]=[.F6];[.G6];&quot;&quot;)&amp;IF([.F38]=[.F7];[.G7];&quot;&quot;)&amp;IF([.F38]=[.F8];[.G8];&quot;&quot;)&amp;IF([.F38]=[.F9];[.G9];&quot;&quot;)&amp;IF([.F38]=[.F10];[.G10];&quot;&quot;)&amp;IF([.F38]=[.F11];[.G11];&quot;&quot;)&amp;IF([.F38]=[.F12];[.G12];&quot;&quot;)&amp;IF([.F38]=[.F13];[.G13];&quot;&quot;)&amp;IF([.F38]=[.F14];[.G14];&quot;&quot;)&amp;IF([.F38]=[.F15];[.G15];&quot;&quot;)&amp;IF([.F38]=[.F16];[.G16];&quot;&quot;)&amp;IF([.F38]=[.F17];[.G17];&quot;&quot;)&amp;IF([.F38]=[.F18];[.G18];&quot;&quot;)&amp;IF([.F38]=[.F19];[.G19];&quot;&quot;)&amp;IF([.F38]=[.F20];[.G20];&quot;&quot;)&amp;IF([.F38]=[.F21];[.G21];&quot;&quot;)&amp;IF([.F38]=[.F22];[.G22];&quot;&quot;)&amp;IF([.F38]=[.F23];[.G23];&quot;&quot;)&amp;IF([.F38]=[.F24];[.G24];&quot;&quot;)&amp;IF([.F38]=[.F25];[.G25];&quot;&quot;)&amp;IF([.F38]=[.F26];[.G26];&quot;&quot;)&amp;IF([.F38]=[.F27];[.G27];&quot;&quot;)&amp;IF([.F38]=[.F28];[.G28];&quot;&quot;)&amp;IF([.F38]=[.F29];[.G29];&quot;&quot;)&amp;IF([.F38]=[.F30];[.G30];&quot;&quot;)&amp;IF([.F38]=[.F31];[.G31];&quot;&quot;)&amp;IF([.F38]=[.F32];[.G32];&quot;&quot;)">
            <text:p/>
          </table:table-cell>
          <table:table-cell table:style-name="ce75" table:formula="of:=DATE([.B1];4;MATCH([$Tagesplaner.C9];[.H1:.H33])-1)" office:value-type="date" office:date-value="2014-04-30">
            <text:p>30.04</text:p>
          </table:table-cell>
          <table:table-cell table:style-name="ce68" table:formula="of:=IF([.H38]=[.H2];[.I2];&quot;&quot;)&amp;IF([.H38]=[.H3];[.I3];&quot;&quot;)&amp;IF([.H38]=[.H4];[.I4];&quot;&quot;)&amp;IF([.H38]=[.H5];[.I5];&quot;&quot;)&amp;IF([.H38]=[.H6];[.I6];&quot;&quot;)&amp;IF([.H38]=[.H7];[.I7];&quot;&quot;)&amp;IF([.H38]=[.H8];[.I8];&quot;&quot;)&amp;IF([.H38]=[.H9];[.I9];&quot;&quot;)&amp;IF([.H38]=[.H10];[.I10];&quot;&quot;)&amp;IF([.H38]=[.H11];[.I11];&quot;&quot;)&amp;IF([.H38]=[.H12];[.I12];&quot;&quot;)&amp;IF([.H38]=[.H13];[.I13];&quot;&quot;)&amp;IF([.H38]=[.H14];[.I14];&quot;&quot;)&amp;IF([.H38]=[.H15];[.I15];&quot;&quot;)&amp;IF([.H38]=[.H16];[.I16];&quot;&quot;)&amp;IF([.H38]=[.H17];[.I17];&quot;&quot;)&amp;IF([.H38]=[.H18];[.I18];&quot;&quot;)&amp;IF([.H38]=[.H19];[.I19];&quot;&quot;)&amp;IF([.H38]=[.H20];[.I20];&quot;&quot;)&amp;IF([.H38]=[.H21];[.I21];&quot;&quot;)&amp;IF([.H38]=[.H22];[.I22];&quot;&quot;)&amp;IF([.H38]=[.H23];[.I23];&quot;&quot;)&amp;IF([.H38]=[.H24];[.I24];&quot;&quot;)&amp;IF([.H38]=[.H25];[.I25];&quot;&quot;)&amp;IF([.H38]=[.H26];[.I26];&quot;&quot;)&amp;IF([.H38]=[.H27];[.I27];&quot;&quot;)&amp;IF([.H38]=[.H28];[.I28];&quot;&quot;)&amp;IF([.H38]=[.H29];[.I29];&quot;&quot;)&amp;IF([.H38]=[.H30];[.I30];&quot;&quot;)&amp;IF([.H38]=[.H31];[.I31];&quot;&quot;)&amp;IF([.H38]=[.H32];[.I32];&quot;&quot;)">
            <text:p/>
          </table:table-cell>
          <table:table-cell table:style-name="ce75" table:formula="of:=DATE([.B1];5;MATCH([$Tagesplaner.C9];[.J1:.J33])-1)" office:value-type="date" office:date-value="2014-05-31">
            <text:p>31.05</text:p>
          </table:table-cell>
          <table:table-cell table:style-name="ce68" table:formula="of:=IF([.J38]=[.J2];[.K2];&quot;&quot;)&amp;IF([.J38]=[.J3];[.K3];&quot;&quot;)&amp;IF([.J38]=[.J4];[.K4];&quot;&quot;)&amp;IF([.J38]=[.J5];[.K5];&quot;&quot;)&amp;IF([.J38]=[.J6];[.K6];&quot;&quot;)&amp;IF([.J38]=[.J7];[.K7];&quot;&quot;)&amp;IF([.J38]=[.J8];[.K8];&quot;&quot;)&amp;IF([.J38]=[.J9];[.K9];&quot;&quot;)&amp;IF([.J38]=[.J10];[.K10];&quot;&quot;)&amp;IF([.J38]=[.J11];[.K11];&quot;&quot;)&amp;IF([.J38]=[.J12];[.K12];&quot;&quot;)&amp;IF([.J38]=[.J13];[.K13];&quot;&quot;)&amp;IF([.J38]=[.J14];[.K14];&quot;&quot;)&amp;IF([.J38]=[.J15];[.K15];&quot;&quot;)&amp;IF([.J38]=[.J16];[.K16];&quot;&quot;)&amp;IF([.J38]=[.J17];[.K17];&quot;&quot;)&amp;IF([.J38]=[.J18];[.K18];&quot;&quot;)&amp;IF([.J38]=[.J19];[.K19];&quot;&quot;)&amp;IF([.J38]=[.J20];[.K20];&quot;&quot;)&amp;IF([.J38]=[.J21];[.K21];&quot;&quot;)&amp;IF([.J38]=[.J22];[.K22];&quot;&quot;)&amp;IF([.J38]=[.J23];[.K23];&quot;&quot;)&amp;IF([.J38]=[.J24];[.K24];&quot;&quot;)&amp;IF([.J38]=[.J25];[.K25];&quot;&quot;)&amp;IF([.J38]=[.J26];[.K26];&quot;&quot;)&amp;IF([.J38]=[.J27];[.K27];&quot;&quot;)&amp;IF([.J38]=[.J28];[.K28];&quot;&quot;)&amp;IF([.J38]=[.J29];[.K29];&quot;&quot;)&amp;IF([.J38]=[.J30];[.K30];&quot;&quot;)&amp;IF([.J38]=[.J31];[.K31];&quot;&quot;)&amp;IF([.J38]=[.J32];[.K32];&quot;&quot;)">
            <text:p/>
          </table:table-cell>
          <table:table-cell table:style-name="ce75" table:formula="of:=DATE([.B1];6;MATCH([$Tagesplaner.C9];[.L1:.L33])-1)" office:value-type="date" office:date-value="2014-06-30">
            <text:p>30.06</text:p>
          </table:table-cell>
          <table:table-cell table:style-name="ce68" table:formula="of:=IF([.L38]=[.L2];[.M2];&quot;&quot;)&amp;IF([.L38]=[.L3];[.M3];&quot;&quot;)&amp;IF([.L38]=[.L4];[.M4];&quot;&quot;)&amp;IF([.L38]=[.L5];[.M5];&quot;&quot;)&amp;IF([.L38]=[.L6];[.M6];&quot;&quot;)&amp;IF([.L38]=[.L7];[.M7];&quot;&quot;)&amp;IF([.L38]=[.L8];[.M8];&quot;&quot;)&amp;IF([.L38]=[.L9];[.M9];&quot;&quot;)&amp;IF([.L38]=[.L10];[.M10];&quot;&quot;)&amp;IF([.L38]=[.L11];[.M11];&quot;&quot;)&amp;IF([.L38]=[.L12];[.M12];&quot;&quot;)&amp;IF([.L38]=[.L13];[.M13];&quot;&quot;)&amp;IF([.L38]=[.L14];[.M14];&quot;&quot;)&amp;IF([.L38]=[.L15];[.M15];&quot;&quot;)&amp;IF([.L38]=[.L16];[.M16];&quot;&quot;)&amp;IF([.L38]=[.L17];[.M17];&quot;&quot;)&amp;IF([.L38]=[.L18];[.M18];&quot;&quot;)&amp;IF([.L38]=[.L19];[.M19];&quot;&quot;)&amp;IF([.L38]=[.L20];[.M20];&quot;&quot;)&amp;IF([.L38]=[.L21];[.M21];&quot;&quot;)&amp;IF([.L38]=[.L22];[.M22];&quot;&quot;)&amp;IF([.L38]=[.L23];[.M23];&quot;&quot;)&amp;IF([.L38]=[.L24];[.M24];&quot;&quot;)&amp;IF([.L38]=[.L25];[.M25];&quot;&quot;)&amp;IF([.L38]=[.L26];[.M26];&quot;&quot;)&amp;IF([.L38]=[.L27];[.M27];&quot;&quot;)&amp;IF([.L38]=[.L28];[.M28];&quot;&quot;)&amp;IF([.L38]=[.L29];[.M29];&quot;&quot;)&amp;IF([.L38]=[.L30];[.M30];&quot;&quot;)&amp;IF([.L38]=[.L31];[.M31];&quot;&quot;)&amp;IF([.L38]=[.L32];[.M32];&quot;&quot;)">
            <text:p/>
          </table:table-cell>
          <table:table-cell table:style-name="ce75" table:formula="of:=DATE([.B1];7;MATCH([$Tagesplaner.C9];[.N1:.N33])-1)" office:value-type="date" office:date-value="2014-07-31">
            <text:p>31.07</text:p>
          </table:table-cell>
          <table:table-cell table:style-name="ce68" table:formula="of:=IF([.N38]=[.N2];[.O2];&quot;&quot;)&amp;IF([.N38]=[.N3];[.O3];&quot;&quot;)&amp;IF([.N38]=[.N4];[.O4];&quot;&quot;)&amp;IF([.N38]=[.N5];[.O5];&quot;&quot;)&amp;IF([.N38]=[.N6];[.O6];&quot;&quot;)&amp;IF([.N38]=[.N7];[.O7];&quot;&quot;)&amp;IF([.N38]=[.N8];[.O8];&quot;&quot;)&amp;IF([.N38]=[.N9];[.O9];&quot;&quot;)&amp;IF([.N38]=[.N10];[.O10];&quot;&quot;)&amp;IF([.N38]=[.N11];[.O11];&quot;&quot;)&amp;IF([.N38]=[.N12];[.O12];&quot;&quot;)&amp;IF([.N38]=[.N13];[.O13];&quot;&quot;)&amp;IF([.N38]=[.N14];[.O14];&quot;&quot;)&amp;IF([.N38]=[.N15];[.O15];&quot;&quot;)&amp;IF([.N38]=[.N16];[.O16];&quot;&quot;)&amp;IF([.N38]=[.N17];[.O17];&quot;&quot;)&amp;IF([.N38]=[.N18];[.O18];&quot;&quot;)&amp;IF([.N38]=[.N19];[.O19];&quot;&quot;)&amp;IF([.N38]=[.N20];[.O20];&quot;&quot;)&amp;IF([.N38]=[.N21];[.O21];&quot;&quot;)&amp;IF([.N38]=[.N22];[.O22];&quot;&quot;)&amp;IF([.N38]=[.N23];[.O23];&quot;&quot;)&amp;IF([.N38]=[.N24];[.O24];&quot;&quot;)&amp;IF([.N38]=[.N25];[.O25];&quot;&quot;)&amp;IF([.N38]=[.N26];[.O26];&quot;&quot;)&amp;IF([.N38]=[.N27];[.O27];&quot;&quot;)&amp;IF([.N38]=[.N28];[.O28];&quot;&quot;)&amp;IF([.N38]=[.N29];[.O29];&quot;&quot;)&amp;IF([.N38]=[.N30];[.O30];&quot;&quot;)&amp;IF([.N38]=[.N31];[.O31];&quot;&quot;)&amp;IF([.N38]=[.N32];[.O32];&quot;&quot;)">
            <text:p/>
          </table:table-cell>
          <table:table-cell table:style-name="ce75" table:formula="of:=DATE([.B1];8;MATCH([$Tagesplaner.C9];[.P1:.P33])-1)" office:value-type="date" office:date-value="2014-08-31">
            <text:p>31.08</text:p>
          </table:table-cell>
          <table:table-cell table:style-name="ce68" table:formula="of:=IF([.P38]=[.P2];[.Q2];&quot;&quot;)&amp;IF([.P38]=[.P3];[.Q3];&quot;&quot;)&amp;IF([.P38]=[.P4];[.Q4];&quot;&quot;)&amp;IF([.P38]=[.P5];[.Q5];&quot;&quot;)&amp;IF([.P38]=[.P6];[.Q6];&quot;&quot;)&amp;IF([.P38]=[.P7];[.Q7];&quot;&quot;)&amp;IF([.P38]=[.P8];[.Q8];&quot;&quot;)&amp;IF([.P38]=[.P9];[.Q9];&quot;&quot;)&amp;IF([.P38]=[.P10];[.Q10];&quot;&quot;)&amp;IF([.P38]=[.P11];[.Q11];&quot;&quot;)&amp;IF([.P38]=[.P12];[.Q12];&quot;&quot;)&amp;IF([.P38]=[.P13];[.Q13];&quot;&quot;)&amp;IF([.P38]=[.P14];[.Q14];&quot;&quot;)&amp;IF([.P38]=[.P15];[.Q15];&quot;&quot;)&amp;IF([.P38]=[.P16];[.Q16];&quot;&quot;)&amp;IF([.P38]=[.P17];[.Q17];&quot;&quot;)&amp;IF([.P38]=[.P18];[.Q18];&quot;&quot;)&amp;IF([.P38]=[.P19];[.Q19];&quot;&quot;)&amp;IF([.P38]=[.P20];[.Q20];&quot;&quot;)&amp;IF([.P38]=[.P21];[.Q21];&quot;&quot;)&amp;IF([.P38]=[.P22];[.Q22];&quot;&quot;)&amp;IF([.P38]=[.P23];[.Q23];&quot;&quot;)&amp;IF([.P38]=[.P24];[.Q24];&quot;&quot;)&amp;IF([.P38]=[.P25];[.Q25];&quot;&quot;)&amp;IF([.P38]=[.P26];[.Q26];&quot;&quot;)&amp;IF([.P38]=[.P27];[.Q27];&quot;&quot;)&amp;IF([.P38]=[.P28];[.Q28];&quot;&quot;)&amp;IF([.P38]=[.P29];[.Q29];&quot;&quot;)&amp;IF([.P38]=[.P30];[.Q30];&quot;&quot;)&amp;IF([.P38]=[.P31];[.Q31];&quot;&quot;)&amp;IF([.P38]=[.P32];[.Q32];&quot;&quot;)">
            <text:p/>
          </table:table-cell>
          <table:table-cell table:style-name="ce75" table:formula="of:=DATE([.B1];9;MATCH([$Tagesplaner.C9];[.R1:.R33])-1)" office:value-type="date" office:date-value="2014-09-30">
            <text:p>30.09</text:p>
          </table:table-cell>
          <table:table-cell table:style-name="ce68" table:formula="of:=IF([.R38]=[.R2];[.S2];&quot;&quot;)&amp;IF([.R38]=[.R3];[.S3];&quot;&quot;)&amp;IF([.R38]=[.R4];[.S4];&quot;&quot;)&amp;IF([.R38]=[.R5];[.S5];&quot;&quot;)&amp;IF([.R38]=[.R6];[.S6];&quot;&quot;)&amp;IF([.R38]=[.R7];[.S7];&quot;&quot;)&amp;IF([.R38]=[.R8];[.S8];&quot;&quot;)&amp;IF([.R38]=[.R9];[.S9];&quot;&quot;)&amp;IF([.R38]=[.R10];[.S10];&quot;&quot;)&amp;IF([.R38]=[.R11];[.S11];&quot;&quot;)&amp;IF([.R38]=[.R12];[.S12];&quot;&quot;)&amp;IF([.R38]=[.R13];[.S13];&quot;&quot;)&amp;IF([.R38]=[.R14];[.S14];&quot;&quot;)&amp;IF([.R38]=[.R15];[.S15];&quot;&quot;)&amp;IF([.R38]=[.R16];[.S16];&quot;&quot;)&amp;IF([.R38]=[.R17];[.S17];&quot;&quot;)&amp;IF([.R38]=[.R18];[.S18];&quot;&quot;)&amp;IF([.R38]=[.R19];[.S19];&quot;&quot;)&amp;IF([.R38]=[.R20];[.S20];&quot;&quot;)&amp;IF([.R38]=[.R21];[.S21];&quot;&quot;)&amp;IF([.R38]=[.R22];[.S22];&quot;&quot;)&amp;IF([.R38]=[.R23];[.S23];&quot;&quot;)&amp;IF([.R38]=[.R24];[.S24];&quot;&quot;)&amp;IF([.R38]=[.R25];[.S25];&quot;&quot;)&amp;IF([.R38]=[.R26];[.S26];&quot;&quot;)&amp;IF([.R38]=[.R27];[.S27];&quot;&quot;)&amp;IF([.R38]=[.R28];[.S28];&quot;&quot;)&amp;IF([.R38]=[.R29];[.S29];&quot;&quot;)&amp;IF([.R38]=[.R30];[.S30];&quot;&quot;)&amp;IF([.R38]=[.R31];[.S31];&quot;&quot;)&amp;IF([.R38]=[.R32];[.S32];&quot;&quot;)">
            <text:p/>
          </table:table-cell>
          <table:table-cell table:style-name="ce75" table:formula="of:=DATE([.B1];10;MATCH([$Tagesplaner.C9];[.T1:.T33])-1)" office:value-type="date" office:date-value="2014-10-31">
            <text:p>31.10</text:p>
          </table:table-cell>
          <table:table-cell table:style-name="ce68" table:formula="of:=IF([.T38]=[.T2];[.U2];&quot;&quot;)&amp;IF([.T38]=[.T3];[.U3];&quot;&quot;)&amp;IF([.T38]=[.T4];[.U4];&quot;&quot;)&amp;IF([.T38]=[.T5];[.U5];&quot;&quot;)&amp;IF([.T38]=[.T6];[.U6];&quot;&quot;)&amp;IF([.T38]=[.T7];[.U7];&quot;&quot;)&amp;IF([.T38]=[.T8];[.U8];&quot;&quot;)&amp;IF([.T38]=[.T9];[.U9];&quot;&quot;)&amp;IF([.T38]=[.T10];[.U10];&quot;&quot;)&amp;IF([.T38]=[.T11];[.U11];&quot;&quot;)&amp;IF([.T38]=[.T12];[.U12];&quot;&quot;)&amp;IF([.T38]=[.T13];[.U13];&quot;&quot;)&amp;IF([.T38]=[.T14];[.U14];&quot;&quot;)&amp;IF([.T38]=[.T15];[.U15];&quot;&quot;)&amp;IF([.T38]=[.T16];[.U16];&quot;&quot;)&amp;IF([.T38]=[.T17];[.U17];&quot;&quot;)&amp;IF([.T38]=[.T18];[.U18];&quot;&quot;)&amp;IF([.T38]=[.T19];[.U19];&quot;&quot;)&amp;IF([.T38]=[.T20];[.U20];&quot;&quot;)&amp;IF([.T38]=[.T21];[.U21];&quot;&quot;)&amp;IF([.T38]=[.T22];[.U22];&quot;&quot;)&amp;IF([.T38]=[.T23];[.U23];&quot;&quot;)&amp;IF([.T38]=[.T24];[.U24];&quot;&quot;)&amp;IF([.T38]=[.T25];[.U25];&quot;&quot;)&amp;IF([.T38]=[.T26];[.U26];&quot;&quot;)&amp;IF([.T38]=[.T27];[.U27];&quot;&quot;)&amp;IF([.T38]=[.T28];[.U28];&quot;&quot;)&amp;IF([.T38]=[.T29];[.U29];&quot;&quot;)&amp;IF([.T38]=[.T30];[.U30];&quot;&quot;)&amp;IF([.T38]=[.T31];[.U31];&quot;&quot;)&amp;IF([.T38]=[.T32];[.U32];&quot;&quot;)">
            <text:p/>
          </table:table-cell>
          <table:table-cell table:style-name="ce75" table:formula="of:=DATE([.B1];11;MATCH([$Tagesplaner.C9];[.V1:.V33])-1)" office:value-type="date" office:date-value="2014-11-30">
            <text:p>30.11</text:p>
          </table:table-cell>
          <table:table-cell table:style-name="ce68" table:formula="of:=IF([.V38]=[.V2];[.W2];&quot;&quot;)&amp;IF([.V38]=[.V3];[.W3];&quot;&quot;)&amp;IF([.V38]=[.V4];[.W4];&quot;&quot;)&amp;IF([.V38]=[.V5];[.W5];&quot;&quot;)&amp;IF([.V38]=[.V6];[.W6];&quot;&quot;)&amp;IF([.V38]=[.V7];[.W7];&quot;&quot;)&amp;IF([.V38]=[.V8];[.W8];&quot;&quot;)&amp;IF([.V38]=[.V9];[.W9];&quot;&quot;)&amp;IF([.V38]=[.V10];[.W10];&quot;&quot;)&amp;IF([.V38]=[.V11];[.W11];&quot;&quot;)&amp;IF([.V38]=[.V12];[.W12];&quot;&quot;)&amp;IF([.V38]=[.V13];[.W13];&quot;&quot;)&amp;IF([.V38]=[.V14];[.W14];&quot;&quot;)&amp;IF([.V38]=[.V15];[.W15];&quot;&quot;)&amp;IF([.V38]=[.V16];[.W16];&quot;&quot;)&amp;IF([.V38]=[.V17];[.W17];&quot;&quot;)&amp;IF([.V38]=[.V18];[.W18];&quot;&quot;)&amp;IF([.V38]=[.V19];[.W19];&quot;&quot;)&amp;IF([.V38]=[.V20];[.W20];&quot;&quot;)&amp;IF([.V38]=[.V21];[.W21];&quot;&quot;)&amp;IF([.V38]=[.V22];[.W22];&quot;&quot;)&amp;IF([.V38]=[.V23];[.W23];&quot;&quot;)&amp;IF([.V38]=[.V24];[.W24];&quot;&quot;)&amp;IF([.V38]=[.V25];[.W25];&quot;&quot;)&amp;IF([.V38]=[.V26];[.W26];&quot;&quot;)&amp;IF([.V38]=[.V27];[.W27];&quot;&quot;)&amp;IF([.V38]=[.V28];[.W28];&quot;&quot;)&amp;IF([.V38]=[.V29];[.W29];&quot;&quot;)&amp;IF([.V38]=[.V30];[.W30];&quot;&quot;)&amp;IF([.V38]=[.V31];[.W31];&quot;&quot;)&amp;IF([.V38]=[.V32];[.W32];&quot;&quot;)">
            <text:p/>
          </table:table-cell>
          <table:table-cell table:style-name="ce75" table:formula="of:=DATE([.B1];12;MATCH([$Tagesplaner.C9];[.X1:.X33])-1)" office:value-type="date" office:date-value="2014-12-05">
            <text:p>05.12</text:p>
          </table:table-cell>
          <table:table-cell table:style-name="ce68" table:formula="of:=IF([.X38]=[.X2];[.Y2];&quot;&quot;)&amp;IF([.X38]=[.X3];[.Y3];&quot;&quot;)&amp;IF([.X38]=[.X4];[.Y4];&quot;&quot;)&amp;IF([.X38]=[.X5];[.Y5];&quot;&quot;)&amp;IF([.X38]=[.X6];[.Y6];&quot;&quot;)&amp;IF([.X38]=[.X7];[.Y7];&quot;&quot;)&amp;IF([.X38]=[.X8];[.Y8];&quot;&quot;)&amp;IF([.X38]=[.X9];[.Y9];&quot;&quot;)&amp;IF([.X38]=[.X10];[.Y10];&quot;&quot;)&amp;IF([.X38]=[.X11];[.Y11];&quot;&quot;)&amp;IF([.X38]=[.X12];[.Y12];&quot;&quot;)&amp;IF([.X38]=[.X13];[.Y13];&quot;&quot;)&amp;IF([.X38]=[.X14];[.Y14];&quot;&quot;)&amp;IF([.X38]=[.X15];[.Y15];&quot;&quot;)&amp;IF([.X38]=[.X16];[.Y16];&quot;&quot;)&amp;IF([.X38]=[.X17];[.Y17];&quot;&quot;)&amp;IF([.X38]=[.X18];[.Y18];&quot;&quot;)&amp;IF([.X38]=[.X19];[.Y19];&quot;&quot;)&amp;IF([.X38]=[.X20];[.Y20];&quot;&quot;)&amp;IF([.X38]=[.X21];[.Y21];&quot;&quot;)&amp;IF([.X38]=[.X22];[.Y22];&quot;&quot;)&amp;IF([.X38]=[.X23];[.Y23];&quot;&quot;)&amp;IF([.X38]=[.X24];[.Y24];&quot;&quot;)&amp;IF([.X38]=[.X25];[.Y25];&quot;&quot;)&amp;IF([.X38]=[.X26];[.Y26];&quot;&quot;)&amp;IF([.X38]=[.X27];[.Y27];&quot;&quot;)&amp;IF([.X38]=[.X28];[.Y28];&quot;&quot;)&amp;IF([.X38]=[.X29];[.Y29];&quot;&quot;)&amp;IF([.X38]=[.X30];[.Y30];&quot;&quot;)&amp;IF([.X38]=[.X31];[.Y31];&quot;&quot;)&amp;IF([.X38]=[.X32];[.Y32];&quot;&quot;)">
            <text:p/>
          </table:table-cell>
          <table:table-cell table:number-columns-repeated="999"/>
        </table:table-row>
        <table:table-row table:style-name="ro22">
          <table:table-cell/>
          <table:table-cell table:style-name="ce75" table:formula="of:=DATE([.B1];1;MATCH([$Tagesplaner.C11];[.B1:.B33])-1)" office:value-type="date" office:date-value="2014-01-31">
            <text:p>31.01</text:p>
          </table:table-cell>
          <table:table-cell table:formula="of:=IF([.B39]=[.B2];[.C2];&quot;&quot;)&amp;IF([.B39]=[.B3];[.C3];&quot;&quot;)&amp;IF([.B39]=[.B4];[.C4];&quot;&quot;)&amp;IF([.B39]=[.B5];[.C5];&quot;&quot;)&amp;IF([.B39]=[.B6];[.C6];&quot;&quot;)&amp;IF([.B39]=[.B7];[.C7];&quot;&quot;)&amp;IF([.B39]=[.B8];[.C8];&quot;&quot;)&amp;IF([.B39]=[.B9];[.C9];&quot;&quot;)&amp;IF([.B39]=[.B10];[.C10];&quot;&quot;)&amp;IF([.B39]=[.B11];[.C11];&quot;&quot;)&amp;IF([.B39]=[.B12];[.C12];&quot;&quot;)&amp;IF([.B39]=[.B13];[.C13];&quot;&quot;)&amp;IF([.B39]=[.B14];[.C14];&quot;&quot;)&amp;IF([.B39]=[.B15];[.C15];&quot;&quot;)&amp;IF([.B39]=[.B16];[.C16];&quot;&quot;)&amp;IF([.B39]=[.B17];[.C17];&quot;&quot;)&amp;IF([.B39]=[.B18];[.C18];&quot;&quot;)&amp;IF([.B39]=[.B19];[.C19];&quot;&quot;)&amp;IF([.B39]=[.B20];[.C20];&quot;&quot;)&amp;IF([.B39]=[.B21];[.C21];&quot;&quot;)&amp;IF([.B39]=[.B22];[.C22];&quot;&quot;)&amp;IF([.B39]=[.B23];[.C23];&quot;&quot;)&amp;IF([.B39]=[.B24];[.C24];&quot;&quot;)&amp;IF([.B39]=[.B25];[.C25];&quot;&quot;)&amp;IF([.B39]=[.B26];[.C26];&quot;&quot;)&amp;IF([.B39]=[.B27];[.C27];&quot;&quot;)&amp;IF([.B39]=[.B28];[.C28];&quot;&quot;)&amp;IF([.B39]=[.B29];[.C29];&quot;&quot;)&amp;IF([.B39]=[.B30];[.C30];&quot;&quot;)&amp;IF([.B39]=[.B31];[.C31];&quot;&quot;)&amp;IF([.B39]=[.B32];[.C32];&quot;&quot;)">
            <text:p/>
          </table:table-cell>
          <table:table-cell table:style-name="ce75" table:formula="of:=DATE([.B1];2;MATCH([$Tagesplaner.C11];[.D1:.D33])-1)" office:value-type="date" office:date-value="2014-02-28">
            <text:p>28.02</text:p>
          </table:table-cell>
          <table:table-cell table:style-name="ce68" table:formula="of:=IF([.D39]=[.D2];[.E2];&quot;&quot;)&amp;IF([.D39]=[.D3];[.E3];&quot;&quot;)&amp;IF([.D39]=[.D4];[.E4];&quot;&quot;)&amp;IF([.D39]=[.D5];[.E5];&quot;&quot;)&amp;IF([.D39]=[.D6];[.E6];&quot;&quot;)&amp;IF([.D39]=[.D7];[.E7];&quot;&quot;)&amp;IF([.D39]=[.D8];[.E8];&quot;&quot;)&amp;IF([.D39]=[.D9];[.E9];&quot;&quot;)&amp;IF([.D39]=[.D10];[.E10];&quot;&quot;)&amp;IF([.D39]=[.D11];[.E11];&quot;&quot;)&amp;IF([.D39]=[.D12];[.E12];&quot;&quot;)&amp;IF([.D39]=[.D13];[.E13];&quot;&quot;)&amp;IF([.D39]=[.D14];[.E14];&quot;&quot;)&amp;IF([.D39]=[.D15];[.E15];&quot;&quot;)&amp;IF([.D39]=[.D16];[.E16];&quot;&quot;)&amp;IF([.D39]=[.D17];[.E17];&quot;&quot;)&amp;IF([.D39]=[.D18];[.E18];&quot;&quot;)&amp;IF([.D39]=[.D19];[.E19];&quot;&quot;)&amp;IF([.D39]=[.D20];[.E20];&quot;&quot;)&amp;IF([.D39]=[.D21];[.E21];&quot;&quot;)&amp;IF([.D39]=[.D22];[.E22];&quot;&quot;)&amp;IF([.D39]=[.D23];[.E23];&quot;&quot;)&amp;IF([.D39]=[.D24];[.E24];&quot;&quot;)&amp;IF([.D39]=[.D25];[.E25];&quot;&quot;)&amp;IF([.D39]=[.D26];[.E26];&quot;&quot;)&amp;IF([.D39]=[.D27];[.E27];&quot;&quot;)&amp;IF([.D39]=[.D28];[.E28];&quot;&quot;)&amp;IF([.D39]=[.D29];[.E29];&quot;&quot;)&amp;IF([.D39]=[.D30];[.E30];&quot;&quot;)&amp;IF([.D39]=[.D31];[.E31];&quot;&quot;)&amp;IF([.D39]=[.D32];[.E32];&quot;&quot;)">
            <text:p/>
          </table:table-cell>
          <table:table-cell table:style-name="ce75" table:formula="of:=DATE([.B1];3;MATCH([$Tagesplaner.C11];[.F1:.F33])-1)" office:value-type="date" office:date-value="2014-03-31">
            <text:p>31.03</text:p>
          </table:table-cell>
          <table:table-cell table:style-name="ce68" table:formula="of:=IF([.F39]=[.F2];[.G2];&quot;&quot;)&amp;IF([.F39]=[.F3];[.G3];&quot;&quot;)&amp;IF([.F39]=[.F4];[.G4];&quot;&quot;)&amp;IF([.F39]=[.F5];[.G5];&quot;&quot;)&amp;IF([.F39]=[.F6];[.G6];&quot;&quot;)&amp;IF([.F39]=[.F7];[.G7];&quot;&quot;)&amp;IF([.F39]=[.F8];[.G8];&quot;&quot;)&amp;IF([.F39]=[.F9];[.G9];&quot;&quot;)&amp;IF([.F39]=[.F10];[.G10];&quot;&quot;)&amp;IF([.F39]=[.F11];[.G11];&quot;&quot;)&amp;IF([.F39]=[.F12];[.G12];&quot;&quot;)&amp;IF([.F39]=[.F13];[.G13];&quot;&quot;)&amp;IF([.F39]=[.F14];[.G14];&quot;&quot;)&amp;IF([.F39]=[.F15];[.G15];&quot;&quot;)&amp;IF([.F39]=[.F16];[.G16];&quot;&quot;)&amp;IF([.F39]=[.F17];[.G17];&quot;&quot;)&amp;IF([.F39]=[.F18];[.G18];&quot;&quot;)&amp;IF([.F39]=[.F19];[.G19];&quot;&quot;)&amp;IF([.F39]=[.F20];[.G20];&quot;&quot;)&amp;IF([.F39]=[.F21];[.G21];&quot;&quot;)&amp;IF([.F39]=[.F22];[.G22];&quot;&quot;)&amp;IF([.F39]=[.F23];[.G23];&quot;&quot;)&amp;IF([.F39]=[.F24];[.G24];&quot;&quot;)&amp;IF([.F39]=[.F25];[.G25];&quot;&quot;)&amp;IF([.F39]=[.F26];[.G26];&quot;&quot;)&amp;IF([.F39]=[.F27];[.G27];&quot;&quot;)&amp;IF([.F39]=[.F28];[.G28];&quot;&quot;)&amp;IF([.F39]=[.F29];[.G29];&quot;&quot;)&amp;IF([.F39]=[.F30];[.G30];&quot;&quot;)&amp;IF([.F39]=[.F31];[.G31];&quot;&quot;)&amp;IF([.F39]=[.F32];[.G32];&quot;&quot;)">
            <text:p/>
          </table:table-cell>
          <table:table-cell table:style-name="ce75" table:formula="of:=DATE([.B1];4;MATCH([$Tagesplaner.C11];[.H1:.H33])-1)" office:value-type="date" office:date-value="2014-04-30">
            <text:p>30.04</text:p>
          </table:table-cell>
          <table:table-cell table:style-name="ce68" table:formula="of:=IF([.H39]=[.H2];[.I2];&quot;&quot;)&amp;IF([.H39]=[.H3];[.I3];&quot;&quot;)&amp;IF([.H39]=[.H4];[.I4];&quot;&quot;)&amp;IF([.H39]=[.H5];[.I5];&quot;&quot;)&amp;IF([.H39]=[.H6];[.I6];&quot;&quot;)&amp;IF([.H39]=[.H7];[.I7];&quot;&quot;)&amp;IF([.H39]=[.H8];[.I8];&quot;&quot;)&amp;IF([.H39]=[.H9];[.I9];&quot;&quot;)&amp;IF([.H39]=[.H10];[.I10];&quot;&quot;)&amp;IF([.H39]=[.H11];[.I11];&quot;&quot;)&amp;IF([.H39]=[.H12];[.I12];&quot;&quot;)&amp;IF([.H39]=[.H13];[.I13];&quot;&quot;)&amp;IF([.H39]=[.H14];[.I14];&quot;&quot;)&amp;IF([.H39]=[.H15];[.I15];&quot;&quot;)&amp;IF([.H39]=[.H16];[.I16];&quot;&quot;)&amp;IF([.H39]=[.H17];[.I17];&quot;&quot;)&amp;IF([.H39]=[.H18];[.I18];&quot;&quot;)&amp;IF([.H39]=[.H19];[.I19];&quot;&quot;)&amp;IF([.H39]=[.H20];[.I20];&quot;&quot;)&amp;IF([.H39]=[.H21];[.I21];&quot;&quot;)&amp;IF([.H39]=[.H22];[.I22];&quot;&quot;)&amp;IF([.H39]=[.H23];[.I23];&quot;&quot;)&amp;IF([.H39]=[.H24];[.I24];&quot;&quot;)&amp;IF([.H39]=[.H25];[.I25];&quot;&quot;)&amp;IF([.H39]=[.H26];[.I26];&quot;&quot;)&amp;IF([.H39]=[.H27];[.I27];&quot;&quot;)&amp;IF([.H39]=[.H28];[.I28];&quot;&quot;)&amp;IF([.H39]=[.H29];[.I29];&quot;&quot;)&amp;IF([.H39]=[.H30];[.I30];&quot;&quot;)&amp;IF([.H39]=[.H31];[.I31];&quot;&quot;)&amp;IF([.H39]=[.H32];[.I32];&quot;&quot;)">
            <text:p/>
          </table:table-cell>
          <table:table-cell table:style-name="ce75" table:formula="of:=DATE([.B1];5;MATCH([$Tagesplaner.C11];[.J1:.J33])-1)" office:value-type="date" office:date-value="2014-05-31">
            <text:p>31.05</text:p>
          </table:table-cell>
          <table:table-cell table:style-name="ce68" table:formula="of:=IF([.J39]=[.J2];[.K2];&quot;&quot;)&amp;IF([.J39]=[.J3];[.K3];&quot;&quot;)&amp;IF([.J39]=[.J4];[.K4];&quot;&quot;)&amp;IF([.J39]=[.J5];[.K5];&quot;&quot;)&amp;IF([.J39]=[.J6];[.K6];&quot;&quot;)&amp;IF([.J39]=[.J7];[.K7];&quot;&quot;)&amp;IF([.J39]=[.J8];[.K8];&quot;&quot;)&amp;IF([.J39]=[.J9];[.K9];&quot;&quot;)&amp;IF([.J39]=[.J10];[.K10];&quot;&quot;)&amp;IF([.J39]=[.J11];[.K11];&quot;&quot;)&amp;IF([.J39]=[.J12];[.K12];&quot;&quot;)&amp;IF([.J39]=[.J13];[.K13];&quot;&quot;)&amp;IF([.J39]=[.J14];[.K14];&quot;&quot;)&amp;IF([.J39]=[.J15];[.K15];&quot;&quot;)&amp;IF([.J39]=[.J16];[.K16];&quot;&quot;)&amp;IF([.J39]=[.J17];[.K17];&quot;&quot;)&amp;IF([.J39]=[.J18];[.K18];&quot;&quot;)&amp;IF([.J39]=[.J19];[.K19];&quot;&quot;)&amp;IF([.J39]=[.J20];[.K20];&quot;&quot;)&amp;IF([.J39]=[.J21];[.K21];&quot;&quot;)&amp;IF([.J39]=[.J22];[.K22];&quot;&quot;)&amp;IF([.J39]=[.J23];[.K23];&quot;&quot;)&amp;IF([.J39]=[.J24];[.K24];&quot;&quot;)&amp;IF([.J39]=[.J25];[.K25];&quot;&quot;)&amp;IF([.J39]=[.J26];[.K26];&quot;&quot;)&amp;IF([.J39]=[.J27];[.K27];&quot;&quot;)&amp;IF([.J39]=[.J28];[.K28];&quot;&quot;)&amp;IF([.J39]=[.J29];[.K29];&quot;&quot;)&amp;IF([.J39]=[.J30];[.K30];&quot;&quot;)&amp;IF([.J39]=[.J31];[.K31];&quot;&quot;)&amp;IF([.J39]=[.J32];[.K32];&quot;&quot;)">
            <text:p/>
          </table:table-cell>
          <table:table-cell table:style-name="ce75" table:formula="of:=DATE([.B1];6;MATCH([$Tagesplaner.C11];[.L1:.L33])-1)" office:value-type="date" office:date-value="2014-06-30">
            <text:p>30.06</text:p>
          </table:table-cell>
          <table:table-cell table:style-name="ce68" table:formula="of:=IF([.L39]=[.L2];[.M2];&quot;&quot;)&amp;IF([.L39]=[.L3];[.M3];&quot;&quot;)&amp;IF([.L39]=[.L4];[.M4];&quot;&quot;)&amp;IF([.L39]=[.L5];[.M5];&quot;&quot;)&amp;IF([.L39]=[.L6];[.M6];&quot;&quot;)&amp;IF([.L39]=[.L7];[.M7];&quot;&quot;)&amp;IF([.L39]=[.L8];[.M8];&quot;&quot;)&amp;IF([.L39]=[.L9];[.M9];&quot;&quot;)&amp;IF([.L39]=[.L10];[.M10];&quot;&quot;)&amp;IF([.L39]=[.L11];[.M11];&quot;&quot;)&amp;IF([.L39]=[.L12];[.M12];&quot;&quot;)&amp;IF([.L39]=[.L13];[.M13];&quot;&quot;)&amp;IF([.L39]=[.L14];[.M14];&quot;&quot;)&amp;IF([.L39]=[.L15];[.M15];&quot;&quot;)&amp;IF([.L39]=[.L16];[.M16];&quot;&quot;)&amp;IF([.L39]=[.L17];[.M17];&quot;&quot;)&amp;IF([.L39]=[.L18];[.M18];&quot;&quot;)&amp;IF([.L39]=[.L19];[.M19];&quot;&quot;)&amp;IF([.L39]=[.L20];[.M20];&quot;&quot;)&amp;IF([.L39]=[.L21];[.M21];&quot;&quot;)&amp;IF([.L39]=[.L22];[.M22];&quot;&quot;)&amp;IF([.L39]=[.L23];[.M23];&quot;&quot;)&amp;IF([.L39]=[.L24];[.M24];&quot;&quot;)&amp;IF([.L39]=[.L25];[.M25];&quot;&quot;)&amp;IF([.L39]=[.L26];[.M26];&quot;&quot;)&amp;IF([.L39]=[.L27];[.M27];&quot;&quot;)&amp;IF([.L39]=[.L28];[.M28];&quot;&quot;)&amp;IF([.L39]=[.L29];[.M29];&quot;&quot;)&amp;IF([.L39]=[.L30];[.M30];&quot;&quot;)&amp;IF([.L39]=[.L31];[.M31];&quot;&quot;)&amp;IF([.L39]=[.L32];[.M32];&quot;&quot;)">
            <text:p/>
          </table:table-cell>
          <table:table-cell table:style-name="ce75" table:formula="of:=DATE([.B1];7;MATCH([$Tagesplaner.C11];[.N1:.N33])-1)" office:value-type="date" office:date-value="2014-07-31">
            <text:p>31.07</text:p>
          </table:table-cell>
          <table:table-cell table:style-name="ce68" table:formula="of:=IF([.N39]=[.N2];[.O2];&quot;&quot;)&amp;IF([.N39]=[.N3];[.O3];&quot;&quot;)&amp;IF([.N39]=[.N4];[.O4];&quot;&quot;)&amp;IF([.N39]=[.N5];[.O5];&quot;&quot;)&amp;IF([.N39]=[.N6];[.O6];&quot;&quot;)&amp;IF([.N39]=[.N7];[.O7];&quot;&quot;)&amp;IF([.N39]=[.N8];[.O8];&quot;&quot;)&amp;IF([.N39]=[.N9];[.O9];&quot;&quot;)&amp;IF([.N39]=[.N10];[.O10];&quot;&quot;)&amp;IF([.N39]=[.N11];[.O11];&quot;&quot;)&amp;IF([.N39]=[.N12];[.O12];&quot;&quot;)&amp;IF([.N39]=[.N13];[.O13];&quot;&quot;)&amp;IF([.N39]=[.N14];[.O14];&quot;&quot;)&amp;IF([.N39]=[.N15];[.O15];&quot;&quot;)&amp;IF([.N39]=[.N16];[.O16];&quot;&quot;)&amp;IF([.N39]=[.N17];[.O17];&quot;&quot;)&amp;IF([.N39]=[.N18];[.O18];&quot;&quot;)&amp;IF([.N39]=[.N19];[.O19];&quot;&quot;)&amp;IF([.N39]=[.N20];[.O20];&quot;&quot;)&amp;IF([.N39]=[.N21];[.O21];&quot;&quot;)&amp;IF([.N39]=[.N22];[.O22];&quot;&quot;)&amp;IF([.N39]=[.N23];[.O23];&quot;&quot;)&amp;IF([.N39]=[.N24];[.O24];&quot;&quot;)&amp;IF([.N39]=[.N25];[.O25];&quot;&quot;)&amp;IF([.N39]=[.N26];[.O26];&quot;&quot;)&amp;IF([.N39]=[.N27];[.O27];&quot;&quot;)&amp;IF([.N39]=[.N28];[.O28];&quot;&quot;)&amp;IF([.N39]=[.N29];[.O29];&quot;&quot;)&amp;IF([.N39]=[.N30];[.O30];&quot;&quot;)&amp;IF([.N39]=[.N31];[.O31];&quot;&quot;)&amp;IF([.N39]=[.N32];[.O32];&quot;&quot;)">
            <text:p/>
          </table:table-cell>
          <table:table-cell table:style-name="ce75" table:formula="of:=DATE([.B1];8;MATCH([$Tagesplaner.C11];[.P1:.P33])-1)" office:value-type="date" office:date-value="2014-08-31">
            <text:p>31.08</text:p>
          </table:table-cell>
          <table:table-cell table:style-name="ce68" table:formula="of:=IF([.P39]=[.P2];[.Q2];&quot;&quot;)&amp;IF([.P39]=[.P3];[.Q3];&quot;&quot;)&amp;IF([.P39]=[.P4];[.Q4];&quot;&quot;)&amp;IF([.P39]=[.P5];[.Q5];&quot;&quot;)&amp;IF([.P39]=[.P6];[.Q6];&quot;&quot;)&amp;IF([.P39]=[.P7];[.Q7];&quot;&quot;)&amp;IF([.P39]=[.P8];[.Q8];&quot;&quot;)&amp;IF([.P39]=[.P9];[.Q9];&quot;&quot;)&amp;IF([.P39]=[.P10];[.Q10];&quot;&quot;)&amp;IF([.P39]=[.P11];[.Q11];&quot;&quot;)&amp;IF([.P39]=[.P12];[.Q12];&quot;&quot;)&amp;IF([.P39]=[.P13];[.Q13];&quot;&quot;)&amp;IF([.P39]=[.P14];[.Q14];&quot;&quot;)&amp;IF([.P39]=[.P15];[.Q15];&quot;&quot;)&amp;IF([.P39]=[.P16];[.Q16];&quot;&quot;)&amp;IF([.P39]=[.P17];[.Q17];&quot;&quot;)&amp;IF([.P39]=[.P18];[.Q18];&quot;&quot;)&amp;IF([.P39]=[.P19];[.Q19];&quot;&quot;)&amp;IF([.P39]=[.P20];[.Q20];&quot;&quot;)&amp;IF([.P39]=[.P21];[.Q21];&quot;&quot;)&amp;IF([.P39]=[.P22];[.Q22];&quot;&quot;)&amp;IF([.P39]=[.P23];[.Q23];&quot;&quot;)&amp;IF([.P39]=[.P24];[.Q24];&quot;&quot;)&amp;IF([.P39]=[.P25];[.Q25];&quot;&quot;)&amp;IF([.P39]=[.P26];[.Q26];&quot;&quot;)&amp;IF([.P39]=[.P27];[.Q27];&quot;&quot;)&amp;IF([.P39]=[.P28];[.Q28];&quot;&quot;)&amp;IF([.P39]=[.P29];[.Q29];&quot;&quot;)&amp;IF([.P39]=[.P30];[.Q30];&quot;&quot;)&amp;IF([.P39]=[.P31];[.Q31];&quot;&quot;)&amp;IF([.P39]=[.P32];[.Q32];&quot;&quot;)">
            <text:p/>
          </table:table-cell>
          <table:table-cell table:style-name="ce75" table:formula="of:=DATE([.B1];9;MATCH([$Tagesplaner.C11];[.R1:.R33])-1)" office:value-type="date" office:date-value="2014-09-30">
            <text:p>30.09</text:p>
          </table:table-cell>
          <table:table-cell table:style-name="ce68" table:formula="of:=IF([.R39]=[.R2];[.S2];&quot;&quot;)&amp;IF([.R39]=[.R3];[.S3];&quot;&quot;)&amp;IF([.R39]=[.R4];[.S4];&quot;&quot;)&amp;IF([.R39]=[.R5];[.S5];&quot;&quot;)&amp;IF([.R39]=[.R6];[.S6];&quot;&quot;)&amp;IF([.R39]=[.R7];[.S7];&quot;&quot;)&amp;IF([.R39]=[.R8];[.S8];&quot;&quot;)&amp;IF([.R39]=[.R9];[.S9];&quot;&quot;)&amp;IF([.R39]=[.R10];[.S10];&quot;&quot;)&amp;IF([.R39]=[.R11];[.S11];&quot;&quot;)&amp;IF([.R39]=[.R12];[.S12];&quot;&quot;)&amp;IF([.R39]=[.R13];[.S13];&quot;&quot;)&amp;IF([.R39]=[.R14];[.S14];&quot;&quot;)&amp;IF([.R39]=[.R15];[.S15];&quot;&quot;)&amp;IF([.R39]=[.R16];[.S16];&quot;&quot;)&amp;IF([.R39]=[.R17];[.S17];&quot;&quot;)&amp;IF([.R39]=[.R18];[.S18];&quot;&quot;)&amp;IF([.R39]=[.R19];[.S19];&quot;&quot;)&amp;IF([.R39]=[.R20];[.S20];&quot;&quot;)&amp;IF([.R39]=[.R21];[.S21];&quot;&quot;)&amp;IF([.R39]=[.R22];[.S22];&quot;&quot;)&amp;IF([.R39]=[.R23];[.S23];&quot;&quot;)&amp;IF([.R39]=[.R24];[.S24];&quot;&quot;)&amp;IF([.R39]=[.R25];[.S25];&quot;&quot;)&amp;IF([.R39]=[.R26];[.S26];&quot;&quot;)&amp;IF([.R39]=[.R27];[.S27];&quot;&quot;)&amp;IF([.R39]=[.R28];[.S28];&quot;&quot;)&amp;IF([.R39]=[.R29];[.S29];&quot;&quot;)&amp;IF([.R39]=[.R30];[.S30];&quot;&quot;)&amp;IF([.R39]=[.R31];[.S31];&quot;&quot;)&amp;IF([.R39]=[.R32];[.S32];&quot;&quot;)">
            <text:p/>
          </table:table-cell>
          <table:table-cell table:style-name="ce75" table:formula="of:=DATE([.B1];10;MATCH([$Tagesplaner.C11];[.T1:.T33])-1)" office:value-type="date" office:date-value="2014-10-31">
            <text:p>31.10</text:p>
          </table:table-cell>
          <table:table-cell table:style-name="ce68" table:formula="of:=IF([.T39]=[.T2];[.U2];&quot;&quot;)&amp;IF([.T39]=[.T3];[.U3];&quot;&quot;)&amp;IF([.T39]=[.T4];[.U4];&quot;&quot;)&amp;IF([.T39]=[.T5];[.U5];&quot;&quot;)&amp;IF([.T39]=[.T6];[.U6];&quot;&quot;)&amp;IF([.T39]=[.T7];[.U7];&quot;&quot;)&amp;IF([.T39]=[.T8];[.U8];&quot;&quot;)&amp;IF([.T39]=[.T9];[.U9];&quot;&quot;)&amp;IF([.T39]=[.T10];[.U10];&quot;&quot;)&amp;IF([.T39]=[.T11];[.U11];&quot;&quot;)&amp;IF([.T39]=[.T12];[.U12];&quot;&quot;)&amp;IF([.T39]=[.T13];[.U13];&quot;&quot;)&amp;IF([.T39]=[.T14];[.U14];&quot;&quot;)&amp;IF([.T39]=[.T15];[.U15];&quot;&quot;)&amp;IF([.T39]=[.T16];[.U16];&quot;&quot;)&amp;IF([.T39]=[.T17];[.U17];&quot;&quot;)&amp;IF([.T39]=[.T18];[.U18];&quot;&quot;)&amp;IF([.T39]=[.T19];[.U19];&quot;&quot;)&amp;IF([.T39]=[.T20];[.U20];&quot;&quot;)&amp;IF([.T39]=[.T21];[.U21];&quot;&quot;)&amp;IF([.T39]=[.T22];[.U22];&quot;&quot;)&amp;IF([.T39]=[.T23];[.U23];&quot;&quot;)&amp;IF([.T39]=[.T24];[.U24];&quot;&quot;)&amp;IF([.T39]=[.T25];[.U25];&quot;&quot;)&amp;IF([.T39]=[.T26];[.U26];&quot;&quot;)&amp;IF([.T39]=[.T27];[.U27];&quot;&quot;)&amp;IF([.T39]=[.T28];[.U28];&quot;&quot;)&amp;IF([.T39]=[.T29];[.U29];&quot;&quot;)&amp;IF([.T39]=[.T30];[.U30];&quot;&quot;)&amp;IF([.T39]=[.T31];[.U31];&quot;&quot;)&amp;IF([.T39]=[.T32];[.U32];&quot;&quot;)">
            <text:p/>
          </table:table-cell>
          <table:table-cell table:style-name="ce75" table:formula="of:=DATE([.B1];11;MATCH([$Tagesplaner.C11];[.V1:.V33])-1)" office:value-type="date" office:date-value="2014-11-30">
            <text:p>30.11</text:p>
          </table:table-cell>
          <table:table-cell table:style-name="ce68" table:formula="of:=IF([.V39]=[.V2];[.W2];&quot;&quot;)&amp;IF([.V39]=[.V3];[.W3];&quot;&quot;)&amp;IF([.V39]=[.V4];[.W4];&quot;&quot;)&amp;IF([.V39]=[.V5];[.W5];&quot;&quot;)&amp;IF([.V39]=[.V6];[.W6];&quot;&quot;)&amp;IF([.V39]=[.V7];[.W7];&quot;&quot;)&amp;IF([.V39]=[.V8];[.W8];&quot;&quot;)&amp;IF([.V39]=[.V9];[.W9];&quot;&quot;)&amp;IF([.V39]=[.V10];[.W10];&quot;&quot;)&amp;IF([.V39]=[.V11];[.W11];&quot;&quot;)&amp;IF([.V39]=[.V12];[.W12];&quot;&quot;)&amp;IF([.V39]=[.V13];[.W13];&quot;&quot;)&amp;IF([.V39]=[.V14];[.W14];&quot;&quot;)&amp;IF([.V39]=[.V15];[.W15];&quot;&quot;)&amp;IF([.V39]=[.V16];[.W16];&quot;&quot;)&amp;IF([.V39]=[.V17];[.W17];&quot;&quot;)&amp;IF([.V39]=[.V18];[.W18];&quot;&quot;)&amp;IF([.V39]=[.V19];[.W19];&quot;&quot;)&amp;IF([.V39]=[.V20];[.W20];&quot;&quot;)&amp;IF([.V39]=[.V21];[.W21];&quot;&quot;)&amp;IF([.V39]=[.V22];[.W22];&quot;&quot;)&amp;IF([.V39]=[.V23];[.W23];&quot;&quot;)&amp;IF([.V39]=[.V24];[.W24];&quot;&quot;)&amp;IF([.V39]=[.V25];[.W25];&quot;&quot;)&amp;IF([.V39]=[.V26];[.W26];&quot;&quot;)&amp;IF([.V39]=[.V27];[.W27];&quot;&quot;)&amp;IF([.V39]=[.V28];[.W28];&quot;&quot;)&amp;IF([.V39]=[.V29];[.W29];&quot;&quot;)&amp;IF([.V39]=[.V30];[.W30];&quot;&quot;)&amp;IF([.V39]=[.V31];[.W31];&quot;&quot;)&amp;IF([.V39]=[.V32];[.W32];&quot;&quot;)">
            <text:p/>
          </table:table-cell>
          <table:table-cell table:style-name="ce75" table:formula="of:=DATE([.B1];12;MATCH([$Tagesplaner.C11];[.X1:.X33])-1)" office:value-type="date" office:date-value="2014-12-06">
            <text:p>06.12</text:p>
          </table:table-cell>
          <table:table-cell table:style-name="ce68" table:formula="of:=IF([.X39]=[.X2];[.Y2];&quot;&quot;)&amp;IF([.X39]=[.X3];[.Y3];&quot;&quot;)&amp;IF([.X39]=[.X4];[.Y4];&quot;&quot;)&amp;IF([.X39]=[.X5];[.Y5];&quot;&quot;)&amp;IF([.X39]=[.X6];[.Y6];&quot;&quot;)&amp;IF([.X39]=[.X7];[.Y7];&quot;&quot;)&amp;IF([.X39]=[.X8];[.Y8];&quot;&quot;)&amp;IF([.X39]=[.X9];[.Y9];&quot;&quot;)&amp;IF([.X39]=[.X10];[.Y10];&quot;&quot;)&amp;IF([.X39]=[.X11];[.Y11];&quot;&quot;)&amp;IF([.X39]=[.X12];[.Y12];&quot;&quot;)&amp;IF([.X39]=[.X13];[.Y13];&quot;&quot;)&amp;IF([.X39]=[.X14];[.Y14];&quot;&quot;)&amp;IF([.X39]=[.X15];[.Y15];&quot;&quot;)&amp;IF([.X39]=[.X16];[.Y16];&quot;&quot;)&amp;IF([.X39]=[.X17];[.Y17];&quot;&quot;)&amp;IF([.X39]=[.X18];[.Y18];&quot;&quot;)&amp;IF([.X39]=[.X19];[.Y19];&quot;&quot;)&amp;IF([.X39]=[.X20];[.Y20];&quot;&quot;)&amp;IF([.X39]=[.X21];[.Y21];&quot;&quot;)&amp;IF([.X39]=[.X22];[.Y22];&quot;&quot;)&amp;IF([.X39]=[.X23];[.Y23];&quot;&quot;)&amp;IF([.X39]=[.X24];[.Y24];&quot;&quot;)&amp;IF([.X39]=[.X25];[.Y25];&quot;&quot;)&amp;IF([.X39]=[.X26];[.Y26];&quot;&quot;)&amp;IF([.X39]=[.X27];[.Y27];&quot;&quot;)&amp;IF([.X39]=[.X28];[.Y28];&quot;&quot;)&amp;IF([.X39]=[.X29];[.Y29];&quot;&quot;)&amp;IF([.X39]=[.X30];[.Y30];&quot;&quot;)&amp;IF([.X39]=[.X31];[.Y31];&quot;&quot;)&amp;IF([.X39]=[.X32];[.Y32];&quot;&quot;)">
            <text:p/>
          </table:table-cell>
          <table:table-cell table:number-columns-repeated="999"/>
        </table:table-row>
        <table:table-row table:style-name="ro22">
          <table:table-cell/>
          <table:table-cell table:style-name="ce75" table:formula="of:=DATE([.B1];1;MATCH([$Tagesplaner.C13];[.B1:.B33])-1)" office:value-type="date" office:date-value="2014-01-31">
            <text:p>31.01</text:p>
          </table:table-cell>
          <table:table-cell table:formula="of:=IF([.B40]=[.B2];[.C2];&quot;&quot;)&amp;IF([.B40]=[.B3];[.C3];&quot;&quot;)&amp;IF([.B40]=[.B4];[.C4];&quot;&quot;)&amp;IF([.B40]=[.B5];[.C5];&quot;&quot;)&amp;IF([.B40]=[.B6];[.C6];&quot;&quot;)&amp;IF([.B40]=[.B7];[.C7];&quot;&quot;)&amp;IF([.B40]=[.B8];[.C8];&quot;&quot;)&amp;IF([.B40]=[.B9];[.C9];&quot;&quot;)&amp;IF([.B40]=[.B10];[.C10];&quot;&quot;)&amp;IF([.B40]=[.B11];[.C11];&quot;&quot;)&amp;IF([.B40]=[.B12];[.C12];&quot;&quot;)&amp;IF([.B40]=[.B13];[.C13];&quot;&quot;)&amp;IF([.B40]=[.B14];[.C14];&quot;&quot;)&amp;IF([.B40]=[.B15];[.C15];&quot;&quot;)&amp;IF([.B40]=[.B16];[.C16];&quot;&quot;)&amp;IF([.B40]=[.B17];[.C17];&quot;&quot;)&amp;IF([.B40]=[.B18];[.C18];&quot;&quot;)&amp;IF([.B40]=[.B19];[.C19];&quot;&quot;)&amp;IF([.B40]=[.B20];[.C20];&quot;&quot;)&amp;IF([.B40]=[.B21];[.C21];&quot;&quot;)&amp;IF([.B40]=[.B22];[.C22];&quot;&quot;)&amp;IF([.B40]=[.B23];[.C23];&quot;&quot;)&amp;IF([.B40]=[.B24];[.C24];&quot;&quot;)&amp;IF([.B40]=[.B25];[.C25];&quot;&quot;)&amp;IF([.B40]=[.B26];[.C26];&quot;&quot;)&amp;IF([.B40]=[.B27];[.C27];&quot;&quot;)&amp;IF([.B40]=[.B28];[.C28];&quot;&quot;)&amp;IF([.B40]=[.B29];[.C29];&quot;&quot;)&amp;IF([.B40]=[.B30];[.C30];&quot;&quot;)&amp;IF([.B40]=[.B31];[.C31];&quot;&quot;)&amp;IF([.B40]=[.B32];[.C32];&quot;&quot;)">
            <text:p/>
          </table:table-cell>
          <table:table-cell table:style-name="ce75" table:formula="of:=DATE([.B1];2;MATCH([$Tagesplaner.C13];[.D1:.D33])-1)" office:value-type="date" office:date-value="2014-02-28">
            <text:p>28.02</text:p>
          </table:table-cell>
          <table:table-cell table:style-name="ce68" table:formula="of:=IF([.D40]=[.D2];[.E2];&quot;&quot;)&amp;IF([.D40]=[.D3];[.E3];&quot;&quot;)&amp;IF([.D40]=[.D4];[.E4];&quot;&quot;)&amp;IF([.D40]=[.D5];[.E5];&quot;&quot;)&amp;IF([.D40]=[.D6];[.E6];&quot;&quot;)&amp;IF([.D40]=[.D7];[.E7];&quot;&quot;)&amp;IF([.D40]=[.D8];[.E8];&quot;&quot;)&amp;IF([.D40]=[.D9];[.E9];&quot;&quot;)&amp;IF([.D40]=[.D10];[.E10];&quot;&quot;)&amp;IF([.D40]=[.D11];[.E11];&quot;&quot;)&amp;IF([.D40]=[.D12];[.E12];&quot;&quot;)&amp;IF([.D40]=[.D13];[.E13];&quot;&quot;)&amp;IF([.D40]=[.D14];[.E14];&quot;&quot;)&amp;IF([.D40]=[.D15];[.E15];&quot;&quot;)&amp;IF([.D40]=[.D16];[.E16];&quot;&quot;)&amp;IF([.D40]=[.D17];[.E17];&quot;&quot;)&amp;IF([.D40]=[.D18];[.E18];&quot;&quot;)&amp;IF([.D40]=[.D19];[.E19];&quot;&quot;)&amp;IF([.D40]=[.D20];[.E20];&quot;&quot;)&amp;IF([.D40]=[.D21];[.E21];&quot;&quot;)&amp;IF([.D40]=[.D22];[.E22];&quot;&quot;)&amp;IF([.D40]=[.D23];[.E23];&quot;&quot;)&amp;IF([.D40]=[.D24];[.E24];&quot;&quot;)&amp;IF([.D40]=[.D25];[.E25];&quot;&quot;)&amp;IF([.D40]=[.D26];[.E26];&quot;&quot;)&amp;IF([.D40]=[.D27];[.E27];&quot;&quot;)&amp;IF([.D40]=[.D28];[.E28];&quot;&quot;)&amp;IF([.D40]=[.D29];[.E29];&quot;&quot;)&amp;IF([.D40]=[.D30];[.E30];&quot;&quot;)&amp;IF([.D40]=[.D31];[.E31];&quot;&quot;)&amp;IF([.D40]=[.D32];[.E32];&quot;&quot;)">
            <text:p/>
          </table:table-cell>
          <table:table-cell table:style-name="ce75" table:formula="of:=DATE([.B1];3;MATCH([$Tagesplaner.C13];[.F1:.F33])-1)" office:value-type="date" office:date-value="2014-03-31">
            <text:p>31.03</text:p>
          </table:table-cell>
          <table:table-cell table:style-name="ce68" table:formula="of:=IF([.F40]=[.F2];[.G2];&quot;&quot;)&amp;IF([.F40]=[.F3];[.G3];&quot;&quot;)&amp;IF([.F40]=[.F4];[.G4];&quot;&quot;)&amp;IF([.F40]=[.F5];[.G5];&quot;&quot;)&amp;IF([.F40]=[.F6];[.G6];&quot;&quot;)&amp;IF([.F40]=[.F7];[.G7];&quot;&quot;)&amp;IF([.F40]=[.F8];[.G8];&quot;&quot;)&amp;IF([.F40]=[.F9];[.G9];&quot;&quot;)&amp;IF([.F40]=[.F10];[.G10];&quot;&quot;)&amp;IF([.F40]=[.F11];[.G11];&quot;&quot;)&amp;IF([.F40]=[.F12];[.G12];&quot;&quot;)&amp;IF([.F40]=[.F13];[.G13];&quot;&quot;)&amp;IF([.F40]=[.F14];[.G14];&quot;&quot;)&amp;IF([.F40]=[.F15];[.G15];&quot;&quot;)&amp;IF([.F40]=[.F16];[.G16];&quot;&quot;)&amp;IF([.F40]=[.F17];[.G17];&quot;&quot;)&amp;IF([.F40]=[.F18];[.G18];&quot;&quot;)&amp;IF([.F40]=[.F19];[.G19];&quot;&quot;)&amp;IF([.F40]=[.F20];[.G20];&quot;&quot;)&amp;IF([.F40]=[.F21];[.G21];&quot;&quot;)&amp;IF([.F40]=[.F22];[.G22];&quot;&quot;)&amp;IF([.F40]=[.F23];[.G23];&quot;&quot;)&amp;IF([.F40]=[.F24];[.G24];&quot;&quot;)&amp;IF([.F40]=[.F25];[.G25];&quot;&quot;)&amp;IF([.F40]=[.F26];[.G26];&quot;&quot;)&amp;IF([.F40]=[.F27];[.G27];&quot;&quot;)&amp;IF([.F40]=[.F28];[.G28];&quot;&quot;)&amp;IF([.F40]=[.F29];[.G29];&quot;&quot;)&amp;IF([.F40]=[.F30];[.G30];&quot;&quot;)&amp;IF([.F40]=[.F31];[.G31];&quot;&quot;)&amp;IF([.F40]=[.F32];[.G32];&quot;&quot;)">
            <text:p/>
          </table:table-cell>
          <table:table-cell table:style-name="ce75" table:formula="of:=DATE([.B1];4;MATCH([$Tagesplaner.C13];[.H1:.H33])-1)" office:value-type="date" office:date-value="2014-04-30">
            <text:p>30.04</text:p>
          </table:table-cell>
          <table:table-cell table:style-name="ce68" table:formula="of:=IF([.H40]=[.H2];[.I2];&quot;&quot;)&amp;IF([.H40]=[.H3];[.I3];&quot;&quot;)&amp;IF([.H40]=[.H4];[.I4];&quot;&quot;)&amp;IF([.H40]=[.H5];[.I5];&quot;&quot;)&amp;IF([.H40]=[.H6];[.I6];&quot;&quot;)&amp;IF([.H40]=[.H7];[.I7];&quot;&quot;)&amp;IF([.H40]=[.H8];[.I8];&quot;&quot;)&amp;IF([.H40]=[.H9];[.I9];&quot;&quot;)&amp;IF([.H40]=[.H10];[.I10];&quot;&quot;)&amp;IF([.H40]=[.H11];[.I11];&quot;&quot;)&amp;IF([.H40]=[.H12];[.I12];&quot;&quot;)&amp;IF([.H40]=[.H13];[.I13];&quot;&quot;)&amp;IF([.H40]=[.H14];[.I14];&quot;&quot;)&amp;IF([.H40]=[.H15];[.I15];&quot;&quot;)&amp;IF([.H40]=[.H16];[.I16];&quot;&quot;)&amp;IF([.H40]=[.H17];[.I17];&quot;&quot;)&amp;IF([.H40]=[.H18];[.I18];&quot;&quot;)&amp;IF([.H40]=[.H19];[.I19];&quot;&quot;)&amp;IF([.H40]=[.H20];[.I20];&quot;&quot;)&amp;IF([.H40]=[.H21];[.I21];&quot;&quot;)&amp;IF([.H40]=[.H22];[.I22];&quot;&quot;)&amp;IF([.H40]=[.H23];[.I23];&quot;&quot;)&amp;IF([.H40]=[.H24];[.I24];&quot;&quot;)&amp;IF([.H40]=[.H25];[.I25];&quot;&quot;)&amp;IF([.H40]=[.H26];[.I26];&quot;&quot;)&amp;IF([.H40]=[.H27];[.I27];&quot;&quot;)&amp;IF([.H40]=[.H28];[.I28];&quot;&quot;)&amp;IF([.H40]=[.H29];[.I29];&quot;&quot;)&amp;IF([.H40]=[.H30];[.I30];&quot;&quot;)&amp;IF([.H40]=[.H31];[.I31];&quot;&quot;)&amp;IF([.H40]=[.H32];[.I32];&quot;&quot;)">
            <text:p/>
          </table:table-cell>
          <table:table-cell table:style-name="ce75" table:formula="of:=DATE([.B1];5;MATCH([$Tagesplaner.C13];[.J1:.J33])-1)" office:value-type="date" office:date-value="2014-05-31">
            <text:p>31.05</text:p>
          </table:table-cell>
          <table:table-cell table:style-name="ce68" table:formula="of:=IF([.J40]=[.J2];[.K2];&quot;&quot;)&amp;IF([.J40]=[.J3];[.K3];&quot;&quot;)&amp;IF([.J40]=[.J4];[.K4];&quot;&quot;)&amp;IF([.J40]=[.J5];[.K5];&quot;&quot;)&amp;IF([.J40]=[.J6];[.K6];&quot;&quot;)&amp;IF([.J40]=[.J7];[.K7];&quot;&quot;)&amp;IF([.J40]=[.J8];[.K8];&quot;&quot;)&amp;IF([.J40]=[.J9];[.K9];&quot;&quot;)&amp;IF([.J40]=[.J10];[.K10];&quot;&quot;)&amp;IF([.J40]=[.J11];[.K11];&quot;&quot;)&amp;IF([.J40]=[.J12];[.K12];&quot;&quot;)&amp;IF([.J40]=[.J13];[.K13];&quot;&quot;)&amp;IF([.J40]=[.J14];[.K14];&quot;&quot;)&amp;IF([.J40]=[.J15];[.K15];&quot;&quot;)&amp;IF([.J40]=[.J16];[.K16];&quot;&quot;)&amp;IF([.J40]=[.J17];[.K17];&quot;&quot;)&amp;IF([.J40]=[.J18];[.K18];&quot;&quot;)&amp;IF([.J40]=[.J19];[.K19];&quot;&quot;)&amp;IF([.J40]=[.J20];[.K20];&quot;&quot;)&amp;IF([.J40]=[.J21];[.K21];&quot;&quot;)&amp;IF([.J40]=[.J22];[.K22];&quot;&quot;)&amp;IF([.J40]=[.J23];[.K23];&quot;&quot;)&amp;IF([.J40]=[.J24];[.K24];&quot;&quot;)&amp;IF([.J40]=[.J25];[.K25];&quot;&quot;)&amp;IF([.J40]=[.J26];[.K26];&quot;&quot;)&amp;IF([.J40]=[.J27];[.K27];&quot;&quot;)&amp;IF([.J40]=[.J28];[.K28];&quot;&quot;)&amp;IF([.J40]=[.J29];[.K29];&quot;&quot;)&amp;IF([.J40]=[.J30];[.K30];&quot;&quot;)&amp;IF([.J40]=[.J31];[.K31];&quot;&quot;)&amp;IF([.J40]=[.J32];[.K32];&quot;&quot;)">
            <text:p/>
          </table:table-cell>
          <table:table-cell table:style-name="ce75" table:formula="of:=DATE([.B1];6;MATCH([$Tagesplaner.C13];[.L1:.L33])-1)" office:value-type="date" office:date-value="2014-06-30">
            <text:p>30.06</text:p>
          </table:table-cell>
          <table:table-cell table:style-name="ce68" table:formula="of:=IF([.L40]=[.L2];[.M2];&quot;&quot;)&amp;IF([.L40]=[.L3];[.M3];&quot;&quot;)&amp;IF([.L40]=[.L4];[.M4];&quot;&quot;)&amp;IF([.L40]=[.L5];[.M5];&quot;&quot;)&amp;IF([.L40]=[.L6];[.M6];&quot;&quot;)&amp;IF([.L40]=[.L7];[.M7];&quot;&quot;)&amp;IF([.L40]=[.L8];[.M8];&quot;&quot;)&amp;IF([.L40]=[.L9];[.M9];&quot;&quot;)&amp;IF([.L40]=[.L10];[.M10];&quot;&quot;)&amp;IF([.L40]=[.L11];[.M11];&quot;&quot;)&amp;IF([.L40]=[.L12];[.M12];&quot;&quot;)&amp;IF([.L40]=[.L13];[.M13];&quot;&quot;)&amp;IF([.L40]=[.L14];[.M14];&quot;&quot;)&amp;IF([.L40]=[.L15];[.M15];&quot;&quot;)&amp;IF([.L40]=[.L16];[.M16];&quot;&quot;)&amp;IF([.L40]=[.L17];[.M17];&quot;&quot;)&amp;IF([.L40]=[.L18];[.M18];&quot;&quot;)&amp;IF([.L40]=[.L19];[.M19];&quot;&quot;)&amp;IF([.L40]=[.L20];[.M20];&quot;&quot;)&amp;IF([.L40]=[.L21];[.M21];&quot;&quot;)&amp;IF([.L40]=[.L22];[.M22];&quot;&quot;)&amp;IF([.L40]=[.L23];[.M23];&quot;&quot;)&amp;IF([.L40]=[.L24];[.M24];&quot;&quot;)&amp;IF([.L40]=[.L25];[.M25];&quot;&quot;)&amp;IF([.L40]=[.L26];[.M26];&quot;&quot;)&amp;IF([.L40]=[.L27];[.M27];&quot;&quot;)&amp;IF([.L40]=[.L28];[.M28];&quot;&quot;)&amp;IF([.L40]=[.L29];[.M29];&quot;&quot;)&amp;IF([.L40]=[.L30];[.M30];&quot;&quot;)&amp;IF([.L40]=[.L31];[.M31];&quot;&quot;)&amp;IF([.L40]=[.L32];[.M32];&quot;&quot;)">
            <text:p/>
          </table:table-cell>
          <table:table-cell table:style-name="ce75" table:formula="of:=DATE([.B1];7;MATCH([$Tagesplaner.C13];[.N1:.N33])-1)" office:value-type="date" office:date-value="2014-07-31">
            <text:p>31.07</text:p>
          </table:table-cell>
          <table:table-cell table:style-name="ce68" table:formula="of:=IF([.N40]=[.N2];[.O2];&quot;&quot;)&amp;IF([.N40]=[.N3];[.O3];&quot;&quot;)&amp;IF([.N40]=[.N4];[.O4];&quot;&quot;)&amp;IF([.N40]=[.N5];[.O5];&quot;&quot;)&amp;IF([.N40]=[.N6];[.O6];&quot;&quot;)&amp;IF([.N40]=[.N7];[.O7];&quot;&quot;)&amp;IF([.N40]=[.N8];[.O8];&quot;&quot;)&amp;IF([.N40]=[.N9];[.O9];&quot;&quot;)&amp;IF([.N40]=[.N10];[.O10];&quot;&quot;)&amp;IF([.N40]=[.N11];[.O11];&quot;&quot;)&amp;IF([.N40]=[.N12];[.O12];&quot;&quot;)&amp;IF([.N40]=[.N13];[.O13];&quot;&quot;)&amp;IF([.N40]=[.N14];[.O14];&quot;&quot;)&amp;IF([.N40]=[.N15];[.O15];&quot;&quot;)&amp;IF([.N40]=[.N16];[.O16];&quot;&quot;)&amp;IF([.N40]=[.N17];[.O17];&quot;&quot;)&amp;IF([.N40]=[.N18];[.O18];&quot;&quot;)&amp;IF([.N40]=[.N19];[.O19];&quot;&quot;)&amp;IF([.N40]=[.N20];[.O20];&quot;&quot;)&amp;IF([.N40]=[.N21];[.O21];&quot;&quot;)&amp;IF([.N40]=[.N22];[.O22];&quot;&quot;)&amp;IF([.N40]=[.N23];[.O23];&quot;&quot;)&amp;IF([.N40]=[.N24];[.O24];&quot;&quot;)&amp;IF([.N40]=[.N25];[.O25];&quot;&quot;)&amp;IF([.N40]=[.N26];[.O26];&quot;&quot;)&amp;IF([.N40]=[.N27];[.O27];&quot;&quot;)&amp;IF([.N40]=[.N28];[.O28];&quot;&quot;)&amp;IF([.N40]=[.N29];[.O29];&quot;&quot;)&amp;IF([.N40]=[.N30];[.O30];&quot;&quot;)&amp;IF([.N40]=[.N31];[.O31];&quot;&quot;)&amp;IF([.N40]=[.N32];[.O32];&quot;&quot;)">
            <text:p/>
          </table:table-cell>
          <table:table-cell table:style-name="ce75" table:formula="of:=DATE([.B1];8;MATCH([$Tagesplaner.C13];[.P1:.P33])-1)" office:value-type="date" office:date-value="2014-08-31">
            <text:p>31.08</text:p>
          </table:table-cell>
          <table:table-cell table:style-name="ce68" table:formula="of:=IF([.P40]=[.P2];[.Q2];&quot;&quot;)&amp;IF([.P40]=[.P3];[.Q3];&quot;&quot;)&amp;IF([.P40]=[.P4];[.Q4];&quot;&quot;)&amp;IF([.P40]=[.P5];[.Q5];&quot;&quot;)&amp;IF([.P40]=[.P6];[.Q6];&quot;&quot;)&amp;IF([.P40]=[.P7];[.Q7];&quot;&quot;)&amp;IF([.P40]=[.P8];[.Q8];&quot;&quot;)&amp;IF([.P40]=[.P9];[.Q9];&quot;&quot;)&amp;IF([.P40]=[.P10];[.Q10];&quot;&quot;)&amp;IF([.P40]=[.P11];[.Q11];&quot;&quot;)&amp;IF([.P40]=[.P12];[.Q12];&quot;&quot;)&amp;IF([.P40]=[.P13];[.Q13];&quot;&quot;)&amp;IF([.P40]=[.P14];[.Q14];&quot;&quot;)&amp;IF([.P40]=[.P15];[.Q15];&quot;&quot;)&amp;IF([.P40]=[.P16];[.Q16];&quot;&quot;)&amp;IF([.P40]=[.P17];[.Q17];&quot;&quot;)&amp;IF([.P40]=[.P18];[.Q18];&quot;&quot;)&amp;IF([.P40]=[.P19];[.Q19];&quot;&quot;)&amp;IF([.P40]=[.P20];[.Q20];&quot;&quot;)&amp;IF([.P40]=[.P21];[.Q21];&quot;&quot;)&amp;IF([.P40]=[.P22];[.Q22];&quot;&quot;)&amp;IF([.P40]=[.P23];[.Q23];&quot;&quot;)&amp;IF([.P40]=[.P24];[.Q24];&quot;&quot;)&amp;IF([.P40]=[.P25];[.Q25];&quot;&quot;)&amp;IF([.P40]=[.P26];[.Q26];&quot;&quot;)&amp;IF([.P40]=[.P27];[.Q27];&quot;&quot;)&amp;IF([.P40]=[.P28];[.Q28];&quot;&quot;)&amp;IF([.P40]=[.P29];[.Q29];&quot;&quot;)&amp;IF([.P40]=[.P30];[.Q30];&quot;&quot;)&amp;IF([.P40]=[.P31];[.Q31];&quot;&quot;)&amp;IF([.P40]=[.P32];[.Q32];&quot;&quot;)">
            <text:p/>
          </table:table-cell>
          <table:table-cell table:style-name="ce75" table:formula="of:=DATE([.B1];9;MATCH([$Tagesplaner.C13];[.R1:.R33])-1)" office:value-type="date" office:date-value="2014-09-30">
            <text:p>30.09</text:p>
          </table:table-cell>
          <table:table-cell table:style-name="ce68" table:formula="of:=IF([.R40]=[.R2];[.S2];&quot;&quot;)&amp;IF([.R40]=[.R3];[.S3];&quot;&quot;)&amp;IF([.R40]=[.R4];[.S4];&quot;&quot;)&amp;IF([.R40]=[.R5];[.S5];&quot;&quot;)&amp;IF([.R40]=[.R6];[.S6];&quot;&quot;)&amp;IF([.R40]=[.R7];[.S7];&quot;&quot;)&amp;IF([.R40]=[.R8];[.S8];&quot;&quot;)&amp;IF([.R40]=[.R9];[.S9];&quot;&quot;)&amp;IF([.R40]=[.R10];[.S10];&quot;&quot;)&amp;IF([.R40]=[.R11];[.S11];&quot;&quot;)&amp;IF([.R40]=[.R12];[.S12];&quot;&quot;)&amp;IF([.R40]=[.R13];[.S13];&quot;&quot;)&amp;IF([.R40]=[.R14];[.S14];&quot;&quot;)&amp;IF([.R40]=[.R15];[.S15];&quot;&quot;)&amp;IF([.R40]=[.R16];[.S16];&quot;&quot;)&amp;IF([.R40]=[.R17];[.S17];&quot;&quot;)&amp;IF([.R40]=[.R18];[.S18];&quot;&quot;)&amp;IF([.R40]=[.R19];[.S19];&quot;&quot;)&amp;IF([.R40]=[.R20];[.S20];&quot;&quot;)&amp;IF([.R40]=[.R21];[.S21];&quot;&quot;)&amp;IF([.R40]=[.R22];[.S22];&quot;&quot;)&amp;IF([.R40]=[.R23];[.S23];&quot;&quot;)&amp;IF([.R40]=[.R24];[.S24];&quot;&quot;)&amp;IF([.R40]=[.R25];[.S25];&quot;&quot;)&amp;IF([.R40]=[.R26];[.S26];&quot;&quot;)&amp;IF([.R40]=[.R27];[.S27];&quot;&quot;)&amp;IF([.R40]=[.R28];[.S28];&quot;&quot;)&amp;IF([.R40]=[.R29];[.S29];&quot;&quot;)&amp;IF([.R40]=[.R30];[.S30];&quot;&quot;)&amp;IF([.R40]=[.R31];[.S31];&quot;&quot;)&amp;IF([.R40]=[.R32];[.S32];&quot;&quot;)">
            <text:p/>
          </table:table-cell>
          <table:table-cell table:style-name="ce75" table:formula="of:=DATE([.B1];10;MATCH([$Tagesplaner.C13];[.T1:.T33])-1)" office:value-type="date" office:date-value="2014-10-31">
            <text:p>31.10</text:p>
          </table:table-cell>
          <table:table-cell table:style-name="ce68" table:formula="of:=IF([.T40]=[.T2];[.U2];&quot;&quot;)&amp;IF([.T40]=[.T3];[.U3];&quot;&quot;)&amp;IF([.T40]=[.T4];[.U4];&quot;&quot;)&amp;IF([.T40]=[.T5];[.U5];&quot;&quot;)&amp;IF([.T40]=[.T6];[.U6];&quot;&quot;)&amp;IF([.T40]=[.T7];[.U7];&quot;&quot;)&amp;IF([.T40]=[.T8];[.U8];&quot;&quot;)&amp;IF([.T40]=[.T9];[.U9];&quot;&quot;)&amp;IF([.T40]=[.T10];[.U10];&quot;&quot;)&amp;IF([.T40]=[.T11];[.U11];&quot;&quot;)&amp;IF([.T40]=[.T12];[.U12];&quot;&quot;)&amp;IF([.T40]=[.T13];[.U13];&quot;&quot;)&amp;IF([.T40]=[.T14];[.U14];&quot;&quot;)&amp;IF([.T40]=[.T15];[.U15];&quot;&quot;)&amp;IF([.T40]=[.T16];[.U16];&quot;&quot;)&amp;IF([.T40]=[.T17];[.U17];&quot;&quot;)&amp;IF([.T40]=[.T18];[.U18];&quot;&quot;)&amp;IF([.T40]=[.T19];[.U19];&quot;&quot;)&amp;IF([.T40]=[.T20];[.U20];&quot;&quot;)&amp;IF([.T40]=[.T21];[.U21];&quot;&quot;)&amp;IF([.T40]=[.T22];[.U22];&quot;&quot;)&amp;IF([.T40]=[.T23];[.U23];&quot;&quot;)&amp;IF([.T40]=[.T24];[.U24];&quot;&quot;)&amp;IF([.T40]=[.T25];[.U25];&quot;&quot;)&amp;IF([.T40]=[.T26];[.U26];&quot;&quot;)&amp;IF([.T40]=[.T27];[.U27];&quot;&quot;)&amp;IF([.T40]=[.T28];[.U28];&quot;&quot;)&amp;IF([.T40]=[.T29];[.U29];&quot;&quot;)&amp;IF([.T40]=[.T30];[.U30];&quot;&quot;)&amp;IF([.T40]=[.T31];[.U31];&quot;&quot;)&amp;IF([.T40]=[.T32];[.U32];&quot;&quot;)">
            <text:p/>
          </table:table-cell>
          <table:table-cell table:style-name="ce75" table:formula="of:=DATE([.B1];11;MATCH([$Tagesplaner.C13];[.V1:.V33])-1)" office:value-type="date" office:date-value="2014-11-30">
            <text:p>30.11</text:p>
          </table:table-cell>
          <table:table-cell table:style-name="ce68" table:formula="of:=IF([.V40]=[.V2];[.W2];&quot;&quot;)&amp;IF([.V40]=[.V3];[.W3];&quot;&quot;)&amp;IF([.V40]=[.V4];[.W4];&quot;&quot;)&amp;IF([.V40]=[.V5];[.W5];&quot;&quot;)&amp;IF([.V40]=[.V6];[.W6];&quot;&quot;)&amp;IF([.V40]=[.V7];[.W7];&quot;&quot;)&amp;IF([.V40]=[.V8];[.W8];&quot;&quot;)&amp;IF([.V40]=[.V9];[.W9];&quot;&quot;)&amp;IF([.V40]=[.V10];[.W10];&quot;&quot;)&amp;IF([.V40]=[.V11];[.W11];&quot;&quot;)&amp;IF([.V40]=[.V12];[.W12];&quot;&quot;)&amp;IF([.V40]=[.V13];[.W13];&quot;&quot;)&amp;IF([.V40]=[.V14];[.W14];&quot;&quot;)&amp;IF([.V40]=[.V15];[.W15];&quot;&quot;)&amp;IF([.V40]=[.V16];[.W16];&quot;&quot;)&amp;IF([.V40]=[.V17];[.W17];&quot;&quot;)&amp;IF([.V40]=[.V18];[.W18];&quot;&quot;)&amp;IF([.V40]=[.V19];[.W19];&quot;&quot;)&amp;IF([.V40]=[.V20];[.W20];&quot;&quot;)&amp;IF([.V40]=[.V21];[.W21];&quot;&quot;)&amp;IF([.V40]=[.V22];[.W22];&quot;&quot;)&amp;IF([.V40]=[.V23];[.W23];&quot;&quot;)&amp;IF([.V40]=[.V24];[.W24];&quot;&quot;)&amp;IF([.V40]=[.V25];[.W25];&quot;&quot;)&amp;IF([.V40]=[.V26];[.W26];&quot;&quot;)&amp;IF([.V40]=[.V27];[.W27];&quot;&quot;)&amp;IF([.V40]=[.V28];[.W28];&quot;&quot;)&amp;IF([.V40]=[.V29];[.W29];&quot;&quot;)&amp;IF([.V40]=[.V30];[.W30];&quot;&quot;)&amp;IF([.V40]=[.V31];[.W31];&quot;&quot;)&amp;IF([.V40]=[.V32];[.W32];&quot;&quot;)">
            <text:p/>
          </table:table-cell>
          <table:table-cell table:style-name="ce75" table:formula="of:=DATE([.B1];12;MATCH([$Tagesplaner.C13];[.X1:.X33])-1)" office:value-type="date" office:date-value="2014-12-07">
            <text:p>07.12</text:p>
          </table:table-cell>
          <table:table-cell table:style-name="ce68" table:formula="of:=IF([.X40]=[.X2];[.Y2];&quot;&quot;)&amp;IF([.X40]=[.X3];[.Y3];&quot;&quot;)&amp;IF([.X40]=[.X4];[.Y4];&quot;&quot;)&amp;IF([.X40]=[.X5];[.Y5];&quot;&quot;)&amp;IF([.X40]=[.X6];[.Y6];&quot;&quot;)&amp;IF([.X40]=[.X7];[.Y7];&quot;&quot;)&amp;IF([.X40]=[.X8];[.Y8];&quot;&quot;)&amp;IF([.X40]=[.X9];[.Y9];&quot;&quot;)&amp;IF([.X40]=[.X10];[.Y10];&quot;&quot;)&amp;IF([.X40]=[.X11];[.Y11];&quot;&quot;)&amp;IF([.X40]=[.X12];[.Y12];&quot;&quot;)&amp;IF([.X40]=[.X13];[.Y13];&quot;&quot;)&amp;IF([.X40]=[.X14];[.Y14];&quot;&quot;)&amp;IF([.X40]=[.X15];[.Y15];&quot;&quot;)&amp;IF([.X40]=[.X16];[.Y16];&quot;&quot;)&amp;IF([.X40]=[.X17];[.Y17];&quot;&quot;)&amp;IF([.X40]=[.X18];[.Y18];&quot;&quot;)&amp;IF([.X40]=[.X19];[.Y19];&quot;&quot;)&amp;IF([.X40]=[.X20];[.Y20];&quot;&quot;)&amp;IF([.X40]=[.X21];[.Y21];&quot;&quot;)&amp;IF([.X40]=[.X22];[.Y22];&quot;&quot;)&amp;IF([.X40]=[.X23];[.Y23];&quot;&quot;)&amp;IF([.X40]=[.X24];[.Y24];&quot;&quot;)&amp;IF([.X40]=[.X25];[.Y25];&quot;&quot;)&amp;IF([.X40]=[.X26];[.Y26];&quot;&quot;)&amp;IF([.X40]=[.X27];[.Y27];&quot;&quot;)&amp;IF([.X40]=[.X28];[.Y28];&quot;&quot;)&amp;IF([.X40]=[.X29];[.Y29];&quot;&quot;)&amp;IF([.X40]=[.X30];[.Y30];&quot;&quot;)&amp;IF([.X40]=[.X31];[.Y31];&quot;&quot;)&amp;IF([.X40]=[.X32];[.Y32];&quot;&quot;)">
            <text:p/>
          </table:table-cell>
          <table:table-cell table:number-columns-repeated="999"/>
        </table:table-row>
        <table:table-row table:style-name="ro22">
          <table:table-cell/>
          <table:table-cell table:style-name="ce75" table:formula="of:=DATE([.B1];1;MATCH([$Tagesplaner.C15];[.B1:.B33])-1)" office:value-type="date" office:date-value="2014-01-31">
            <text:p>31.01</text:p>
          </table:table-cell>
          <table:table-cell table:formula="of:=IF([.B41]=[.B2];[.C2];&quot;&quot;)&amp;IF([.B41]=[.B3];[.C3];&quot;&quot;)&amp;IF([.B41]=[.B4];[.C4];&quot;&quot;)&amp;IF([.B41]=[.B5];[.C5];&quot;&quot;)&amp;IF([.B41]=[.B6];[.C6];&quot;&quot;)&amp;IF([.B41]=[.B7];[.C7];&quot;&quot;)&amp;IF([.B41]=[.B8];[.C8];&quot;&quot;)&amp;IF([.B41]=[.B9];[.C9];&quot;&quot;)&amp;IF([.B41]=[.B10];[.C10];&quot;&quot;)&amp;IF([.B41]=[.B11];[.C11];&quot;&quot;)&amp;IF([.B41]=[.B12];[.C12];&quot;&quot;)&amp;IF([.B41]=[.B13];[.C13];&quot;&quot;)&amp;IF([.B41]=[.B14];[.C14];&quot;&quot;)&amp;IF([.B41]=[.B15];[.C15];&quot;&quot;)&amp;IF([.B41]=[.B16];[.C16];&quot;&quot;)&amp;IF([.B41]=[.B17];[.C17];&quot;&quot;)&amp;IF([.B41]=[.B18];[.C18];&quot;&quot;)&amp;IF([.B41]=[.B19];[.C19];&quot;&quot;)&amp;IF([.B41]=[.B20];[.C20];&quot;&quot;)&amp;IF([.B41]=[.B21];[.C21];&quot;&quot;)&amp;IF([.B41]=[.B22];[.C22];&quot;&quot;)&amp;IF([.B41]=[.B23];[.C23];&quot;&quot;)&amp;IF([.B41]=[.B24];[.C24];&quot;&quot;)&amp;IF([.B41]=[.B25];[.C25];&quot;&quot;)&amp;IF([.B41]=[.B26];[.C26];&quot;&quot;)&amp;IF([.B41]=[.B27];[.C27];&quot;&quot;)&amp;IF([.B41]=[.B28];[.C28];&quot;&quot;)&amp;IF([.B41]=[.B29];[.C29];&quot;&quot;)&amp;IF([.B41]=[.B30];[.C30];&quot;&quot;)&amp;IF([.B41]=[.B31];[.C31];&quot;&quot;)&amp;IF([.B41]=[.B32];[.C32];&quot;&quot;)">
            <text:p/>
          </table:table-cell>
          <table:table-cell table:style-name="ce75" table:formula="of:=DATE([.B1];2;MATCH([$Tagesplaner.C15];[.D1:.D33])-1)" office:value-type="date" office:date-value="2014-02-28">
            <text:p>28.02</text:p>
          </table:table-cell>
          <table:table-cell table:style-name="ce68" table:formula="of:=IF([.D41]=[.D2];[.E2];&quot;&quot;)&amp;IF([.D41]=[.D3];[.E3];&quot;&quot;)&amp;IF([.D41]=[.D4];[.E4];&quot;&quot;)&amp;IF([.D41]=[.D5];[.E5];&quot;&quot;)&amp;IF([.D41]=[.D6];[.E6];&quot;&quot;)&amp;IF([.D41]=[.D7];[.E7];&quot;&quot;)&amp;IF([.D41]=[.D8];[.E8];&quot;&quot;)&amp;IF([.D41]=[.D9];[.E9];&quot;&quot;)&amp;IF([.D41]=[.D10];[.E10];&quot;&quot;)&amp;IF([.D41]=[.D11];[.E11];&quot;&quot;)&amp;IF([.D41]=[.D12];[.E12];&quot;&quot;)&amp;IF([.D41]=[.D13];[.E13];&quot;&quot;)&amp;IF([.D41]=[.D14];[.E14];&quot;&quot;)&amp;IF([.D41]=[.D15];[.E15];&quot;&quot;)&amp;IF([.D41]=[.D16];[.E16];&quot;&quot;)&amp;IF([.D41]=[.D17];[.E17];&quot;&quot;)&amp;IF([.D41]=[.D18];[.E18];&quot;&quot;)&amp;IF([.D41]=[.D19];[.E19];&quot;&quot;)&amp;IF([.D41]=[.D20];[.E20];&quot;&quot;)&amp;IF([.D41]=[.D21];[.E21];&quot;&quot;)&amp;IF([.D41]=[.D22];[.E22];&quot;&quot;)&amp;IF([.D41]=[.D23];[.E23];&quot;&quot;)&amp;IF([.D41]=[.D24];[.E24];&quot;&quot;)&amp;IF([.D41]=[.D25];[.E25];&quot;&quot;)&amp;IF([.D41]=[.D26];[.E26];&quot;&quot;)&amp;IF([.D41]=[.D27];[.E27];&quot;&quot;)&amp;IF([.D41]=[.D28];[.E28];&quot;&quot;)&amp;IF([.D41]=[.D29];[.E29];&quot;&quot;)&amp;IF([.D41]=[.D30];[.E30];&quot;&quot;)&amp;IF([.D41]=[.D31];[.E31];&quot;&quot;)&amp;IF([.D41]=[.D32];[.E32];&quot;&quot;)">
            <text:p/>
          </table:table-cell>
          <table:table-cell table:style-name="ce75" table:formula="of:=DATE([.B1];3;MATCH([$Tagesplaner.C15];[.F1:.F33])-1)" office:value-type="date" office:date-value="2014-03-31">
            <text:p>31.03</text:p>
          </table:table-cell>
          <table:table-cell table:style-name="ce68" table:formula="of:=IF([.F41]=[.F2];[.G2];&quot;&quot;)&amp;IF([.F41]=[.F3];[.G3];&quot;&quot;)&amp;IF([.F41]=[.F4];[.G4];&quot;&quot;)&amp;IF([.F41]=[.F5];[.G5];&quot;&quot;)&amp;IF([.F41]=[.F6];[.G6];&quot;&quot;)&amp;IF([.F41]=[.F7];[.G7];&quot;&quot;)&amp;IF([.F41]=[.F8];[.G8];&quot;&quot;)&amp;IF([.F41]=[.F9];[.G9];&quot;&quot;)&amp;IF([.F41]=[.F10];[.G10];&quot;&quot;)&amp;IF([.F41]=[.F11];[.G11];&quot;&quot;)&amp;IF([.F41]=[.F12];[.G12];&quot;&quot;)&amp;IF([.F41]=[.F13];[.G13];&quot;&quot;)&amp;IF([.F41]=[.F14];[.G14];&quot;&quot;)&amp;IF([.F41]=[.F15];[.G15];&quot;&quot;)&amp;IF([.F41]=[.F16];[.G16];&quot;&quot;)&amp;IF([.F41]=[.F17];[.G17];&quot;&quot;)&amp;IF([.F41]=[.F18];[.G18];&quot;&quot;)&amp;IF([.F41]=[.F19];[.G19];&quot;&quot;)&amp;IF([.F41]=[.F20];[.G20];&quot;&quot;)&amp;IF([.F41]=[.F21];[.G21];&quot;&quot;)&amp;IF([.F41]=[.F22];[.G22];&quot;&quot;)&amp;IF([.F41]=[.F23];[.G23];&quot;&quot;)&amp;IF([.F41]=[.F24];[.G24];&quot;&quot;)&amp;IF([.F41]=[.F25];[.G25];&quot;&quot;)&amp;IF([.F41]=[.F26];[.G26];&quot;&quot;)&amp;IF([.F41]=[.F27];[.G27];&quot;&quot;)&amp;IF([.F41]=[.F28];[.G28];&quot;&quot;)&amp;IF([.F41]=[.F29];[.G29];&quot;&quot;)&amp;IF([.F41]=[.F30];[.G30];&quot;&quot;)&amp;IF([.F41]=[.F31];[.G31];&quot;&quot;)&amp;IF([.F41]=[.F32];[.G32];&quot;&quot;)">
            <text:p/>
          </table:table-cell>
          <table:table-cell table:style-name="ce75" table:formula="of:=DATE([.B1];4;MATCH([$Tagesplaner.C15];[.H1:.H33])-1)" office:value-type="date" office:date-value="2014-04-30">
            <text:p>30.04</text:p>
          </table:table-cell>
          <table:table-cell table:style-name="ce68" table:formula="of:=IF([.H41]=[.H2];[.I2];&quot;&quot;)&amp;IF([.H41]=[.H3];[.I3];&quot;&quot;)&amp;IF([.H41]=[.H4];[.I4];&quot;&quot;)&amp;IF([.H41]=[.H5];[.I5];&quot;&quot;)&amp;IF([.H41]=[.H6];[.I6];&quot;&quot;)&amp;IF([.H41]=[.H7];[.I7];&quot;&quot;)&amp;IF([.H41]=[.H8];[.I8];&quot;&quot;)&amp;IF([.H41]=[.H9];[.I9];&quot;&quot;)&amp;IF([.H41]=[.H10];[.I10];&quot;&quot;)&amp;IF([.H41]=[.H11];[.I11];&quot;&quot;)&amp;IF([.H41]=[.H12];[.I12];&quot;&quot;)&amp;IF([.H41]=[.H13];[.I13];&quot;&quot;)&amp;IF([.H41]=[.H14];[.I14];&quot;&quot;)&amp;IF([.H41]=[.H15];[.I15];&quot;&quot;)&amp;IF([.H41]=[.H16];[.I16];&quot;&quot;)&amp;IF([.H41]=[.H17];[.I17];&quot;&quot;)&amp;IF([.H41]=[.H18];[.I18];&quot;&quot;)&amp;IF([.H41]=[.H19];[.I19];&quot;&quot;)&amp;IF([.H41]=[.H20];[.I20];&quot;&quot;)&amp;IF([.H41]=[.H21];[.I21];&quot;&quot;)&amp;IF([.H41]=[.H22];[.I22];&quot;&quot;)&amp;IF([.H41]=[.H23];[.I23];&quot;&quot;)&amp;IF([.H41]=[.H24];[.I24];&quot;&quot;)&amp;IF([.H41]=[.H25];[.I25];&quot;&quot;)&amp;IF([.H41]=[.H26];[.I26];&quot;&quot;)&amp;IF([.H41]=[.H27];[.I27];&quot;&quot;)&amp;IF([.H41]=[.H28];[.I28];&quot;&quot;)&amp;IF([.H41]=[.H29];[.I29];&quot;&quot;)&amp;IF([.H41]=[.H30];[.I30];&quot;&quot;)&amp;IF([.H41]=[.H31];[.I31];&quot;&quot;)&amp;IF([.H41]=[.H32];[.I32];&quot;&quot;)">
            <text:p/>
          </table:table-cell>
          <table:table-cell table:style-name="ce75" table:formula="of:=DATE([.B1];5;MATCH([$Tagesplaner.C15];[.J1:.J33])-1)" office:value-type="date" office:date-value="2014-05-31">
            <text:p>31.05</text:p>
          </table:table-cell>
          <table:table-cell table:style-name="ce68" table:formula="of:=IF([.J41]=[.J2];[.K2];&quot;&quot;)&amp;IF([.J41]=[.J3];[.K3];&quot;&quot;)&amp;IF([.J41]=[.J4];[.K4];&quot;&quot;)&amp;IF([.J41]=[.J5];[.K5];&quot;&quot;)&amp;IF([.J41]=[.J6];[.K6];&quot;&quot;)&amp;IF([.J41]=[.J7];[.K7];&quot;&quot;)&amp;IF([.J41]=[.J8];[.K8];&quot;&quot;)&amp;IF([.J41]=[.J9];[.K9];&quot;&quot;)&amp;IF([.J41]=[.J10];[.K10];&quot;&quot;)&amp;IF([.J41]=[.J11];[.K11];&quot;&quot;)&amp;IF([.J41]=[.J12];[.K12];&quot;&quot;)&amp;IF([.J41]=[.J13];[.K13];&quot;&quot;)&amp;IF([.J41]=[.J14];[.K14];&quot;&quot;)&amp;IF([.J41]=[.J15];[.K15];&quot;&quot;)&amp;IF([.J41]=[.J16];[.K16];&quot;&quot;)&amp;IF([.J41]=[.J17];[.K17];&quot;&quot;)&amp;IF([.J41]=[.J18];[.K18];&quot;&quot;)&amp;IF([.J41]=[.J19];[.K19];&quot;&quot;)&amp;IF([.J41]=[.J20];[.K20];&quot;&quot;)&amp;IF([.J41]=[.J21];[.K21];&quot;&quot;)&amp;IF([.J41]=[.J22];[.K22];&quot;&quot;)&amp;IF([.J41]=[.J23];[.K23];&quot;&quot;)&amp;IF([.J41]=[.J24];[.K24];&quot;&quot;)&amp;IF([.J41]=[.J25];[.K25];&quot;&quot;)&amp;IF([.J41]=[.J26];[.K26];&quot;&quot;)&amp;IF([.J41]=[.J27];[.K27];&quot;&quot;)&amp;IF([.J41]=[.J28];[.K28];&quot;&quot;)&amp;IF([.J41]=[.J29];[.K29];&quot;&quot;)&amp;IF([.J41]=[.J30];[.K30];&quot;&quot;)&amp;IF([.J41]=[.J31];[.K31];&quot;&quot;)&amp;IF([.J41]=[.J32];[.K32];&quot;&quot;)">
            <text:p/>
          </table:table-cell>
          <table:table-cell table:style-name="ce75" table:formula="of:=DATE([.B1];6;MATCH([$Tagesplaner.C15];[.L1:.L33])-1)" office:value-type="date" office:date-value="2014-06-30">
            <text:p>30.06</text:p>
          </table:table-cell>
          <table:table-cell table:style-name="ce68" table:formula="of:=IF([.L41]=[.L2];[.M2];&quot;&quot;)&amp;IF([.L41]=[.L3];[.M3];&quot;&quot;)&amp;IF([.L41]=[.L4];[.M4];&quot;&quot;)&amp;IF([.L41]=[.L5];[.M5];&quot;&quot;)&amp;IF([.L41]=[.L6];[.M6];&quot;&quot;)&amp;IF([.L41]=[.L7];[.M7];&quot;&quot;)&amp;IF([.L41]=[.L8];[.M8];&quot;&quot;)&amp;IF([.L41]=[.L9];[.M9];&quot;&quot;)&amp;IF([.L41]=[.L10];[.M10];&quot;&quot;)&amp;IF([.L41]=[.L11];[.M11];&quot;&quot;)&amp;IF([.L41]=[.L12];[.M12];&quot;&quot;)&amp;IF([.L41]=[.L13];[.M13];&quot;&quot;)&amp;IF([.L41]=[.L14];[.M14];&quot;&quot;)&amp;IF([.L41]=[.L15];[.M15];&quot;&quot;)&amp;IF([.L41]=[.L16];[.M16];&quot;&quot;)&amp;IF([.L41]=[.L17];[.M17];&quot;&quot;)&amp;IF([.L41]=[.L18];[.M18];&quot;&quot;)&amp;IF([.L41]=[.L19];[.M19];&quot;&quot;)&amp;IF([.L41]=[.L20];[.M20];&quot;&quot;)&amp;IF([.L41]=[.L21];[.M21];&quot;&quot;)&amp;IF([.L41]=[.L22];[.M22];&quot;&quot;)&amp;IF([.L41]=[.L23];[.M23];&quot;&quot;)&amp;IF([.L41]=[.L24];[.M24];&quot;&quot;)&amp;IF([.L41]=[.L25];[.M25];&quot;&quot;)&amp;IF([.L41]=[.L26];[.M26];&quot;&quot;)&amp;IF([.L41]=[.L27];[.M27];&quot;&quot;)&amp;IF([.L41]=[.L28];[.M28];&quot;&quot;)&amp;IF([.L41]=[.L29];[.M29];&quot;&quot;)&amp;IF([.L41]=[.L30];[.M30];&quot;&quot;)&amp;IF([.L41]=[.L31];[.M31];&quot;&quot;)&amp;IF([.L41]=[.L32];[.M32];&quot;&quot;)">
            <text:p/>
          </table:table-cell>
          <table:table-cell table:style-name="ce75" table:formula="of:=DATE([.B1];7;MATCH([$Tagesplaner.C15];[.N1:.N33])-1)" office:value-type="date" office:date-value="2014-07-31">
            <text:p>31.07</text:p>
          </table:table-cell>
          <table:table-cell table:style-name="ce68" table:formula="of:=IF([.N41]=[.N2];[.O2];&quot;&quot;)&amp;IF([.N41]=[.N3];[.O3];&quot;&quot;)&amp;IF([.N41]=[.N4];[.O4];&quot;&quot;)&amp;IF([.N41]=[.N5];[.O5];&quot;&quot;)&amp;IF([.N41]=[.N6];[.O6];&quot;&quot;)&amp;IF([.N41]=[.N7];[.O7];&quot;&quot;)&amp;IF([.N41]=[.N8];[.O8];&quot;&quot;)&amp;IF([.N41]=[.N9];[.O9];&quot;&quot;)&amp;IF([.N41]=[.N10];[.O10];&quot;&quot;)&amp;IF([.N41]=[.N11];[.O11];&quot;&quot;)&amp;IF([.N41]=[.N12];[.O12];&quot;&quot;)&amp;IF([.N41]=[.N13];[.O13];&quot;&quot;)&amp;IF([.N41]=[.N14];[.O14];&quot;&quot;)&amp;IF([.N41]=[.N15];[.O15];&quot;&quot;)&amp;IF([.N41]=[.N16];[.O16];&quot;&quot;)&amp;IF([.N41]=[.N17];[.O17];&quot;&quot;)&amp;IF([.N41]=[.N18];[.O18];&quot;&quot;)&amp;IF([.N41]=[.N19];[.O19];&quot;&quot;)&amp;IF([.N41]=[.N20];[.O20];&quot;&quot;)&amp;IF([.N41]=[.N21];[.O21];&quot;&quot;)&amp;IF([.N41]=[.N22];[.O22];&quot;&quot;)&amp;IF([.N41]=[.N23];[.O23];&quot;&quot;)&amp;IF([.N41]=[.N24];[.O24];&quot;&quot;)&amp;IF([.N41]=[.N25];[.O25];&quot;&quot;)&amp;IF([.N41]=[.N26];[.O26];&quot;&quot;)&amp;IF([.N41]=[.N27];[.O27];&quot;&quot;)&amp;IF([.N41]=[.N28];[.O28];&quot;&quot;)&amp;IF([.N41]=[.N29];[.O29];&quot;&quot;)&amp;IF([.N41]=[.N30];[.O30];&quot;&quot;)&amp;IF([.N41]=[.N31];[.O31];&quot;&quot;)&amp;IF([.N41]=[.N32];[.O32];&quot;&quot;)">
            <text:p/>
          </table:table-cell>
          <table:table-cell table:style-name="ce75" table:formula="of:=DATE([.B1];8;MATCH([$Tagesplaner.C15];[.P1:.P33])-1)" office:value-type="date" office:date-value="2014-08-31">
            <text:p>31.08</text:p>
          </table:table-cell>
          <table:table-cell table:style-name="ce68" table:formula="of:=IF([.P41]=[.P2];[.Q2];&quot;&quot;)&amp;IF([.P41]=[.P3];[.Q3];&quot;&quot;)&amp;IF([.P41]=[.P4];[.Q4];&quot;&quot;)&amp;IF([.P41]=[.P5];[.Q5];&quot;&quot;)&amp;IF([.P41]=[.P6];[.Q6];&quot;&quot;)&amp;IF([.P41]=[.P7];[.Q7];&quot;&quot;)&amp;IF([.P41]=[.P8];[.Q8];&quot;&quot;)&amp;IF([.P41]=[.P9];[.Q9];&quot;&quot;)&amp;IF([.P41]=[.P10];[.Q10];&quot;&quot;)&amp;IF([.P41]=[.P11];[.Q11];&quot;&quot;)&amp;IF([.P41]=[.P12];[.Q12];&quot;&quot;)&amp;IF([.P41]=[.P13];[.Q13];&quot;&quot;)&amp;IF([.P41]=[.P14];[.Q14];&quot;&quot;)&amp;IF([.P41]=[.P15];[.Q15];&quot;&quot;)&amp;IF([.P41]=[.P16];[.Q16];&quot;&quot;)&amp;IF([.P41]=[.P17];[.Q17];&quot;&quot;)&amp;IF([.P41]=[.P18];[.Q18];&quot;&quot;)&amp;IF([.P41]=[.P19];[.Q19];&quot;&quot;)&amp;IF([.P41]=[.P20];[.Q20];&quot;&quot;)&amp;IF([.P41]=[.P21];[.Q21];&quot;&quot;)&amp;IF([.P41]=[.P22];[.Q22];&quot;&quot;)&amp;IF([.P41]=[.P23];[.Q23];&quot;&quot;)&amp;IF([.P41]=[.P24];[.Q24];&quot;&quot;)&amp;IF([.P41]=[.P25];[.Q25];&quot;&quot;)&amp;IF([.P41]=[.P26];[.Q26];&quot;&quot;)&amp;IF([.P41]=[.P27];[.Q27];&quot;&quot;)&amp;IF([.P41]=[.P28];[.Q28];&quot;&quot;)&amp;IF([.P41]=[.P29];[.Q29];&quot;&quot;)&amp;IF([.P41]=[.P30];[.Q30];&quot;&quot;)&amp;IF([.P41]=[.P31];[.Q31];&quot;&quot;)&amp;IF([.P41]=[.P32];[.Q32];&quot;&quot;)">
            <text:p/>
          </table:table-cell>
          <table:table-cell table:style-name="ce75" table:formula="of:=DATE([.B1];9;MATCH([$Tagesplaner.C15];[.R1:.R33])-1)" office:value-type="date" office:date-value="2014-09-30">
            <text:p>30.09</text:p>
          </table:table-cell>
          <table:table-cell table:style-name="ce68" table:formula="of:=IF([.R41]=[.R2];[.S2];&quot;&quot;)&amp;IF([.R41]=[.R3];[.S3];&quot;&quot;)&amp;IF([.R41]=[.R4];[.S4];&quot;&quot;)&amp;IF([.R41]=[.R5];[.S5];&quot;&quot;)&amp;IF([.R41]=[.R6];[.S6];&quot;&quot;)&amp;IF([.R41]=[.R7];[.S7];&quot;&quot;)&amp;IF([.R41]=[.R8];[.S8];&quot;&quot;)&amp;IF([.R41]=[.R9];[.S9];&quot;&quot;)&amp;IF([.R41]=[.R10];[.S10];&quot;&quot;)&amp;IF([.R41]=[.R11];[.S11];&quot;&quot;)&amp;IF([.R41]=[.R12];[.S12];&quot;&quot;)&amp;IF([.R41]=[.R13];[.S13];&quot;&quot;)&amp;IF([.R41]=[.R14];[.S14];&quot;&quot;)&amp;IF([.R41]=[.R15];[.S15];&quot;&quot;)&amp;IF([.R41]=[.R16];[.S16];&quot;&quot;)&amp;IF([.R41]=[.R17];[.S17];&quot;&quot;)&amp;IF([.R41]=[.R18];[.S18];&quot;&quot;)&amp;IF([.R41]=[.R19];[.S19];&quot;&quot;)&amp;IF([.R41]=[.R20];[.S20];&quot;&quot;)&amp;IF([.R41]=[.R21];[.S21];&quot;&quot;)&amp;IF([.R41]=[.R22];[.S22];&quot;&quot;)&amp;IF([.R41]=[.R23];[.S23];&quot;&quot;)&amp;IF([.R41]=[.R24];[.S24];&quot;&quot;)&amp;IF([.R41]=[.R25];[.S25];&quot;&quot;)&amp;IF([.R41]=[.R26];[.S26];&quot;&quot;)&amp;IF([.R41]=[.R27];[.S27];&quot;&quot;)&amp;IF([.R41]=[.R28];[.S28];&quot;&quot;)&amp;IF([.R41]=[.R29];[.S29];&quot;&quot;)&amp;IF([.R41]=[.R30];[.S30];&quot;&quot;)&amp;IF([.R41]=[.R31];[.S31];&quot;&quot;)&amp;IF([.R41]=[.R32];[.S32];&quot;&quot;)">
            <text:p/>
          </table:table-cell>
          <table:table-cell table:style-name="ce75" table:formula="of:=DATE([.B1];10;MATCH([$Tagesplaner.C15];[.T1:.T33])-1)" office:value-type="date" office:date-value="2014-10-31">
            <text:p>31.10</text:p>
          </table:table-cell>
          <table:table-cell table:style-name="ce68" table:formula="of:=IF([.T41]=[.T2];[.U2];&quot;&quot;)&amp;IF([.T41]=[.T3];[.U3];&quot;&quot;)&amp;IF([.T41]=[.T4];[.U4];&quot;&quot;)&amp;IF([.T41]=[.T5];[.U5];&quot;&quot;)&amp;IF([.T41]=[.T6];[.U6];&quot;&quot;)&amp;IF([.T41]=[.T7];[.U7];&quot;&quot;)&amp;IF([.T41]=[.T8];[.U8];&quot;&quot;)&amp;IF([.T41]=[.T9];[.U9];&quot;&quot;)&amp;IF([.T41]=[.T10];[.U10];&quot;&quot;)&amp;IF([.T41]=[.T11];[.U11];&quot;&quot;)&amp;IF([.T41]=[.T12];[.U12];&quot;&quot;)&amp;IF([.T41]=[.T13];[.U13];&quot;&quot;)&amp;IF([.T41]=[.T14];[.U14];&quot;&quot;)&amp;IF([.T41]=[.T15];[.U15];&quot;&quot;)&amp;IF([.T41]=[.T16];[.U16];&quot;&quot;)&amp;IF([.T41]=[.T17];[.U17];&quot;&quot;)&amp;IF([.T41]=[.T18];[.U18];&quot;&quot;)&amp;IF([.T41]=[.T19];[.U19];&quot;&quot;)&amp;IF([.T41]=[.T20];[.U20];&quot;&quot;)&amp;IF([.T41]=[.T21];[.U21];&quot;&quot;)&amp;IF([.T41]=[.T22];[.U22];&quot;&quot;)&amp;IF([.T41]=[.T23];[.U23];&quot;&quot;)&amp;IF([.T41]=[.T24];[.U24];&quot;&quot;)&amp;IF([.T41]=[.T25];[.U25];&quot;&quot;)&amp;IF([.T41]=[.T26];[.U26];&quot;&quot;)&amp;IF([.T41]=[.T27];[.U27];&quot;&quot;)&amp;IF([.T41]=[.T28];[.U28];&quot;&quot;)&amp;IF([.T41]=[.T29];[.U29];&quot;&quot;)&amp;IF([.T41]=[.T30];[.U30];&quot;&quot;)&amp;IF([.T41]=[.T31];[.U31];&quot;&quot;)&amp;IF([.T41]=[.T32];[.U32];&quot;&quot;)">
            <text:p/>
          </table:table-cell>
          <table:table-cell table:style-name="ce75" table:formula="of:=DATE([.B1];11;MATCH([$Tagesplaner.C15];[.V1:.V33])-1)" office:value-type="date" office:date-value="2014-11-30">
            <text:p>30.11</text:p>
          </table:table-cell>
          <table:table-cell table:style-name="ce68" table:formula="of:=IF([.V41]=[.V2];[.W2];&quot;&quot;)&amp;IF([.V41]=[.V3];[.W3];&quot;&quot;)&amp;IF([.V41]=[.V4];[.W4];&quot;&quot;)&amp;IF([.V41]=[.V5];[.W5];&quot;&quot;)&amp;IF([.V41]=[.V6];[.W6];&quot;&quot;)&amp;IF([.V41]=[.V7];[.W7];&quot;&quot;)&amp;IF([.V41]=[.V8];[.W8];&quot;&quot;)&amp;IF([.V41]=[.V9];[.W9];&quot;&quot;)&amp;IF([.V41]=[.V10];[.W10];&quot;&quot;)&amp;IF([.V41]=[.V11];[.W11];&quot;&quot;)&amp;IF([.V41]=[.V12];[.W12];&quot;&quot;)&amp;IF([.V41]=[.V13];[.W13];&quot;&quot;)&amp;IF([.V41]=[.V14];[.W14];&quot;&quot;)&amp;IF([.V41]=[.V15];[.W15];&quot;&quot;)&amp;IF([.V41]=[.V16];[.W16];&quot;&quot;)&amp;IF([.V41]=[.V17];[.W17];&quot;&quot;)&amp;IF([.V41]=[.V18];[.W18];&quot;&quot;)&amp;IF([.V41]=[.V19];[.W19];&quot;&quot;)&amp;IF([.V41]=[.V20];[.W20];&quot;&quot;)&amp;IF([.V41]=[.V21];[.W21];&quot;&quot;)&amp;IF([.V41]=[.V22];[.W22];&quot;&quot;)&amp;IF([.V41]=[.V23];[.W23];&quot;&quot;)&amp;IF([.V41]=[.V24];[.W24];&quot;&quot;)&amp;IF([.V41]=[.V25];[.W25];&quot;&quot;)&amp;IF([.V41]=[.V26];[.W26];&quot;&quot;)&amp;IF([.V41]=[.V27];[.W27];&quot;&quot;)&amp;IF([.V41]=[.V28];[.W28];&quot;&quot;)&amp;IF([.V41]=[.V29];[.W29];&quot;&quot;)&amp;IF([.V41]=[.V30];[.W30];&quot;&quot;)&amp;IF([.V41]=[.V31];[.W31];&quot;&quot;)&amp;IF([.V41]=[.V32];[.W32];&quot;&quot;)">
            <text:p/>
          </table:table-cell>
          <table:table-cell table:style-name="ce75" table:formula="of:=DATE([.B1];12;MATCH([$Tagesplaner.C15];[.X1:.X33])-1)" office:value-type="date" office:date-value="2014-12-08">
            <text:p>08.12</text:p>
          </table:table-cell>
          <table:table-cell table:style-name="ce68" table:formula="of:=IF([.X41]=[.X2];[.Y2];&quot;&quot;)&amp;IF([.X41]=[.X3];[.Y3];&quot;&quot;)&amp;IF([.X41]=[.X4];[.Y4];&quot;&quot;)&amp;IF([.X41]=[.X5];[.Y5];&quot;&quot;)&amp;IF([.X41]=[.X6];[.Y6];&quot;&quot;)&amp;IF([.X41]=[.X7];[.Y7];&quot;&quot;)&amp;IF([.X41]=[.X8];[.Y8];&quot;&quot;)&amp;IF([.X41]=[.X9];[.Y9];&quot;&quot;)&amp;IF([.X41]=[.X10];[.Y10];&quot;&quot;)&amp;IF([.X41]=[.X11];[.Y11];&quot;&quot;)&amp;IF([.X41]=[.X12];[.Y12];&quot;&quot;)&amp;IF([.X41]=[.X13];[.Y13];&quot;&quot;)&amp;IF([.X41]=[.X14];[.Y14];&quot;&quot;)&amp;IF([.X41]=[.X15];[.Y15];&quot;&quot;)&amp;IF([.X41]=[.X16];[.Y16];&quot;&quot;)&amp;IF([.X41]=[.X17];[.Y17];&quot;&quot;)&amp;IF([.X41]=[.X18];[.Y18];&quot;&quot;)&amp;IF([.X41]=[.X19];[.Y19];&quot;&quot;)&amp;IF([.X41]=[.X20];[.Y20];&quot;&quot;)&amp;IF([.X41]=[.X21];[.Y21];&quot;&quot;)&amp;IF([.X41]=[.X22];[.Y22];&quot;&quot;)&amp;IF([.X41]=[.X23];[.Y23];&quot;&quot;)&amp;IF([.X41]=[.X24];[.Y24];&quot;&quot;)&amp;IF([.X41]=[.X25];[.Y25];&quot;&quot;)&amp;IF([.X41]=[.X26];[.Y26];&quot;&quot;)&amp;IF([.X41]=[.X27];[.Y27];&quot;&quot;)&amp;IF([.X41]=[.X28];[.Y28];&quot;&quot;)&amp;IF([.X41]=[.X29];[.Y29];&quot;&quot;)&amp;IF([.X41]=[.X30];[.Y30];&quot;&quot;)&amp;IF([.X41]=[.X31];[.Y31];&quot;&quot;)&amp;IF([.X41]=[.X32];[.Y32];&quot;&quot;)">
            <text:p/>
          </table:table-cell>
          <table:table-cell table:number-columns-repeated="999"/>
        </table:table-row>
        <table:table-row table:style-name="ro22">
          <table:table-cell/>
          <table:table-cell table:style-name="ce75" table:formula="of:=DATE([.B1];1;MATCH([$Tagesplaner.C17];[.B1:.B33])-1)" office:value-type="date" office:date-value="2014-01-31">
            <text:p>31.01</text:p>
          </table:table-cell>
          <table:table-cell table:formula="of:=IF([.B42]=[.B2];[.C2];&quot;&quot;)&amp;IF([.B42]=[.B3];[.C3];&quot;&quot;)&amp;IF([.B42]=[.B4];[.C4];&quot;&quot;)&amp;IF([.B42]=[.B5];[.C5];&quot;&quot;)&amp;IF([.B42]=[.B6];[.C6];&quot;&quot;)&amp;IF([.B42]=[.B7];[.C7];&quot;&quot;)&amp;IF([.B42]=[.B8];[.C8];&quot;&quot;)&amp;IF([.B42]=[.B9];[.C9];&quot;&quot;)&amp;IF([.B42]=[.B10];[.C10];&quot;&quot;)&amp;IF([.B42]=[.B11];[.C11];&quot;&quot;)&amp;IF([.B42]=[.B12];[.C12];&quot;&quot;)&amp;IF([.B42]=[.B13];[.C13];&quot;&quot;)&amp;IF([.B42]=[.B14];[.C14];&quot;&quot;)&amp;IF([.B42]=[.B15];[.C15];&quot;&quot;)&amp;IF([.B42]=[.B16];[.C16];&quot;&quot;)&amp;IF([.B42]=[.B17];[.C17];&quot;&quot;)&amp;IF([.B42]=[.B18];[.C18];&quot;&quot;)&amp;IF([.B42]=[.B19];[.C19];&quot;&quot;)&amp;IF([.B42]=[.B20];[.C20];&quot;&quot;)&amp;IF([.B42]=[.B21];[.C21];&quot;&quot;)&amp;IF([.B42]=[.B22];[.C22];&quot;&quot;)&amp;IF([.B42]=[.B23];[.C23];&quot;&quot;)&amp;IF([.B42]=[.B24];[.C24];&quot;&quot;)&amp;IF([.B42]=[.B25];[.C25];&quot;&quot;)&amp;IF([.B42]=[.B26];[.C26];&quot;&quot;)&amp;IF([.B42]=[.B27];[.C27];&quot;&quot;)&amp;IF([.B42]=[.B28];[.C28];&quot;&quot;)&amp;IF([.B42]=[.B29];[.C29];&quot;&quot;)&amp;IF([.B42]=[.B30];[.C30];&quot;&quot;)&amp;IF([.B42]=[.B31];[.C31];&quot;&quot;)&amp;IF([.B42]=[.B32];[.C32];&quot;&quot;)">
            <text:p/>
          </table:table-cell>
          <table:table-cell table:style-name="ce75" table:formula="of:=DATE([.B1];2;MATCH([$Tagesplaner.C17];[.D1:.D33])-1)" office:value-type="date" office:date-value="2014-02-28">
            <text:p>28.02</text:p>
          </table:table-cell>
          <table:table-cell table:style-name="ce68" table:formula="of:=IF([.D42]=[.D2];[.E2];&quot;&quot;)&amp;IF([.D42]=[.D3];[.E3];&quot;&quot;)&amp;IF([.D42]=[.D4];[.E4];&quot;&quot;)&amp;IF([.D42]=[.D5];[.E5];&quot;&quot;)&amp;IF([.D42]=[.D6];[.E6];&quot;&quot;)&amp;IF([.D42]=[.D7];[.E7];&quot;&quot;)&amp;IF([.D42]=[.D8];[.E8];&quot;&quot;)&amp;IF([.D42]=[.D9];[.E9];&quot;&quot;)&amp;IF([.D42]=[.D10];[.E10];&quot;&quot;)&amp;IF([.D42]=[.D11];[.E11];&quot;&quot;)&amp;IF([.D42]=[.D12];[.E12];&quot;&quot;)&amp;IF([.D42]=[.D13];[.E13];&quot;&quot;)&amp;IF([.D42]=[.D14];[.E14];&quot;&quot;)&amp;IF([.D42]=[.D15];[.E15];&quot;&quot;)&amp;IF([.D42]=[.D16];[.E16];&quot;&quot;)&amp;IF([.D42]=[.D17];[.E17];&quot;&quot;)&amp;IF([.D42]=[.D18];[.E18];&quot;&quot;)&amp;IF([.D42]=[.D19];[.E19];&quot;&quot;)&amp;IF([.D42]=[.D20];[.E20];&quot;&quot;)&amp;IF([.D42]=[.D21];[.E21];&quot;&quot;)&amp;IF([.D42]=[.D22];[.E22];&quot;&quot;)&amp;IF([.D42]=[.D23];[.E23];&quot;&quot;)&amp;IF([.D42]=[.D24];[.E24];&quot;&quot;)&amp;IF([.D42]=[.D25];[.E25];&quot;&quot;)&amp;IF([.D42]=[.D26];[.E26];&quot;&quot;)&amp;IF([.D42]=[.D27];[.E27];&quot;&quot;)&amp;IF([.D42]=[.D28];[.E28];&quot;&quot;)&amp;IF([.D42]=[.D29];[.E29];&quot;&quot;)&amp;IF([.D42]=[.D30];[.E30];&quot;&quot;)&amp;IF([.D42]=[.D31];[.E31];&quot;&quot;)&amp;IF([.D42]=[.D32];[.E32];&quot;&quot;)">
            <text:p/>
          </table:table-cell>
          <table:table-cell table:style-name="ce75" table:formula="of:=DATE([.B1];3;MATCH([$Tagesplaner.C17];[.F1:.F33])-1)" office:value-type="date" office:date-value="2014-03-31">
            <text:p>31.03</text:p>
          </table:table-cell>
          <table:table-cell table:style-name="ce68" table:formula="of:=IF([.F42]=[.F2];[.G2];&quot;&quot;)&amp;IF([.F42]=[.F3];[.G3];&quot;&quot;)&amp;IF([.F42]=[.F4];[.G4];&quot;&quot;)&amp;IF([.F42]=[.F5];[.G5];&quot;&quot;)&amp;IF([.F42]=[.F6];[.G6];&quot;&quot;)&amp;IF([.F42]=[.F7];[.G7];&quot;&quot;)&amp;IF([.F42]=[.F8];[.G8];&quot;&quot;)&amp;IF([.F42]=[.F9];[.G9];&quot;&quot;)&amp;IF([.F42]=[.F10];[.G10];&quot;&quot;)&amp;IF([.F42]=[.F11];[.G11];&quot;&quot;)&amp;IF([.F42]=[.F12];[.G12];&quot;&quot;)&amp;IF([.F42]=[.F13];[.G13];&quot;&quot;)&amp;IF([.F42]=[.F14];[.G14];&quot;&quot;)&amp;IF([.F42]=[.F15];[.G15];&quot;&quot;)&amp;IF([.F42]=[.F16];[.G16];&quot;&quot;)&amp;IF([.F42]=[.F17];[.G17];&quot;&quot;)&amp;IF([.F42]=[.F18];[.G18];&quot;&quot;)&amp;IF([.F42]=[.F19];[.G19];&quot;&quot;)&amp;IF([.F42]=[.F20];[.G20];&quot;&quot;)&amp;IF([.F42]=[.F21];[.G21];&quot;&quot;)&amp;IF([.F42]=[.F22];[.G22];&quot;&quot;)&amp;IF([.F42]=[.F23];[.G23];&quot;&quot;)&amp;IF([.F42]=[.F24];[.G24];&quot;&quot;)&amp;IF([.F42]=[.F25];[.G25];&quot;&quot;)&amp;IF([.F42]=[.F26];[.G26];&quot;&quot;)&amp;IF([.F42]=[.F27];[.G27];&quot;&quot;)&amp;IF([.F42]=[.F28];[.G28];&quot;&quot;)&amp;IF([.F42]=[.F29];[.G29];&quot;&quot;)&amp;IF([.F42]=[.F30];[.G30];&quot;&quot;)&amp;IF([.F42]=[.F31];[.G31];&quot;&quot;)&amp;IF([.F42]=[.F32];[.G32];&quot;&quot;)">
            <text:p/>
          </table:table-cell>
          <table:table-cell table:style-name="ce75" table:formula="of:=DATE([.B1];4;MATCH([$Tagesplaner.C17];[.H1:.H33])-1)" office:value-type="date" office:date-value="2014-04-30">
            <text:p>30.04</text:p>
          </table:table-cell>
          <table:table-cell table:style-name="ce68" table:formula="of:=IF([.H42]=[.H2];[.I2];&quot;&quot;)&amp;IF([.H42]=[.H3];[.I3];&quot;&quot;)&amp;IF([.H42]=[.H4];[.I4];&quot;&quot;)&amp;IF([.H42]=[.H5];[.I5];&quot;&quot;)&amp;IF([.H42]=[.H6];[.I6];&quot;&quot;)&amp;IF([.H42]=[.H7];[.I7];&quot;&quot;)&amp;IF([.H42]=[.H8];[.I8];&quot;&quot;)&amp;IF([.H42]=[.H9];[.I9];&quot;&quot;)&amp;IF([.H42]=[.H10];[.I10];&quot;&quot;)&amp;IF([.H42]=[.H11];[.I11];&quot;&quot;)&amp;IF([.H42]=[.H12];[.I12];&quot;&quot;)&amp;IF([.H42]=[.H13];[.I13];&quot;&quot;)&amp;IF([.H42]=[.H14];[.I14];&quot;&quot;)&amp;IF([.H42]=[.H15];[.I15];&quot;&quot;)&amp;IF([.H42]=[.H16];[.I16];&quot;&quot;)&amp;IF([.H42]=[.H17];[.I17];&quot;&quot;)&amp;IF([.H42]=[.H18];[.I18];&quot;&quot;)&amp;IF([.H42]=[.H19];[.I19];&quot;&quot;)&amp;IF([.H42]=[.H20];[.I20];&quot;&quot;)&amp;IF([.H42]=[.H21];[.I21];&quot;&quot;)&amp;IF([.H42]=[.H22];[.I22];&quot;&quot;)&amp;IF([.H42]=[.H23];[.I23];&quot;&quot;)&amp;IF([.H42]=[.H24];[.I24];&quot;&quot;)&amp;IF([.H42]=[.H25];[.I25];&quot;&quot;)&amp;IF([.H42]=[.H26];[.I26];&quot;&quot;)&amp;IF([.H42]=[.H27];[.I27];&quot;&quot;)&amp;IF([.H42]=[.H28];[.I28];&quot;&quot;)&amp;IF([.H42]=[.H29];[.I29];&quot;&quot;)&amp;IF([.H42]=[.H30];[.I30];&quot;&quot;)&amp;IF([.H42]=[.H31];[.I31];&quot;&quot;)&amp;IF([.H42]=[.H32];[.I32];&quot;&quot;)">
            <text:p/>
          </table:table-cell>
          <table:table-cell table:style-name="ce75" table:formula="of:=DATE([.B1];5;MATCH([$Tagesplaner.C17];[.J1:.J33])-1)" office:value-type="date" office:date-value="2014-05-31">
            <text:p>31.05</text:p>
          </table:table-cell>
          <table:table-cell table:style-name="ce68" table:formula="of:=IF([.J42]=[.J2];[.K2];&quot;&quot;)&amp;IF([.J42]=[.J3];[.K3];&quot;&quot;)&amp;IF([.J42]=[.J4];[.K4];&quot;&quot;)&amp;IF([.J42]=[.J5];[.K5];&quot;&quot;)&amp;IF([.J42]=[.J6];[.K6];&quot;&quot;)&amp;IF([.J42]=[.J7];[.K7];&quot;&quot;)&amp;IF([.J42]=[.J8];[.K8];&quot;&quot;)&amp;IF([.J42]=[.J9];[.K9];&quot;&quot;)&amp;IF([.J42]=[.J10];[.K10];&quot;&quot;)&amp;IF([.J42]=[.J11];[.K11];&quot;&quot;)&amp;IF([.J42]=[.J12];[.K12];&quot;&quot;)&amp;IF([.J42]=[.J13];[.K13];&quot;&quot;)&amp;IF([.J42]=[.J14];[.K14];&quot;&quot;)&amp;IF([.J42]=[.J15];[.K15];&quot;&quot;)&amp;IF([.J42]=[.J16];[.K16];&quot;&quot;)&amp;IF([.J42]=[.J17];[.K17];&quot;&quot;)&amp;IF([.J42]=[.J18];[.K18];&quot;&quot;)&amp;IF([.J42]=[.J19];[.K19];&quot;&quot;)&amp;IF([.J42]=[.J20];[.K20];&quot;&quot;)&amp;IF([.J42]=[.J21];[.K21];&quot;&quot;)&amp;IF([.J42]=[.J22];[.K22];&quot;&quot;)&amp;IF([.J42]=[.J23];[.K23];&quot;&quot;)&amp;IF([.J42]=[.J24];[.K24];&quot;&quot;)&amp;IF([.J42]=[.J25];[.K25];&quot;&quot;)&amp;IF([.J42]=[.J26];[.K26];&quot;&quot;)&amp;IF([.J42]=[.J27];[.K27];&quot;&quot;)&amp;IF([.J42]=[.J28];[.K28];&quot;&quot;)&amp;IF([.J42]=[.J29];[.K29];&quot;&quot;)&amp;IF([.J42]=[.J30];[.K30];&quot;&quot;)&amp;IF([.J42]=[.J31];[.K31];&quot;&quot;)&amp;IF([.J42]=[.J32];[.K32];&quot;&quot;)">
            <text:p/>
          </table:table-cell>
          <table:table-cell table:style-name="ce75" table:formula="of:=DATE([.B1];6;MATCH([$Tagesplaner.C17];[.L1:.L33])-1)" office:value-type="date" office:date-value="2014-06-30">
            <text:p>30.06</text:p>
          </table:table-cell>
          <table:table-cell table:style-name="ce68" table:formula="of:=IF([.L42]=[.L2];[.M2];&quot;&quot;)&amp;IF([.L42]=[.L3];[.M3];&quot;&quot;)&amp;IF([.L42]=[.L4];[.M4];&quot;&quot;)&amp;IF([.L42]=[.L5];[.M5];&quot;&quot;)&amp;IF([.L42]=[.L6];[.M6];&quot;&quot;)&amp;IF([.L42]=[.L7];[.M7];&quot;&quot;)&amp;IF([.L42]=[.L8];[.M8];&quot;&quot;)&amp;IF([.L42]=[.L9];[.M9];&quot;&quot;)&amp;IF([.L42]=[.L10];[.M10];&quot;&quot;)&amp;IF([.L42]=[.L11];[.M11];&quot;&quot;)&amp;IF([.L42]=[.L12];[.M12];&quot;&quot;)&amp;IF([.L42]=[.L13];[.M13];&quot;&quot;)&amp;IF([.L42]=[.L14];[.M14];&quot;&quot;)&amp;IF([.L42]=[.L15];[.M15];&quot;&quot;)&amp;IF([.L42]=[.L16];[.M16];&quot;&quot;)&amp;IF([.L42]=[.L17];[.M17];&quot;&quot;)&amp;IF([.L42]=[.L18];[.M18];&quot;&quot;)&amp;IF([.L42]=[.L19];[.M19];&quot;&quot;)&amp;IF([.L42]=[.L20];[.M20];&quot;&quot;)&amp;IF([.L42]=[.L21];[.M21];&quot;&quot;)&amp;IF([.L42]=[.L22];[.M22];&quot;&quot;)&amp;IF([.L42]=[.L23];[.M23];&quot;&quot;)&amp;IF([.L42]=[.L24];[.M24];&quot;&quot;)&amp;IF([.L42]=[.L25];[.M25];&quot;&quot;)&amp;IF([.L42]=[.L26];[.M26];&quot;&quot;)&amp;IF([.L42]=[.L27];[.M27];&quot;&quot;)&amp;IF([.L42]=[.L28];[.M28];&quot;&quot;)&amp;IF([.L42]=[.L29];[.M29];&quot;&quot;)&amp;IF([.L42]=[.L30];[.M30];&quot;&quot;)&amp;IF([.L42]=[.L31];[.M31];&quot;&quot;)&amp;IF([.L42]=[.L32];[.M32];&quot;&quot;)">
            <text:p/>
          </table:table-cell>
          <table:table-cell table:style-name="ce75" table:formula="of:=DATE([.B1];7;MATCH([$Tagesplaner.C17];[.N1:.N33])-1)" office:value-type="date" office:date-value="2014-07-31">
            <text:p>31.07</text:p>
          </table:table-cell>
          <table:table-cell table:style-name="ce68" table:formula="of:=IF([.N42]=[.N2];[.O2];&quot;&quot;)&amp;IF([.N42]=[.N3];[.O3];&quot;&quot;)&amp;IF([.N42]=[.N4];[.O4];&quot;&quot;)&amp;IF([.N42]=[.N5];[.O5];&quot;&quot;)&amp;IF([.N42]=[.N6];[.O6];&quot;&quot;)&amp;IF([.N42]=[.N7];[.O7];&quot;&quot;)&amp;IF([.N42]=[.N8];[.O8];&quot;&quot;)&amp;IF([.N42]=[.N9];[.O9];&quot;&quot;)&amp;IF([.N42]=[.N10];[.O10];&quot;&quot;)&amp;IF([.N42]=[.N11];[.O11];&quot;&quot;)&amp;IF([.N42]=[.N12];[.O12];&quot;&quot;)&amp;IF([.N42]=[.N13];[.O13];&quot;&quot;)&amp;IF([.N42]=[.N14];[.O14];&quot;&quot;)&amp;IF([.N42]=[.N15];[.O15];&quot;&quot;)&amp;IF([.N42]=[.N16];[.O16];&quot;&quot;)&amp;IF([.N42]=[.N17];[.O17];&quot;&quot;)&amp;IF([.N42]=[.N18];[.O18];&quot;&quot;)&amp;IF([.N42]=[.N19];[.O19];&quot;&quot;)&amp;IF([.N42]=[.N20];[.O20];&quot;&quot;)&amp;IF([.N42]=[.N21];[.O21];&quot;&quot;)&amp;IF([.N42]=[.N22];[.O22];&quot;&quot;)&amp;IF([.N42]=[.N23];[.O23];&quot;&quot;)&amp;IF([.N42]=[.N24];[.O24];&quot;&quot;)&amp;IF([.N42]=[.N25];[.O25];&quot;&quot;)&amp;IF([.N42]=[.N26];[.O26];&quot;&quot;)&amp;IF([.N42]=[.N27];[.O27];&quot;&quot;)&amp;IF([.N42]=[.N28];[.O28];&quot;&quot;)&amp;IF([.N42]=[.N29];[.O29];&quot;&quot;)&amp;IF([.N42]=[.N30];[.O30];&quot;&quot;)&amp;IF([.N42]=[.N31];[.O31];&quot;&quot;)&amp;IF([.N42]=[.N32];[.O32];&quot;&quot;)">
            <text:p/>
          </table:table-cell>
          <table:table-cell table:style-name="ce75" table:formula="of:=DATE([.B1];8;MATCH([$Tagesplaner.C17];[.P1:.P33])-1)" office:value-type="date" office:date-value="2014-08-31">
            <text:p>31.08</text:p>
          </table:table-cell>
          <table:table-cell table:style-name="ce68" table:formula="of:=IF([.P42]=[.P2];[.Q2];&quot;&quot;)&amp;IF([.P42]=[.P3];[.Q3];&quot;&quot;)&amp;IF([.P42]=[.P4];[.Q4];&quot;&quot;)&amp;IF([.P42]=[.P5];[.Q5];&quot;&quot;)&amp;IF([.P42]=[.P6];[.Q6];&quot;&quot;)&amp;IF([.P42]=[.P7];[.Q7];&quot;&quot;)&amp;IF([.P42]=[.P8];[.Q8];&quot;&quot;)&amp;IF([.P42]=[.P9];[.Q9];&quot;&quot;)&amp;IF([.P42]=[.P10];[.Q10];&quot;&quot;)&amp;IF([.P42]=[.P11];[.Q11];&quot;&quot;)&amp;IF([.P42]=[.P12];[.Q12];&quot;&quot;)&amp;IF([.P42]=[.P13];[.Q13];&quot;&quot;)&amp;IF([.P42]=[.P14];[.Q14];&quot;&quot;)&amp;IF([.P42]=[.P15];[.Q15];&quot;&quot;)&amp;IF([.P42]=[.P16];[.Q16];&quot;&quot;)&amp;IF([.P42]=[.P17];[.Q17];&quot;&quot;)&amp;IF([.P42]=[.P18];[.Q18];&quot;&quot;)&amp;IF([.P42]=[.P19];[.Q19];&quot;&quot;)&amp;IF([.P42]=[.P20];[.Q20];&quot;&quot;)&amp;IF([.P42]=[.P21];[.Q21];&quot;&quot;)&amp;IF([.P42]=[.P22];[.Q22];&quot;&quot;)&amp;IF([.P42]=[.P23];[.Q23];&quot;&quot;)&amp;IF([.P42]=[.P24];[.Q24];&quot;&quot;)&amp;IF([.P42]=[.P25];[.Q25];&quot;&quot;)&amp;IF([.P42]=[.P26];[.Q26];&quot;&quot;)&amp;IF([.P42]=[.P27];[.Q27];&quot;&quot;)&amp;IF([.P42]=[.P28];[.Q28];&quot;&quot;)&amp;IF([.P42]=[.P29];[.Q29];&quot;&quot;)&amp;IF([.P42]=[.P30];[.Q30];&quot;&quot;)&amp;IF([.P42]=[.P31];[.Q31];&quot;&quot;)&amp;IF([.P42]=[.P32];[.Q32];&quot;&quot;)">
            <text:p/>
          </table:table-cell>
          <table:table-cell table:style-name="ce75" table:formula="of:=DATE([.B1];9;MATCH([$Tagesplaner.C17];[.R1:.R33])-1)" office:value-type="date" office:date-value="2014-09-30">
            <text:p>30.09</text:p>
          </table:table-cell>
          <table:table-cell table:style-name="ce68" table:formula="of:=IF([.R42]=[.R2];[.S2];&quot;&quot;)&amp;IF([.R42]=[.R3];[.S3];&quot;&quot;)&amp;IF([.R42]=[.R4];[.S4];&quot;&quot;)&amp;IF([.R42]=[.R5];[.S5];&quot;&quot;)&amp;IF([.R42]=[.R6];[.S6];&quot;&quot;)&amp;IF([.R42]=[.R7];[.S7];&quot;&quot;)&amp;IF([.R42]=[.R8];[.S8];&quot;&quot;)&amp;IF([.R42]=[.R9];[.S9];&quot;&quot;)&amp;IF([.R42]=[.R10];[.S10];&quot;&quot;)&amp;IF([.R42]=[.R11];[.S11];&quot;&quot;)&amp;IF([.R42]=[.R12];[.S12];&quot;&quot;)&amp;IF([.R42]=[.R13];[.S13];&quot;&quot;)&amp;IF([.R42]=[.R14];[.S14];&quot;&quot;)&amp;IF([.R42]=[.R15];[.S15];&quot;&quot;)&amp;IF([.R42]=[.R16];[.S16];&quot;&quot;)&amp;IF([.R42]=[.R17];[.S17];&quot;&quot;)&amp;IF([.R42]=[.R18];[.S18];&quot;&quot;)&amp;IF([.R42]=[.R19];[.S19];&quot;&quot;)&amp;IF([.R42]=[.R20];[.S20];&quot;&quot;)&amp;IF([.R42]=[.R21];[.S21];&quot;&quot;)&amp;IF([.R42]=[.R22];[.S22];&quot;&quot;)&amp;IF([.R42]=[.R23];[.S23];&quot;&quot;)&amp;IF([.R42]=[.R24];[.S24];&quot;&quot;)&amp;IF([.R42]=[.R25];[.S25];&quot;&quot;)&amp;IF([.R42]=[.R26];[.S26];&quot;&quot;)&amp;IF([.R42]=[.R27];[.S27];&quot;&quot;)&amp;IF([.R42]=[.R28];[.S28];&quot;&quot;)&amp;IF([.R42]=[.R29];[.S29];&quot;&quot;)&amp;IF([.R42]=[.R30];[.S30];&quot;&quot;)&amp;IF([.R42]=[.R31];[.S31];&quot;&quot;)&amp;IF([.R42]=[.R32];[.S32];&quot;&quot;)">
            <text:p/>
          </table:table-cell>
          <table:table-cell table:style-name="ce75" table:formula="of:=DATE([.B1];10;MATCH([$Tagesplaner.C17];[.T1:.T33])-1)" office:value-type="date" office:date-value="2014-10-31">
            <text:p>31.10</text:p>
          </table:table-cell>
          <table:table-cell table:style-name="ce68" table:formula="of:=IF([.T42]=[.T2];[.U2];&quot;&quot;)&amp;IF([.T42]=[.T3];[.U3];&quot;&quot;)&amp;IF([.T42]=[.T4];[.U4];&quot;&quot;)&amp;IF([.T42]=[.T5];[.U5];&quot;&quot;)&amp;IF([.T42]=[.T6];[.U6];&quot;&quot;)&amp;IF([.T42]=[.T7];[.U7];&quot;&quot;)&amp;IF([.T42]=[.T8];[.U8];&quot;&quot;)&amp;IF([.T42]=[.T9];[.U9];&quot;&quot;)&amp;IF([.T42]=[.T10];[.U10];&quot;&quot;)&amp;IF([.T42]=[.T11];[.U11];&quot;&quot;)&amp;IF([.T42]=[.T12];[.U12];&quot;&quot;)&amp;IF([.T42]=[.T13];[.U13];&quot;&quot;)&amp;IF([.T42]=[.T14];[.U14];&quot;&quot;)&amp;IF([.T42]=[.T15];[.U15];&quot;&quot;)&amp;IF([.T42]=[.T16];[.U16];&quot;&quot;)&amp;IF([.T42]=[.T17];[.U17];&quot;&quot;)&amp;IF([.T42]=[.T18];[.U18];&quot;&quot;)&amp;IF([.T42]=[.T19];[.U19];&quot;&quot;)&amp;IF([.T42]=[.T20];[.U20];&quot;&quot;)&amp;IF([.T42]=[.T21];[.U21];&quot;&quot;)&amp;IF([.T42]=[.T22];[.U22];&quot;&quot;)&amp;IF([.T42]=[.T23];[.U23];&quot;&quot;)&amp;IF([.T42]=[.T24];[.U24];&quot;&quot;)&amp;IF([.T42]=[.T25];[.U25];&quot;&quot;)&amp;IF([.T42]=[.T26];[.U26];&quot;&quot;)&amp;IF([.T42]=[.T27];[.U27];&quot;&quot;)&amp;IF([.T42]=[.T28];[.U28];&quot;&quot;)&amp;IF([.T42]=[.T29];[.U29];&quot;&quot;)&amp;IF([.T42]=[.T30];[.U30];&quot;&quot;)&amp;IF([.T42]=[.T31];[.U31];&quot;&quot;)&amp;IF([.T42]=[.T32];[.U32];&quot;&quot;)">
            <text:p/>
          </table:table-cell>
          <table:table-cell table:style-name="ce75" table:formula="of:=DATE([.B1];11;MATCH([$Tagesplaner.C17];[.V1:.V33])-1)" office:value-type="date" office:date-value="2014-11-30">
            <text:p>30.11</text:p>
          </table:table-cell>
          <table:table-cell table:style-name="ce68" table:formula="of:=IF([.V42]=[.V2];[.W2];&quot;&quot;)&amp;IF([.V42]=[.V3];[.W3];&quot;&quot;)&amp;IF([.V42]=[.V4];[.W4];&quot;&quot;)&amp;IF([.V42]=[.V5];[.W5];&quot;&quot;)&amp;IF([.V42]=[.V6];[.W6];&quot;&quot;)&amp;IF([.V42]=[.V7];[.W7];&quot;&quot;)&amp;IF([.V42]=[.V8];[.W8];&quot;&quot;)&amp;IF([.V42]=[.V9];[.W9];&quot;&quot;)&amp;IF([.V42]=[.V10];[.W10];&quot;&quot;)&amp;IF([.V42]=[.V11];[.W11];&quot;&quot;)&amp;IF([.V42]=[.V12];[.W12];&quot;&quot;)&amp;IF([.V42]=[.V13];[.W13];&quot;&quot;)&amp;IF([.V42]=[.V14];[.W14];&quot;&quot;)&amp;IF([.V42]=[.V15];[.W15];&quot;&quot;)&amp;IF([.V42]=[.V16];[.W16];&quot;&quot;)&amp;IF([.V42]=[.V17];[.W17];&quot;&quot;)&amp;IF([.V42]=[.V18];[.W18];&quot;&quot;)&amp;IF([.V42]=[.V19];[.W19];&quot;&quot;)&amp;IF([.V42]=[.V20];[.W20];&quot;&quot;)&amp;IF([.V42]=[.V21];[.W21];&quot;&quot;)&amp;IF([.V42]=[.V22];[.W22];&quot;&quot;)&amp;IF([.V42]=[.V23];[.W23];&quot;&quot;)&amp;IF([.V42]=[.V24];[.W24];&quot;&quot;)&amp;IF([.V42]=[.V25];[.W25];&quot;&quot;)&amp;IF([.V42]=[.V26];[.W26];&quot;&quot;)&amp;IF([.V42]=[.V27];[.W27];&quot;&quot;)&amp;IF([.V42]=[.V28];[.W28];&quot;&quot;)&amp;IF([.V42]=[.V29];[.W29];&quot;&quot;)&amp;IF([.V42]=[.V30];[.W30];&quot;&quot;)&amp;IF([.V42]=[.V31];[.W31];&quot;&quot;)&amp;IF([.V42]=[.V32];[.W32];&quot;&quot;)">
            <text:p/>
          </table:table-cell>
          <table:table-cell table:style-name="ce75" table:formula="of:=DATE([.B1];12;MATCH([$Tagesplaner.C17];[.X1:.X33])-1)" office:value-type="date" office:date-value="2014-12-09">
            <text:p>09.12</text:p>
          </table:table-cell>
          <table:table-cell table:style-name="ce68" table:formula="of:=IF([.X42]=[.X2];[.Y2];&quot;&quot;)&amp;IF([.X42]=[.X3];[.Y3];&quot;&quot;)&amp;IF([.X42]=[.X4];[.Y4];&quot;&quot;)&amp;IF([.X42]=[.X5];[.Y5];&quot;&quot;)&amp;IF([.X42]=[.X6];[.Y6];&quot;&quot;)&amp;IF([.X42]=[.X7];[.Y7];&quot;&quot;)&amp;IF([.X42]=[.X8];[.Y8];&quot;&quot;)&amp;IF([.X42]=[.X9];[.Y9];&quot;&quot;)&amp;IF([.X42]=[.X10];[.Y10];&quot;&quot;)&amp;IF([.X42]=[.X11];[.Y11];&quot;&quot;)&amp;IF([.X42]=[.X12];[.Y12];&quot;&quot;)&amp;IF([.X42]=[.X13];[.Y13];&quot;&quot;)&amp;IF([.X42]=[.X14];[.Y14];&quot;&quot;)&amp;IF([.X42]=[.X15];[.Y15];&quot;&quot;)&amp;IF([.X42]=[.X16];[.Y16];&quot;&quot;)&amp;IF([.X42]=[.X17];[.Y17];&quot;&quot;)&amp;IF([.X42]=[.X18];[.Y18];&quot;&quot;)&amp;IF([.X42]=[.X19];[.Y19];&quot;&quot;)&amp;IF([.X42]=[.X20];[.Y20];&quot;&quot;)&amp;IF([.X42]=[.X21];[.Y21];&quot;&quot;)&amp;IF([.X42]=[.X22];[.Y22];&quot;&quot;)&amp;IF([.X42]=[.X23];[.Y23];&quot;&quot;)&amp;IF([.X42]=[.X24];[.Y24];&quot;&quot;)&amp;IF([.X42]=[.X25];[.Y25];&quot;&quot;)&amp;IF([.X42]=[.X26];[.Y26];&quot;&quot;)&amp;IF([.X42]=[.X27];[.Y27];&quot;&quot;)&amp;IF([.X42]=[.X28];[.Y28];&quot;&quot;)&amp;IF([.X42]=[.X29];[.Y29];&quot;&quot;)&amp;IF([.X42]=[.X30];[.Y30];&quot;&quot;)&amp;IF([.X42]=[.X31];[.Y31];&quot;&quot;)&amp;IF([.X42]=[.X32];[.Y32];&quot;&quot;)">
            <text:p/>
          </table:table-cell>
          <table:table-cell table:number-columns-repeated="999"/>
        </table:table-row>
        <table:table-row table:style-name="ro22">
          <table:table-cell table:number-columns-repeated="4"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/>
          <table:table-cell table:style-name="ce68"/>
          <table:table-cell table:number-columns-repeated="999"/>
        </table:table-row>
        <table:table-row table:style-name="ro22" table:number-rows-repeated="3">
          <table:table-cell table:number-columns-repeated="1024"/>
        </table:table-row>
        <table:table-row table:style-name="ro23">
          <table:table-cell table:number-columns-repeated="2"/>
          <table:table-cell table:style-name="ce79"/>
          <table:table-cell table:number-columns-repeated="1021"/>
        </table:table-row>
        <table:table-row table:style-name="ro23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eiertage" table:style-name="ta4" table:print="false">
        <office:forms form:automatic-focus="false" form:apply-design-mode="false"/>
        <table:table-column table:style-name="co9" table:default-cell-style-name="ce68"/>
        <table:table-column table:style-name="co28" table:default-cell-style-name="ce68"/>
        <table:table-column table:style-name="co9" table:default-cell-style-name="ce68"/>
        <table:table-column table:style-name="co29" table:default-cell-style-name="ce68"/>
        <table:table-column table:style-name="co30" table:default-cell-style-name="ce97"/>
        <table:table-column table:style-name="co9" table:number-columns-repeated="2" table:default-cell-style-name="ce68"/>
        <table:table-column table:style-name="co30" table:default-cell-style-name="ce97"/>
        <table:table-column table:style-name="co9" table:number-columns-repeated="2" table:default-cell-style-name="ce68"/>
        <table:table-column table:style-name="co31" table:default-cell-style-name="ce68"/>
        <table:table-column table:style-name="co9" table:number-columns-repeated="1013" table:default-cell-style-name="ce68"/>
        <table:table-row table:style-name="ro25">
          <table:table-cell table:style-name="ce89" table:formula="of:=YEAR(NOW())" office:value-type="float" office:value="2014" table:number-columns-spanned="4" table:number-rows-spanned="1">
            <office:annotation draw:style-name="gr1" draw:text-style-name="P1" svg:width="2.899cm" svg:height="1.386cm" svg:x="12.185cm" svg:y="0cm" draw:caption-point-x="-0.61cm" draw:caption-point-y="0.011cm">
              <dc:creator>NE</dc:creator>
              <dc:date>2011-04-29T00:00:00</dc:date>
              <text:p text:style-name="P1"><text:span text:style-name="T1"/></text:p>
              <text:p text:style-name="P1"><text:span text:style-name="T1">Jahres vorgabe</text:span></text:p>
              <text:p text:style-name="P1"><text:span text:style-name="T1"/></text:p>
            </office:annotation>
            <text:p>2014</text:p>
          </table:table-cell>
          <table:covered-table-cell table:number-columns-repeated="3" table:style-name="ce89"/>
          <table:table-cell table:number-columns-repeated="3"/>
          <table:table-cell table:style-name="ce98"/>
          <table:table-cell table:number-columns-repeated="1016"/>
        </table:table-row>
        <table:table-row table:style-name="ro26">
          <table:table-cell table:number-columns-repeated="5"/>
          <table:table-cell office:value-type="string">
            <office:annotation draw:style-name="gr1" draw:text-style-name="P1" svg:width="3.215cm" svg:height="2.176cm" svg:x="15.245cm" svg:y="0cm" draw:caption-point-x="-0.61cm" draw:caption-point-y="1.216cm">
              <dc:creator>NE</dc:creator>
              <dc:date>2011-05-05T00:00:00</dc:date>
              <text:p text:style-name="P1"><text:span text:style-name="T1"/></text:p>
              <text:p text:style-name="P1"><text:span text:style-name="T1"><text:s text:c="4"/></text:span><text:span text:style-name="T1">Nur eingaben </text:span></text:p>
              <text:p text:style-name="P1"><text:span text:style-name="T1"><text:s text:c="2"/></text:span><text:span text:style-name="T1">bis G24 werden</text:span></text:p>
              <text:p text:style-name="P1"><text:span text:style-name="T1"><text:s text:c="4"/></text:span><text:span text:style-name="T1">berücksichtigt. </text:span></text:p>
              <text:p text:style-name="P1"><text:span text:style-name="T1"/></text:p>
            </office:annotation>
            <text:p>Ferien</text:p>
          </table:table-cell>
          <table:table-cell table:number-columns-repeated="2"/>
          <table:table-cell table:style-name="ce90" office:value-type="string">
            <office:annotation draw:style-name="gr1" draw:text-style-name="P1" svg:width="2.899cm" svg:height="2.176cm" svg:x="20.562cm" svg:y="0cm" draw:caption-point-x="-0.61cm" draw:caption-point-y="1.216cm">
              <dc:creator>NE</dc:creator>
              <dc:date>2011-05-05T00:00:00</dc:date>
              <text:p text:style-name="P1"><text:span text:style-name="T1"/></text:p>
              <text:p text:style-name="P1"><text:span text:style-name="T1"><text:s/></text:span><text:span text:style-name="T1">Nur eingaben</text:span></text:p>
              <text:p text:style-name="P1"><text:span text:style-name="T1"><text:s/></text:span><text:span text:style-name="T1">Bis J8 werden</text:span></text:p>
              <text:p text:style-name="P1"><text:span text:style-name="T1"><text:s/></text:span><text:span text:style-name="T1">berücksichtigt.</text:span></text:p>
              <text:p text:style-name="P1"><text:span text:style-name="T1"/></text:p>
            </office:annotation>
            <text:p>Urlaub</text:p>
          </table:table-cell>
          <table:table-cell table:number-columns-repeated="1015"/>
        </table:table-row>
        <table:table-row table:style-name="ro27">
          <table:table-cell table:style-name="ce90" table:formula="of:=DATE([.A1];MONTH(NOW());DAY(NOW()))" office:value-type="date" office:date-value="2014-12-03">
            <text:p>03.12.2014</text:p>
          </table:table-cell>
          <table:table-cell/>
          <table:table-cell table:style-name="ce94" table:formula="of:=DATE([.A1];1;1)" office:value-type="date" office:date-value="2014-01-01">
            <text:p>01.01.2014</text:p>
          </table:table-cell>
          <table:table-cell table:style-name="ce96" office:value-type="string">
            <text:p>Neujahr</text:p>
          </table:table-cell>
          <table:table-cell/>
          <table:table-cell table:style-name="ce90" office:value-type="date" office:date-value="2014-12-22">
            <text:p>22.12.2014</text:p>
          </table:table-cell>
          <table:table-cell table:style-name="ce90" office:value-type="date" office:date-value="2015-01-06">
            <text:p>06.01.2015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style-name="ce91"/>
          <table:table-cell/>
          <table:table-cell table:style-name="ce94" table:formula="of:=VALUE([.C8])-52" office:value-type="date" office:date-value="2014-02-27">
            <text:p>27.02.2014</text:p>
          </table:table-cell>
          <table:table-cell table:style-name="ce96" office:value-type="string">
            <text:p>(Altweiber)</text:p>
          </table:table-cell>
          <table:table-cell/>
          <table:table-cell table:style-name="ce90" office:value-type="date" office:date-value="2015-03-30">
            <text:p>30.03.2015</text:p>
          </table:table-cell>
          <table:table-cell table:style-name="ce90" office:value-type="date" office:date-value="2015-04-11">
            <text:p>11.04.2015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style-name="ce92" table:formula="of:=DAYS([Tagesplaner.C2];[.A6] )" office:value-type="float" office:value="41973.4229166667">
            <text:p>41973,4229166667</text:p>
          </table:table-cell>
          <table:table-cell/>
          <table:table-cell table:style-name="ce94" table:formula="of:=VALUE([.C8])-48" office:value-type="date" office:date-value="2014-03-03">
            <text:p>03.03.2014</text:p>
          </table:table-cell>
          <table:table-cell table:style-name="ce96" office:value-type="string">
            <text:p>Rosenmontag</text:p>
          </table:table-cell>
          <table:table-cell/>
          <table:table-cell table:number-columns-repeated="2" table:style-name="ce90" office:value-type="date" office:date-value="2015-05-26">
            <text:p>26.05.2015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style-name="ce93" office:value-type="date" office:date-value="1900-01-01T13:51:00">
            <text:p>01.01.1900 13:51:00</text:p>
          </table:table-cell>
          <table:table-cell/>
          <table:table-cell table:style-name="ce94" table:formula="of:=VALUE([.C8])-46" office:value-type="date" office:date-value="2014-03-05">
            <text:p>05.03.2014</text:p>
          </table:table-cell>
          <table:table-cell office:value-type="string">
            <text:p>Aschermittwoch</text:p>
          </table:table-cell>
          <table:table-cell/>
          <table:table-cell table:style-name="ce90" office:value-type="date" office:date-value="2015-06-29">
            <text:p>29.06.2015</text:p>
          </table:table-cell>
          <table:table-cell table:style-name="ce90" office:value-type="date" office:date-value="2015-08-11">
            <text:p>11.08.2015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formula="of:=([.A5]/29.530588)-(INT([.A5]/29.530588))" office:value-type="float" office:value="0.354119893131383">
            <text:p>0,3541198931</text:p>
          </table:table-cell>
          <table:table-cell/>
          <table:table-cell table:style-name="ce94" table:formula="of:=VALUE([.C8])-2" office:value-type="date" office:date-value="2014-04-18">
            <text:p>18.04.2014</text:p>
          </table:table-cell>
          <table:table-cell table:style-name="ce96" office:value-type="string">
            <text:p>K-Freitag</text:p>
          </table:table-cell>
          <table:table-cell/>
          <table:table-cell table:style-name="ce90" office:value-type="date" office:date-value="2015-10-05">
            <text:p>05.10.2015</text:p>
          </table:table-cell>
          <table:table-cell table:style-name="ce90" office:value-type="date" office:date-value="2015-10-17">
            <text:p>17.10.2015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formula="of:=IF(([.A7]&gt;0.96)OR([.A7]&lt;0.023);&quot;☻ Neu&quot;;&quot;&quot;)&amp;IF(([.A7]&gt;0.46)AND([.A7]&lt;0.52);&quot;☹ Voll&quot;;&quot;&quot;)&amp;IF(([.A7]&gt;0.37)AND([.A7]&lt;=0.46);&quot;⅞ ☹&quot;;&quot;&quot;)">
            <text:p/>
          </table:table-cell>
          <table:table-cell/>
          <table:table-cell table:style-name="ce94" table:formula="of:=EASTERSUNDAY([.A1])" office:value-type="date" office:date-value="2014-04-20">
            <text:p>20.04.2014</text:p>
          </table:table-cell>
          <table:table-cell table:style-name="ce96" office:value-type="string">
            <text:p>Ostersonntag</text:p>
          </table:table-cell>
          <table:table-cell/>
          <table:table-cell table:style-name="ce90" office:value-type="date" office:date-value="2015-12-23">
            <text:p>23.12.2015</text:p>
          </table:table-cell>
          <table:table-cell table:style-name="ce90" office:value-type="date" office:date-value="2016-01-06">
            <text:p>06.01.2016</text:p>
          </table:table-cell>
          <table:table-cell/>
          <table:table-cell table:number-columns-repeated="2" table:style-name="ce90"/>
          <table:table-cell table:number-columns-repeated="1014"/>
        </table:table-row>
        <table:table-row table:style-name="ro27">
          <table:table-cell table:style-name="ce92" table:formula="of:=DAYS([Tagesplaner.C2];[.A6] )" office:value-type="float" office:value="41973.4229166667">
            <text:p>41973,4229166667</text:p>
          </table:table-cell>
          <table:table-cell/>
          <table:table-cell table:style-name="ce94" table:formula="of:=VALUE([.C8])+1" office:value-type="date" office:date-value="2014-04-21">
            <text:p>21.04.2014</text:p>
          </table:table-cell>
          <table:table-cell table:style-name="ce96" office:value-type="string">
            <text:p>Ostermontag</text:p>
          </table:table-cell>
          <table:table-cell/>
          <table:table-cell table:style-name="ce90" office:value-type="date" office:date-value="2016-03-21">
            <text:p>21.03.2016</text:p>
          </table:table-cell>
          <table:table-cell table:style-name="ce90" office:value-type="date" office:date-value="2016-04-02">
            <text:p>02.04.2016</text:p>
          </table:table-cell>
          <table:table-cell office:value-type="string" table:number-columns-spanned="4" table:number-rows-spanned="1">
            <text:p><text:s text:c="5"/>x===================</text:p>
          </table:table-cell>
          <table:covered-table-cell table:number-columns-repeated="2" table:style-name="ce90"/>
          <table:covered-table-cell/>
          <table:table-cell table:number-columns-repeated="1013"/>
        </table:table-row>
        <table:table-row table:style-name="ro27">
          <table:table-cell table:formula="of:=([.A9]/29.530588)-(INT([.A9]/29.530588))" office:value-type="float" office:value="0.354119893131383">
            <text:p>0,3541198931</text:p>
          </table:table-cell>
          <table:table-cell/>
          <table:table-cell table:style-name="ce94" table:formula="of:=DATE([.A1];4;30)" office:value-type="date" office:date-value="2014-04-30">
            <text:p>30.04.2014</text:p>
          </table:table-cell>
          <table:table-cell table:style-name="ce96" office:value-type="string">
            <text:p>(Walpurgisnacht-Tanz i d Mai)</text:p>
          </table:table-cell>
          <table:table-cell/>
          <table:table-cell table:number-columns-repeated="2" table:style-name="ce90" office:value-type="date" office:date-value="2016-05-17">
            <text:p>17.05.2016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10]&gt;0.96)OR([.A10]&lt;0.023);&quot;☻ Neu&quot;;&quot;&quot;)&amp;IF(([.A10]&gt;0.46)AND([.A10]&lt;0.52);&quot;☹ Voll&quot;;&quot;&quot;)&amp;IF(([.A10]&gt;0.37)AND([.A10]&lt;=0.46);&quot;⅞ ☹&quot;;&quot;&quot;)">
            <text:p/>
          </table:table-cell>
          <table:table-cell/>
          <table:table-cell table:style-name="ce94" table:formula="of:=DATE([.A1];5;1)" office:value-type="date" office:date-value="2014-05-01">
            <text:p>01.05.2014</text:p>
          </table:table-cell>
          <table:table-cell table:style-name="ce96" office:value-type="string">
            <text:p>Maifeiertag (Tag der Arbeit)</text:p>
          </table:table-cell>
          <table:table-cell/>
          <table:table-cell table:style-name="ce90" office:value-type="date" office:date-value="2016-07-11">
            <text:p>11.07.2016</text:p>
          </table:table-cell>
          <table:table-cell table:style-name="ce90" office:value-type="date" office:date-value="2016-08-23">
            <text:p>23.08.2016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7];[.A6] )" office:value-type="float" office:value="41974.4229166667">
            <text:p>41974,4229166667</text:p>
          </table:table-cell>
          <table:table-cell/>
          <table:table-cell table:style-name="ce95" table:formula="of:=DATE([.A1];5;15-WEEKDAY(DATE([.A1];5;1);2))" office:value-type="date" office:date-value="2014-05-11">
            <text:p>11.05.2014</text:p>
          </table:table-cell>
          <table:table-cell table:style-name="ce96" office:value-type="string">
            <text:p>Muttertag</text:p>
          </table:table-cell>
          <table:table-cell/>
          <table:table-cell table:style-name="ce90" office:value-type="date" office:date-value="2016-10-10">
            <text:p>10.10.2016</text:p>
          </table:table-cell>
          <table:table-cell table:style-name="ce90" office:value-type="date" office:date-value="2016-10-21">
            <text:p>21.10.2016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12]/29.530588)-(INT([.A12]/29.530588))" office:value-type="float" office:value="0.387983086102622">
            <text:p>0,3879830861</text:p>
          </table:table-cell>
          <table:table-cell/>
          <table:table-cell table:style-name="ce94" table:formula="of:=VALUE([.C8])+39" office:value-type="date" office:date-value="2014-05-29">
            <text:p>29.05.2014</text:p>
          </table:table-cell>
          <table:table-cell table:style-name="ce96" office:value-type="string">
            <text:p>Himmelfahrt</text:p>
          </table:table-cell>
          <table:table-cell/>
          <table:table-cell table:style-name="ce90" office:value-type="date" office:date-value="2016-12-23">
            <text:p>23.12.2016</text:p>
          </table:table-cell>
          <table:table-cell table:style-name="ce90" office:value-type="date" office:date-value="2017-01-06">
            <text:p>06.01.2017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13]&gt;0.96)OR([.A13]&lt;0.023);&quot;☻ Neu&quot;;&quot;&quot;)&amp;IF(([.A13]&gt;0.46)AND([.A13]&lt;0.52);&quot;☹ Voll&quot;;&quot;&quot;)&amp;IF(([.A13]&gt;0.37)AND([.A13]&lt;=0.46);&quot;⅞ ☹&quot;;&quot;&quot;)" office:value-type="string" office:string-value="⅞ ☹">
            <text:p>⅞ ☹</text:p>
          </table:table-cell>
          <table:table-cell/>
          <table:table-cell table:style-name="ce94" table:formula="of:=VALUE([.C8])+49" office:value-type="date" office:date-value="2014-06-08">
            <text:p>08.06.2014</text:p>
          </table:table-cell>
          <table:table-cell table:style-name="ce96" office:value-type="string">
            <text:p>Pfingstsonntag</text:p>
          </table:table-cell>
          <table:table-cell/>
          <table:table-cell table:style-name="ce90" office:value-type="date" office:date-value="2017-04-10">
            <text:p>10.04.2017</text:p>
          </table:table-cell>
          <table:table-cell table:style-name="ce90" office:value-type="date" office:date-value="2017-04-22">
            <text:p>22.04.2017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9];[.A6] )" office:value-type="float" office:value="41975.4229166667">
            <text:p>41975,4229166667</text:p>
          </table:table-cell>
          <table:table-cell/>
          <table:table-cell table:style-name="ce94" table:formula="of:=VALUE([.C8])+50" office:value-type="date" office:date-value="2014-06-09">
            <text:p>09.06.2014</text:p>
          </table:table-cell>
          <table:table-cell table:style-name="ce96" office:value-type="string">
            <text:p>Pfingstmontag</text:p>
          </table:table-cell>
          <table:table-cell/>
          <table:table-cell table:number-columns-repeated="2" table:style-name="ce90" office:value-type="date" office:date-value="2017-06-06">
            <text:p>06.06.2017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15]/29.530588)-(INT([.A15]/29.530588))" office:value-type="float" office:value="0.421846279074089">
            <text:p>0,4218462791</text:p>
          </table:table-cell>
          <table:table-cell/>
          <table:table-cell table:style-name="ce94" table:formula="of:=VALUE([.C8])+60" office:value-type="date" office:date-value="2014-06-19">
            <text:p>19.06.2014</text:p>
          </table:table-cell>
          <table:table-cell table:style-name="ce96" office:value-type="string">
            <text:p>Fronleichnam</text:p>
          </table:table-cell>
          <table:table-cell/>
          <table:table-cell table:style-name="ce90" office:value-type="date" office:date-value="2017-07-17">
            <text:p>17.07.2017</text:p>
          </table:table-cell>
          <table:table-cell table:style-name="ce90" office:value-type="date" office:date-value="2017-08-29">
            <text:p>29.08.2017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16]&gt;0.96)OR([.A16]&lt;0.023);&quot;☻ Neu&quot;;&quot;&quot;)&amp;IF(([.A16]&gt;0.46)AND([.A16]&lt;0.52);&quot;☹ Voll&quot;;&quot;&quot;)&amp;IF(([.A16]&gt;0.37)AND([.A16]&lt;=0.46);&quot;⅞ ☹&quot;;&quot;&quot;)" office:value-type="string" office:string-value="⅞ ☹">
            <text:p>⅞ ☹</text:p>
          </table:table-cell>
          <table:table-cell/>
          <table:table-cell table:style-name="ce94" table:formula="of:=DATE([.A1];8;3)" office:value-type="date" office:date-value="2014-08-03">
            <text:p>03.08.2014</text:p>
          </table:table-cell>
          <table:table-cell table:style-name="ce96" office:value-type="string">
            <text:p>Tag der deutschen Einheit</text:p>
          </table:table-cell>
          <table:table-cell/>
          <table:table-cell table:style-name="ce90" office:value-type="date" office:date-value="2018-07-16">
            <text:p>16.07.2018</text:p>
          </table:table-cell>
          <table:table-cell table:style-name="ce90" office:value-type="date" office:date-value="2018-08-28">
            <text:p>28.08.2018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11];[.A6] )" office:value-type="float" office:value="41976.4229166667">
            <text:p>41976,4229166667</text:p>
          </table:table-cell>
          <table:table-cell/>
          <table:table-cell table:style-name="ce95" table:formula="of:=DATE([.A1];12;25)-WEEKDAY(DATE([.A1];12;25);2)-35" office:value-type="date" office:date-value="2014-11-16">
            <text:p>16.11.2014</text:p>
          </table:table-cell>
          <table:table-cell table:style-name="ce96" office:value-type="string">
            <text:p>Volkstrauertag</text:p>
          </table:table-cell>
          <table:table-cell/>
          <table:table-cell table:style-name="ce90" office:value-type="date" office:date-value="2019-07-15">
            <text:p>15.07.2019</text:p>
          </table:table-cell>
          <table:table-cell table:style-name="ce90" office:value-type="date" office:date-value="2019-08-27">
            <text:p>27.08.2019</text:p>
          </table:table-cell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18]/29.530588)-(INT([.A18]/29.530588))" office:value-type="float" office:value="0.455709472045328">
            <text:p>0,455709472</text:p>
          </table:table-cell>
          <table:table-cell/>
          <table:table-cell table:style-name="ce95" table:formula="of:=DATE([.A1];12;25)-WEEKDAY(DATE([.A1];12;25);2)-32" office:value-type="date" office:date-value="2014-11-19">
            <text:p>19.11.2014</text:p>
          </table:table-cell>
          <table:table-cell table:style-name="ce96" office:value-type="string">
            <text:p>(Buß und Bettag)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19]&gt;0.96)OR([.A19]&lt;0.023);&quot;☻ Neu&quot;;&quot;&quot;)&amp;IF(([.A19]&gt;0.46)AND([.A19]&lt;0.52);&quot;☹ Voll&quot;;&quot;&quot;)&amp;IF(([.A19]&gt;0.37)AND([.A19]&lt;=0.46);&quot;⅞ ☹&quot;;&quot;&quot;)" office:value-type="string" office:string-value="⅞ ☹">
            <text:p>⅞ ☹</text:p>
          </table:table-cell>
          <table:table-cell/>
          <table:table-cell table:style-name="ce95" table:formula="of:=DATE([.A1];12;25)-WEEKDAY(DATE([.A1];12;25);2)-28" office:value-type="date" office:date-value="2014-11-23">
            <text:p>23.11.2014</text:p>
          </table:table-cell>
          <table:table-cell table:style-name="ce96" office:value-type="string">
            <text:p>Totensonntag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13];[.A6] )" office:value-type="float" office:value="41977.4229166667">
            <text:p>41977,4229166667</text:p>
          </table:table-cell>
          <table:table-cell/>
          <table:table-cell table:style-name="ce95" table:formula="of:=DATE([.A1];12;25)-WEEKDAY(DATE([.A1];12;25);2)-21" office:value-type="date" office:date-value="2014-11-30">
            <text:p>30.11.2014</text:p>
          </table:table-cell>
          <table:table-cell table:style-name="ce96" office:value-type="string">
            <text:p>1.Advent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21]/29.530588)-(INT([.A21]/29.530588))" office:value-type="float" office:value="0.489572665016567">
            <text:p>0,489572665</text:p>
          </table:table-cell>
          <table:table-cell/>
          <table:table-cell table:style-name="ce95" table:formula="of:=DATE([.A1];12;5)" office:value-type="date" office:date-value="2014-12-05">
            <text:p>05.12.2014</text:p>
          </table:table-cell>
          <table:table-cell table:style-name="ce96" office:value-type="string">
            <text:p>(Nikolaus Abend)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22]&gt;0.96)OR([.A22]&lt;0.023);&quot;☻ Neu&quot;;&quot;&quot;)&amp;IF(([.A22]&gt;0.46)AND([.A22]&lt;0.52);&quot;☹ Voll&quot;;&quot;&quot;)&amp;IF(([.A22]&gt;0.37)AND([.A22]&lt;=0.46);&quot;⅞ ☹&quot;;&quot;&quot;)" office:value-type="string" office:string-value="☹ Voll">
            <text:p>☹ Voll</text:p>
          </table:table-cell>
          <table:table-cell/>
          <table:table-cell table:style-name="ce95" table:formula="of:=DATE ([.A1];12;6)" office:value-type="date" office:date-value="2014-12-06">
            <text:p>06.12.2014</text:p>
          </table:table-cell>
          <table:table-cell table:style-name="ce96" office:value-type="string">
            <text:p>Nikolaus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15];[.A6] )" office:value-type="float" office:value="41978.4229166667">
            <text:p>41978,4229166667</text:p>
          </table:table-cell>
          <table:table-cell/>
          <table:table-cell table:style-name="ce95" table:formula="of:=DATE([.A1];12;25)-WEEKDAY(DATE([.A1];12;25);2)-14" office:value-type="date" office:date-value="2014-12-07">
            <text:p>07.12.2014</text:p>
          </table:table-cell>
          <table:table-cell table:style-name="ce96" office:value-type="string">
            <text:p>2.Advent</text:p>
          </table:table-cell>
          <table:table-cell/>
          <table:table-cell table:number-columns-repeated="2" table:style-name="ce90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24]/29.530588)-(INT([.A24]/29.530588))" office:value-type="float" office:value="0.523435857987806">
            <text:p>0,523435858</text:p>
          </table:table-cell>
          <table:table-cell/>
          <table:table-cell table:style-name="ce95" table:formula="of:=DATE([.A1];12;25)-WEEKDAY(DATE([.A1];12;25);2)-7" office:value-type="date" office:date-value="2014-12-14">
            <text:p>14.12.2014</text:p>
          </table:table-cell>
          <table:table-cell table:style-name="ce96" office:value-type="string">
            <text:p>3.Advent</text:p>
          </table:table-cell>
          <table:table-cell office:value-type="string" table:number-columns-spanned="4" table:number-rows-spanned="1">
            <text:p><text:s text:c="3"/>x====================</text:p>
          </table:table-cell>
          <table:covered-table-cell table:number-columns-repeated="3"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25]&gt;0.96)OR([.A25]&lt;0.023);&quot;☻ Neu&quot;;&quot;&quot;)&amp;IF(([.A25]&gt;0.46)AND([.A25]&lt;0.52);&quot;☹ Voll&quot;;&quot;&quot;)&amp;IF(([.A25]&gt;0.37)AND([.A25]&lt;=0.46);&quot;⅞ ☹&quot;;&quot;&quot;)">
            <text:p/>
          </table:table-cell>
          <table:table-cell/>
          <table:table-cell table:style-name="ce95" table:formula="of:=DATE([.A1];12;25)-WEEKDAY(DATE([.A1];12;25);2)" office:value-type="date" office:date-value="2014-12-21">
            <text:p>21.12.2014</text:p>
          </table:table-cell>
          <table:table-cell table:style-name="ce96" office:value-type="string">
            <text:p>4.Advent</text:p>
          </table:table-cell>
          <table:table-cell table:number-columns-repeated="4"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 table:formula="of:=DAYS([Tagesplaner.C17];[.A6] )" office:value-type="float" office:value="41979.4229166667">
            <text:p>41979,4229166667</text:p>
          </table:table-cell>
          <table:table-cell/>
          <table:table-cell table:style-name="ce94" table:formula="of:=DATE([.A1];12;24)" office:value-type="date" office:date-value="2014-12-24">
            <text:p>24.12.2014</text:p>
          </table:table-cell>
          <table:table-cell office:value-type="string">
            <text:p>Heiligabend</text:p>
          </table:table-cell>
          <table:table-cell/>
          <table:table-cell table:style-name="Default" table:number-columns-repeated="2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([.A27]/29.530588)-(INT([.A27]/29.530588))" office:value-type="float" office:value="0.557299050959273">
            <text:p>0,557299051</text:p>
          </table:table-cell>
          <table:table-cell/>
          <table:table-cell table:style-name="ce94" table:formula="of:=DATE([.A1];12;25)" office:value-type="date" office:date-value="2014-12-25">
            <text:p>25.12.2014</text:p>
          </table:table-cell>
          <table:table-cell table:style-name="ce96" office:value-type="string">
            <text:p>Weihnachten</text:p>
          </table:table-cell>
          <table:table-cell/>
          <table:table-cell table:style-name="Default" table:number-columns-repeated="2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formula="of:=IF(([.A28]&gt;0.96)OR([.A28]&lt;0.023);&quot;☻ Neu&quot;;&quot;&quot;)&amp;IF(([.A28]&gt;0.46)AND([.A28]&lt;0.52);&quot;☹ Voll&quot;;&quot;&quot;)&amp;IF(([.A28]&gt;0.37)AND([.A28]&lt;=0.46);&quot;⅞ ☹&quot;;&quot;&quot;)">
            <text:p/>
          </table:table-cell>
          <table:table-cell/>
          <table:table-cell table:style-name="ce94" table:formula="of:=DATE([.A1];12;26)" office:value-type="date" office:date-value="2014-12-26">
            <text:p>26.12.2014</text:p>
          </table:table-cell>
          <table:table-cell table:style-name="ce96" office:value-type="string">
            <text:p>Weihnachten</text:p>
          </table:table-cell>
          <table:table-cell/>
          <table:table-cell table:style-name="Default" table:number-columns-repeated="2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 table:style-name="ce92"/>
          <table:table-cell/>
          <table:table-cell table:style-name="ce94" table:formula="of:=DATE([.A1];12;31)" office:value-type="date" office:date-value="2014-12-31">
            <text:p>31.12.2014</text:p>
          </table:table-cell>
          <table:table-cell table:style-name="ce96" office:value-type="string">
            <text:p>Sylvester</text:p>
          </table:table-cell>
          <table:table-cell/>
          <table:table-cell table:style-name="Default" table:number-columns-repeated="2"/>
          <table:table-cell/>
          <table:table-cell table:style-name="ce90" table:number-columns-repeated="2"/>
          <table:table-cell table:number-columns-repeated="1014"/>
        </table:table-row>
        <table:table-row table:style-name="ro27">
          <table:table-cell/>
          <table:table-cell office:value-type="string" table:number-columns-spanned="3" table:number-rows-spanned="1">
            <text:p><text:s text:c="3"/>x============================</text:p>
          </table:table-cell>
          <table:covered-table-cell table:style-name="ce94"/>
          <table:covered-table-cell/>
          <table:table-cell/>
          <table:table-cell table:style-name="Default" table:number-columns-repeated="2"/>
          <table:table-cell table:number-columns-repeated="1017"/>
        </table:table-row>
        <table:table-row table:style-name="ro27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7" table:number-rows-repeated="104854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eckblatt" table:style-name="ta5" table:print-ranges="Deckblatt.A1:Deckblatt.B14"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row table:style-name="ro28">
          <table:table-cell table:number-columns-repeated="4"/>
        </table:table-row>
        <table:table-row table:style-name="ro29">
          <table:table-cell/>
          <table:table-cell table:style-name="ce99" office:value-type="string">
            <text:p>dieser</text:p>
          </table:table-cell>
          <table:table-cell table:number-columns-repeated="2"/>
        </table:table-row>
        <table:table-row table:style-name="ro29">
          <table:table-cell/>
          <table:table-cell table:style-name="ce100" office:value-type="string">
            <text:p>T e r m i n p l a n e r</text:p>
          </table:table-cell>
          <table:table-cell table:number-columns-repeated="2"/>
        </table:table-row>
        <table:table-row table:style-name="ro29">
          <table:table-cell/>
          <table:table-cell table:style-name="ce101" office:value-type="string">
            <text:p>für</text:p>
          </table:table-cell>
          <table:table-cell table:number-columns-repeated="2"/>
        </table:table-row>
        <table:table-row table:style-name="ro29">
          <table:table-cell/>
          <table:table-cell table:style-name="ce102" table:formula="of:=[Tagesplaner.C2]" office:value-type="date" office:date-value="2014-12-03">
            <text:p>Dezember 2014</text:p>
          </table:table-cell>
          <table:table-cell table:number-columns-repeated="2"/>
        </table:table-row>
        <table:table-row table:style-name="ro29">
          <table:table-cell/>
          <table:table-cell table:style-name="ce103" office:value-type="string">
            <text:p>gehört:</text:p>
          </table:table-cell>
          <table:table-cell table:number-columns-repeated="2"/>
        </table:table-row>
        <table:table-row table:style-name="ro29">
          <table:table-cell table:number-columns-repeated="4"/>
        </table:table-row>
        <table:table-row table:style-name="ro29">
          <table:table-cell/>
          <table:table-cell table:style-name="ce104"/>
          <table:table-cell table:number-columns-repeated="2"/>
        </table:table-row>
        <table:table-row table:style-name="ro29">
          <table:table-cell/>
          <table:table-cell table:style-name="ce105"/>
          <table:table-cell table:number-columns-repeated="2"/>
        </table:table-row>
        <table:table-row table:style-name="ro29">
          <table:table-cell table:number-columns-repeated="4"/>
        </table:table-row>
        <table:table-row table:style-name="ro29">
          <table:table-cell/>
          <table:table-cell table:style-name="ce106" office:value-type="string">
            <text:p>Create by</text:p>
          </table:table-cell>
          <table:table-cell table:number-columns-repeated="2"/>
        </table:table-row>
        <table:table-row table:style-name="ro28">
          <table:table-cell/>
          <table:table-cell table:style-name="ce107" office:value-type="string">
            <text:p>Nübby</text:p>
          </table:table-cell>
          <table:table-cell table:number-columns-repeated="2"/>
        </table:table-row>
        <table:table-row table:style-name="ro28" table:number-rows-repeated="6">
          <table:table-cell table:number-columns-repeated="4"/>
        </table:table-row>
        <table:table-row table:style-name="ro28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Broadway BT" svg:font-family="'Broadway BT'" style:font-family-generic="decorative"/>
    <style:font-face style:name="BatangChe" svg:font-family="BatangChe" style:font-family-generic="modern"/>
    <style:font-face style:name="Calligraph421 BT" svg:font-family="'Calligraph421 BT'" style:font-family-generic="script"/>
    <style:font-face style:name="Arial1" svg:font-family="Arial" style:font-family-generic="swiss"/>
    <style:font-face style:name="Miriam" svg:font-family="Miriam" style:font-family-generic="swiss"/>
    <style:font-face style:name="Vrinda" svg:font-family="Vrinda" style:font-family-generic="swiss"/>
    <style:font-face style:name="Courier New" svg:font-family="'Courier New'" style:font-adornments="Fett" style:font-family-generic="modern" style:font-pitch="fixed"/>
    <style:font-face style:name="Gabriola" svg:font-family="Gabriola" style:font-adornments="Standard" style:font-family-generic="decorative" style:font-pitch="variable"/>
    <style:font-face style:name="Cambria" svg:font-family="Cambria" style:font-adornments="Standard" style:font-family-generic="roman" style:font-pitch="variable"/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Vrinda1" svg:font-family="Vrind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</number:text>
      <number:month number:style="long"/>
    </number:date-style>
    <number:number-style style:name="N113">
      <number:number number:decimal-places="10" number:min-integer-digits="1"/>
    </number:number-style>
    <number:date-style style:name="N114">
      <number:year number:style="long"/>
    </number:date-style>
    <number:date-style style:name="N115">
      <number:day-of-week/>
      <number:text> </number:text>
      <number:day number:style="long"/>
      <number:text>.</number:text>
      <number:month number:textual="true"/>
    </number:date-style>
    <number:date-style style:name="N116">
      <number:day-of-week/>
      <number:text>.</number:text>
      <number:day number:style="long"/>
      <number:text>.</number:text>
      <number:month number:textual="true"/>
    </number:date-style>
    <number:date-style style:name="N117">
      <number:day-of-week/>
      <number:text>.-</number:text>
      <number:day number:style="long"/>
      <number:text>.</number:text>
      <number:month number:textual="true"/>
    </number:date-style>
    <number:date-style style:name="N118">
      <number:month number:style="long" number:textual="true"/>
      <number:text>.</number:text>
      <number:year/>
    </number:date-style>
    <number:date-style style:name="N119">
      <number:month number:style="long" number:textual="true"/>
      <number:text>.</number:text>
      <number:year number:style="long"/>
    </number:date-style>
    <number:date-style style:name="N120">
      <number:month number:style="long" number:textual="true"/>
      <number:text> </number:text>
      <number:year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ltr" style:scale-to="100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27cm" fo:margin-left="1cm" fo:margin-right="1cm" style:first-page-number="continue" style:scale-to="14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.12.2014</text:date>, <text:time>08:15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Eckhardt</meta:initial-creator>
    <meta:creation-date>2011-04-17T12:39:29</meta:creation-date>
    <dc:date>2014-12-03T08:15:44.47</dc:date>
    <meta:print-date>2011-05-26T09:00:37.98</meta:print-date>
    <meta:editing-cycles>281</meta:editing-cycles>
    <meta:editing-duration>P3DT12H10M9S</meta:editing-duration>
    <meta:generator>OpenOffice/4.0.1$Win32 OpenOffice.org_project/401m5$Build-9714</meta:generator>
    <meta:printed-by>Norbert Eckhardt</meta:printed-by>
    <meta:document-statistic meta:table-count="6" meta:cell-count="190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ruck_Std_Tgplan_Monat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rem -----Jahr in Feiertage eintragen 
args1(0).Value = "$A$1"
args4(0).Value = 5
dispatcher.executeDispatch(document, ".uno:JumpToTable", "", 0, args4())
dispatcher.executeDispatch(document, ".uno:GoToCell", "", 0, args1())
mo$=inputbox  ("Drucken &gt; Monat,Jahr:")
if mo$="" then stop

x%=instr(mo$,","):if x%&gt;1 then 
ja$=mid$(mo$,x%+1,5)
mo$=left$(mo$,x-1)
j%=val(ja$)
if j%&lt;100 then j%=j%+2000
ja$=str$(j%)
args2(0).Value = ja$
dispatcher.executeDispatch(document, ".uno:EnterString", "", 0, args2())
end if
rem -----ende Jahr in Feiertage eintragen 
mo$=ucase$(mo$)
if left$(mo$,3)="OKT" or left$(mo$,2)="10" then m%=10:mo$="Oktober"
if left$(mo$,3)="NOV" or left$(mo$,2)="11" then m%=11:mo$="November"
if left$(mo$,3)="DEZ" or left$(mo$,2)="12" then m%=12:mo$="Dezember"
if left$(mo$,3)="JAN" or left$(mo$,1)="1" or left$(mo$,2)="01" then m%=1:mo$="Januar"
if left$(mo$,3)="FEB" or left$(mo$,1)="2" or left$(mo$,2)="02" then m%=2:mo$="Februar" 
if left$(mo$,3)="MÄR" or left$(mo$,1)="3" or left$(mo$,2)="03" then m%=3:mo$="März"
if left$(mo$,3)="MAE" or left$(mo$,3)="MRZ" then m%=3:mo$="März"
if left$(mo$,3)="APR" or left$(mo$,1)="4" or left$(mo$,2)="04" then m%=4:mo$="April"
if left$(mo$,3)="MAI" or left$(mo$,1)="5" or left$(mo$,2)="05" then m%=5:mo$="Mai"
if left$(mo$,3)="JUN" or left$(mo$,1)="6" or left$(mo$,2)="06" then m%=6:mo$="Juni"
if left$(mo$,3)="JUL" or left$(mo$,1)="7" or left$(mo$,2)="07" then m%=7:mo$="Juli"
if left$(mo$,3)="AUG" or left$(mo$,1)="8" or left$(mo$,2)="08" then m%=8:mo$="August"
if left$(mo$,3)="SEP" or left$(mo$,1)="9" or left$(mo$,2)="09" then m%=9:mo$="September"

if m%=0 then stop
mo$=mo$+ja$
tg2=0:tg=0
for t%=1 to m%
tg2=tg
if t%=1 or t%=3 or t%=5 or t%=7 or t%=8 or t%=10 or t%=12 then tg=tg+31
if t%=2 then tg=tg+28:if (j%&gt;0 and j%/4=int(j%/4)) then tg=tg+1
if t%=4 or t%=6 or t%=9 or t%=11 then tg=tg+30
next t%
tg=tg-1 
rem ----------Datum in Tagesplaner - Drucken Stunden&amp;Tagesplaner
args1(0).Value = "$C$2"
args4(0).Value = 2
dispatcher.executeDispatch(document, ".uno:JumpToTable", "", 0, args4())
dispatcher.executeDispatch(document, ".uno:GoToCell", "", 0, args1())
for pl%=tg2 to tg
args2(0).Value = "=$Geburtstage.B2+"+pl%
dispatcher.executeDispatch(document, ".uno:EnterString", "", 0, args2())
  if pl%=tg2 then 
  rem ------Deckblatt drucken
  args4(0).Value = 6
  dispatcher.executeDispatch(document, ".uno:JumpToTable", "", 0, args4())
  dispatcher.executeDispatch(document, ".uno:PrintDefault", "", 0, Array())
  wait 500
  end if 
  rem ------ende deckblatt drucken
args4(0).Value = 1
dispatcher.executeDispatch(document, ".uno:JumpToTable", "", 0, args4())
dispatcher.executeDispatch(document, ".uno:PrintDefault", "", 0, Array())
wait 500
args4(0).Value = 2
dispatcher.executeDispatch(document, ".uno:JumpToTable", "", 0, args4())
dispatcher.executeDispatch(document, ".uno:PrintDefault", "", 0, Array())
wait 500
next pl%
rem ----------Ende Datum in Tagesplaner - Drucken Stunden-&amp;Tagesplaner
zurueck_setzen
End Sub

Sub druck_Tgplan_Monat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rem -----Jahr in Feiertage eintragen 
args1(0).Value = "$A$1"
args4(0).Value = 5
dispatcher.executeDispatch(document, ".uno:JumpToTable", "", 0, args4())
dispatcher.executeDispatch(document, ".uno:GoToCell", "", 0, args1())
mo$=inputbox  ("Drucken &gt; Monat,Jahr:")
if mo$="" then stop

x%=instr(mo$,","):if x%&gt;1 then 
ja$=mid$(mo$,x%+1,5)
mo$=left$(mo$,x-1)
j%=val(ja$)
if j%&lt;100 then j%=j%+2000
ja$=str$(j%)
args2(0).Value = ja$
dispatcher.executeDispatch(document, ".uno:EnterString", "", 0, args2())
end if
rem -----ende Jahr in Feiertage eintragen 
mo$=ucase$(mo$)
if left$(mo$,3)="OKT" or left$(mo$,2)="10" then m%=10:mo$="Oktober"
if left$(mo$,3)="NOV" or left$(mo$,2)="11" then m%=11:mo$="November"
if left$(mo$,3)="DEZ" or left$(mo$,2)="12" then m%=12:mo$="Dezember"
if left$(mo$,3)="JAN" or left$(mo$,1)="1" or left$(mo$,2)="01" then m%=1:mo$="Januar"
if left$(mo$,3)="FEB" or left$(mo$,1)="2" or left$(mo$,2)="02" then m%=2:mo$="Februar" 
if left$(mo$,3)="MÄR" or left$(mo$,1)="3" or left$(mo$,2)="03" then m%=3:mo$="März"
if left$(mo$,3)="MAE" or left$(mo$,3)="MRZ" then m%=3:mo$="März"
if left$(mo$,3)="APR" or left$(mo$,1)="4" or left$(mo$,2)="04" then m%=4:mo$="April"
if left$(mo$,3)="MAI" or left$(mo$,1)="5" or left$(mo$,2)="05" then m%=5:mo$="Mai"
if left$(mo$,3)="JUN" or left$(mo$,1)="6" or left$(mo$,2)="06" then m%=6:mo$="Juni"
if left$(mo$,3)="JUL" or left$(mo$,1)="7" or left$(mo$,2)="07" then m%=7:mo$="Juli"
if left$(mo$,3)="AUG" or left$(mo$,1)="8" or left$(mo$,2)="08" then m%=8:mo$="August"
if left$(mo$,3)="SEP" or left$(mo$,1)="9" or left$(mo$,2)="09" then m%=9:mo$="September"

if m%=0 then stop
mo$=mo$+ja$
tg2=0:tg=0
for t%=1 to m%
tg2=tg
if t%=1 or t%=3 or t%=5 or t%=7 or t%=8 or t%=10 or t%=12 then tg=tg+31
if t%=2 then tg=tg+28:if (j%&gt;0 and j%/4=int(j%/4)) then tg=tg+1
if t%=4 or t%=6 or t%=9 or t%=11 then tg=tg+30
next t%
tg=tg-1 
rem ---- Tag eintragen und drucken
args1(0).Value = "$C$2"
args4(0).Value = 2
dispatcher.executeDispatch(document, ".uno:JumpToTable", "", 0, args4())
dispatcher.executeDispatch(document, ".uno:GoToCell", "", 0, args1())
for pl%=tg2 to tg
args2(0).Value = "=$Geburtstage.B2+"+pl%
dispatcher.executeDispatch(document, ".uno:EnterString", "", 0, args2())
  if pl%=tg2 then 
  rem ------Deckblatt drucken
  args4(0).Value = 6
  dispatcher.executeDispatch(document, ".uno:JumpToTable", "", 0, args4())
  dispatcher.executeDispatch(document, ".uno:PrintDefault", "", 0, Array())
  wait 500
  args4(0).Value = 2
  dispatcher.executeDispatch(document, ".uno:JumpToTable", "", 0, args4())
  end if 
rem ------ende deckblatt drucken
dispatcher.executeDispatch(document, ".uno:PrintDefault", "", 0, Array())
wait 500
next pl%
rem ---- ende Tag eintragen und drucken
zurueck_setzen
End Sub

sub zurueck_setzen
rem -----setzt auf standart 'aktuelles Datum' zurück------
dim document   as object
dim dispatcher as object
dim args1(0) as new com.sun.star.beans.PropertyValue
dim args2(0) as new com.sun.star.beans.PropertyValue
dim args4(0) as new com.sun.star.beans.PropertyValue
args1(0).Name = "ToPoint"
args2(0).Name = "StringName"
args4(0).Name = "Nr"
rem get access to the document
document   = ThisComponent.CurrentController.Frame
dispatcher = createUnoService("com.sun.star.frame.DispatchHelper")
args1(0).Value = "$A$1"
args2(0).Value = "=JAHR(JETZT())"
args4(0).Value = 5
dispatcher.executeDispatch(document, ".uno:JumpToTable", "", 0, args4())
dispatcher.executeDispatch(document, ".uno:GoToCell", "", 0, args1())
dispatcher.executeDispatch(document, ".uno:EnterString", "", 0, args2())
args1(0).Value = "$A$3"
args2(0).Value = "=DATUM(A1;MONAT(JETZT());TAG(JETZT()))"
dispatcher.executeDispatch(document, ".uno:GoToCell", "", 0, args1())
dispatcher.executeDispatch(document, ".uno:EnterString", "", 0, args2())
args1(0).Value = "$C$2"
args2(0).Value = "=$Feiertage.A3+I4"
args4(0).Value = 2
dispatcher.executeDispatch(document, ".uno:JumpToTable", "", 0, args4())
dispatcher.executeDispatch(document, ".uno:GoToCell", "", 0, args1())
dispatcher.executeDispatch(document, ".uno:EnterString", "", 0, args2())
args1(0).Value = "$I$4"
args2(0).Value = "0"
dispatcher.executeDispatch(document, ".uno:GoToCell", "", 0, args1())
dispatcher.executeDispatch(document, ".uno:EnterString", "", 0, args2())
args1(0).Value = "$B$5"
args2(0).Value = "=Tagesplaner.C2"
args4(0).Value = 6
dispatcher.executeDispatch(document, ".uno:JumpToTable", "", 0, args4())
dispatcher.executeDispatch(document, ".uno:GoToCell", "", 0, args1())
dispatcher.executeDispatch(document, ".uno:EnterString", "", 0, args2())
args1(0).Value = "$D$2"
args2(0).Value = "=Tagesplaner.C2"
args4(0).Value = 1
dispatcher.executeDispatch(document, ".uno:JumpToTable", "", 0, args4())
dispatcher.executeDispatch(document, ".uno:GoToCell", "", 0, args1())
dispatcher.executeDispatch(document, ".uno:EnterString", "", 0, args2())
args4(0).Value = 2
dispatcher.executeDispatch(document, ".uno:JumpToTable", "", 0, args4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