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evenim MT" svg:font-family="'Levenim MT'" style:font-adornments="Fe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lyUPC" svg:font-family="LilyUPC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0.6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982cm" fo:break-before="auto" style:use-optimal-row-height="false"/>
    </style:style>
    <style:style style:name="ro3" style:family="table-row">
      <style:table-row-properties style:row-height="1.8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951cm" fo:break-before="auto" style:use-optimal-row-height="false"/>
    </style:style>
    <style:style style:name="ro6" style:family="table-row">
      <style:table-row-properties style:row-height="0.7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2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808080" style:font-name="Levenim MT" fo:font-size="28pt" fo:font-weight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ext-properties fo:color="#808080"/>
    </style:style>
    <style:style style:name="ce4" style:family="table-cell" style:parent-style-name="Default">
      <style:text-properties fo:color="#c0c0c0" style:text-outline="true" style:font-name="LilyUPC" fo:font-size="60pt"/>
    </style:style>
    <style:style style:name="ce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color="#999999" style:font-name="Levenim MT" fo:font-size="28pt" fo:font-weight="bold"/>
    </style:style>
    <style:style style:name="ce6" style:family="table-cell" style:parent-style-name="Default">
      <style:table-cell-properties style:text-align-source="fix" style:repeat-content="false" fo:border="0.088cm solid #808080" style:vertical-align="middle"/>
      <style:paragraph-properties fo:text-align="center"/>
      <style:text-properties style:font-name="Levenim MT" fo:font-size="28pt" fo:font-weight="bold"/>
    </style:style>
    <style:style style:name="ce7" style:family="table-cell" style:parent-style-name="Default">
      <style:table-cell-properties fo:background-color="#e6e6e6" style:text-align-source="fix" style:repeat-content="false" fo:border="0.088cm solid #808080" style:vertical-align="middle"/>
      <style:paragraph-properties fo:text-align="center"/>
      <style:text-properties fo:color="#000000" style:font-name="Levenim MT" fo:font-size="28pt" fo:font-weight="bold"/>
    </style:style>
    <style:style style:name="ce8" style:family="table-cell" style:parent-style-name="Default">
      <style:table-cell-properties style:vertical-align="middle"/>
      <style:text-properties fo:color="#b3b3b3" style:font-name="Calibri" fo:font-size="20pt"/>
    </style:style>
    <style:style style:name="ce9" style:family="table-cell" style:parent-style-name="Default">
      <style:text-properties fo:color="#b3b3b3" style:font-name="Calibri" fo:font-size="18pt" fo:font-weight="bold"/>
    </style:style>
    <style:style style:name="ce10" style:family="table-cell" style:parent-style-name="Default">
      <style:text-properties style:font-name="Calibri"/>
    </style:style>
    <style:style style:name="ce11" style:family="table-cell" style:parent-style-name="Default">
      <style:text-properties fo:color="#b3b3b3" style:font-name="Calibri" fo:font-size="18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b3b3b3" style:font-name="Calibri" fo:font-size="28pt" fo:font-weight="bold"/>
    </style:style>
    <style:style style:name="ce13" style:family="table-cell" style:parent-style-name="Default" style:data-style-name="N100">
      <style:text-properties fo:color="#808080" style:font-name="Levenim MT" fo:font-size="28pt" fo:font-weight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cccccc" style:font-name="Levenim MT" fo:font-size="22pt" fo:font-weight="bold"/>
    </style:style>
    <style:style style:name="ce15" style:family="table-cell" style:parent-style-name="Default">
      <style:text-properties fo:color="#b3b3b3" style:font-name="Calibri"/>
    </style:style>
    <style:style style:name="ce16" style:family="table-cell" style:parent-style-name="Default">
      <style:table-cell-properties fo:background-color="#ffffff" style:text-align-source="fix" style:repeat-content="false" fo:border="0.088cm solid #808080" style:vertical-align="middle"/>
      <style:paragraph-properties fo:text-align="center"/>
      <style:text-properties style:font-name="Levenim MT" fo:font-size="28pt" fo:font-weight="bold"/>
    </style:style>
    <style:style style:name="ce17" style:family="table-cell" style:parent-style-name="Default">
      <style:text-properties fo:font-size="18pt"/>
    </style:style>
    <style:style style:name="ce18" style:family="table-cell" style:parent-style-name="Default">
      <style:table-cell-properties fo:background-color="#ffffff"/>
      <style:text-properties fo:color="#cccccc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Tabelle1" table:style-name="ta1" table:print-ranges="Tabelle1.A2:Tabelle1.M17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button form:name="75 Kugeln mit" form:control-implementation="ooo:com.sun.star.form.component.CommandButton" xml:id="control1" form:id="control1" form:label="Neu 75 Kugeln mit Joker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neuausfuellen_K75_mit_Jokerfeld?language=Basic&amp;location=document" xlink:type="simple"/>
              </office:event-listeners>
            </form:button>
            <form:button form:name="90 mit" form:control-implementation="ooo:com.sun.star.form.component.CommandButton" xml:id="control2" form:id="control2" form:label="Neu 90 Kugeln mit Joker" form:printable="false" form:tab-index="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neuausfuellen_K90_mit_Jokerfeld?language=Basic&amp;location=document" xlink:type="simple"/>
              </office:event-listeners>
            </form:button>
            <form:button form:name="75 mit Drucken" form:control-implementation="ooo:com.sun.star.form.component.CommandButton" xml:id="control3" form:id="control3" form:label="10x Drucken 75 Kugeln mit Joker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drucken10x_K75_mit_Jokerfeld?language=Basic&amp;location=document" xlink:type="simple"/>
              </office:event-listeners>
            </form:button>
            <form:button form:name="90 mit Drucken" form:control-implementation="ooo:com.sun.star.form.component.CommandButton" xml:id="control4" form:id="control4" form:label="10x Drucken 90 Kugeln mit Jok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drucken10x_K90_mit_Jokerfeld?language=Basic&amp;location=document" xlink:type="simple"/>
              </office:event-listeners>
            </form:button>
            <form:button form:name="75" form:control-implementation="ooo:com.sun.star.form.component.CommandButton" xml:id="control5" form:id="control5" form:label="Neu 75 Kugeln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neuausfuellen_K75?language=Basic&amp;location=document" xlink:type="simple"/>
              </office:event-listeners>
            </form:button>
            <form:button form:name="Optionsfeld 1" form:control-implementation="ooo:com.sun.star.form.component.CommandButton" xml:id="control6" form:id="control6" form:label="10x Drucken 75 Kugeln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drucken10x_K75?language=Basic&amp;location=document" xlink:type="simple"/>
              </office:event-listeners>
            </form:button>
            <form:button form:name="90" form:control-implementation="ooo:com.sun.star.form.component.CommandButton" xml:id="control7" form:id="control7" form:label="Neu 90 Kugeln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neuausfuellen_K90?language=Basic&amp;location=document" xlink:type="simple"/>
              </office:event-listeners>
            </form:button>
            <form:button form:name="Druck 90" form:control-implementation="ooo:com.sun.star.form.component.CommandButton" xml:id="control8" form:id="control8" form:label="10x Drucken 90 Kugeln 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drucken10x_K90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3.921cm" svg:height="1.151cm" svg:x="27.614cm" svg:y="3.39cm" draw:control="control1">
            <svg:title>Neu Ausfüllen (mit Jokerfeld)</svg:title>
          </draw:control>
          <draw:control draw:z-index="1" draw:style-name="gr1" draw:text-style-name="P1" svg:width="3.955cm" svg:height="1.151cm" svg:x="27.613cm" svg:y="7.099cm" draw:control="control2">
            <svg:title>Neu 90 Kugeln mit Joker</svg:title>
          </draw:control>
          <draw:control draw:z-index="2" draw:style-name="gr1" draw:text-style-name="P1" svg:width="4.624cm" svg:height="1.247cm" svg:x="32.407cm" svg:y="3.326cm" draw:control="control3">
            <svg:title>10x Drucken 75 Kugeln mit Joker</svg:title>
          </draw:control>
          <draw:control draw:z-index="3" draw:style-name="gr1" draw:text-style-name="P1" svg:width="4.726cm" svg:height="1.151cm" svg:x="32.306cm" svg:y="7.067cm" draw:control="control4"/>
          <draw:control draw:z-index="4" draw:style-name="gr1" draw:text-style-name="P1" svg:width="3.686cm" svg:height="1.117cm" svg:x="27.614cm" svg:y="1.569cm" draw:control="control5"/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/>
          <table:table-cell table:style-name="ce4"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1"/>
          <table:table-cell table:style-name="ce5" office:value-type="string">
            <text:p>B</text:p>
          </table:table-cell>
          <table:table-cell table:style-name="ce5" office:value-type="string">
            <text:p>I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</text:p>
          </table:table-cell>
          <table:table-cell table:style-name="ce5" office:value-type="string">
            <text:p>O</text:p>
          </table:table-cell>
          <table:table-cell table:style-name="ce13"/>
          <table:table-cell table:style-name="ce5" office:value-type="string">
            <text:p>B</text:p>
          </table:table-cell>
          <table:table-cell table:style-name="ce5" office:value-type="string">
            <text:p>I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</text:p>
          </table:table-cell>
          <table:table-cell table:style-name="ce5" office:value-type="string">
            <text:p>O</text:p>
          </table:table-cell>
          <table:table-cell table:style-name="ce1" table:number-columns-repeated="4"/>
          <table:table-cell table:style-name="ce1">
            <draw:control table:end-cell-address="Tabelle1.S4" table:end-x="0.026cm" table:end-y="1.047cm" draw:z-index="5" draw:style-name="gr1" draw:text-style-name="P1" svg:width="4.491cm" svg:height="1.055cm" svg:x="0.051cm" svg:y="0.97cm" draw:control="control6"/>
          </table:table-cell>
          <table:table-cell table:style-name="ce1" table:number-columns-repeated="1007"/>
        </table:table-row>
        <table:table-row table:style-name="ro3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14" office:value-type="string">
            <text:p>[1]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1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14" office:value-type="string">
            <text:p>[2]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18"/>
          <table:table-cell table:number-columns-repeated="1011"/>
        </table:table-row>
        <table:table-row table:style-name="ro3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6">
            <text:p>86</text:p>
          </table:table-cell>
          <table:table-cell table:style-name="ce14" office:value-type="string">
            <text:p>[3]</text:p>
          </table:table-cell>
          <table:table-cell table:style-name="ce16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16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16" office:value-type="float" office:value="89">
            <text:p>89</text:p>
          </table:table-cell>
          <table:table-cell/>
          <table:table-cell>
            <draw:control table:end-cell-address="Tabelle1.P6" table:end-x="1.304cm" table:end-y="1.229cm" draw:z-index="6" draw:style-name="gr1" draw:text-style-name="P1" svg:width="3.686cm" svg:height="1.055cm" svg:x="2.134cm" svg:y="0.174cm" draw:control="control7"/>
          </table:table-cell>
          <table:table-cell table:number-columns-repeated="2"/>
          <table:table-cell>
            <draw:control table:end-cell-address="Tabelle1.S6" table:end-x="0.126cm" table:end-y="1.197cm" draw:z-index="7" draw:style-name="gr1" draw:text-style-name="P1" svg:width="4.557cm" svg:height="1.023cm" svg:x="0.085cm" svg:y="0.174cm" draw:control="control8"/>
          </table:table-cell>
          <table:table-cell table:number-columns-repeated="1007"/>
        </table:table-row>
        <table:table-row table:style-name="ro3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14" office:value-type="string">
            <text:p>[4]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14" office:value-type="string">
            <text:p>[5]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1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number-columns-repeated="1012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/>
          <table:table-cell table:style-name="ce8" office:value-type="string" table:number-columns-spanned="3" table:number-rows-spanned="1">
            <text:p><text:s text:c="10"/>Bingo-Felder für</text:p>
          </table:table-cell>
          <table:covered-table-cell table:number-columns-repeated="2" table:style-name="ce10"/>
          <table:table-cell table:style-name="ce12" office:value-type="float" office:value="90">
            <text:p>90</text:p>
          </table:table-cell>
          <table:table-cell table:style-name="ce8" office:value-type="string">
            <text:p>Kugeln</text:p>
          </table:table-cell>
          <table:table-cell table:style-name="ce8" office:value-type="string">
            <text:p><text:s/></text:p>
          </table:table-cell>
          <table:table-cell table:style-name="ce10" table:number-columns-repeated="5"/>
          <table:table-cell table:number-columns-repeated="1012"/>
        </table:table-row>
        <table:table-row table:style-name="ro6">
          <table:table-cell table:style-name="ce3"/>
          <table:table-cell table:style-name="ce9" office:value-type="string">
            <text:p>Gewinnplan:</text:p>
          </table:table-cell>
          <table:table-cell table:style-name="ce11" table:number-columns-repeated="4"/>
          <table:table-cell table:style-name="ce15" table:number-columns-repeated="6"/>
          <table:table-cell table:style-name="ce3" table:number-columns-repeated="1012"/>
        </table:table-row>
        <table:table-row table:style-name="ro6">
          <table:table-cell table:style-name="ce3"/>
          <table:table-cell table:style-name="ce9" office:value-type="string">
            <text:p>Der 1. 'Einfach-Bingo' <text:s text:c="10"/>= 5 Felder (waagerecht,senkrecht,oder diagonal) </text:p>
          </table:table-cell>
          <table:table-cell table:style-name="ce11" table:number-columns-repeated="4"/>
          <table:table-cell table:style-name="ce15" table:number-columns-repeated="6"/>
          <table:table-cell table:style-name="ce3" table:number-columns-repeated="1012"/>
        </table:table-row>
        <table:table-row table:style-name="ro6">
          <table:table-cell table:style-name="ce3"/>
          <table:table-cell table:style-name="ce9" office:value-type="string">
            <text:p>Der 1. 'Doppel-Bingo' <text:s text:c="10"/>= 2x5 Felder (zwei Einfach-Bingo)</text:p>
          </table:table-cell>
          <table:table-cell table:style-name="ce11" table:number-columns-repeated="4"/>
          <table:table-cell table:style-name="ce15" table:number-columns-repeated="6"/>
          <table:table-cell table:style-name="ce3" table:number-columns-repeated="1012"/>
        </table:table-row>
        <table:table-row table:style-name="ro6">
          <table:table-cell table:style-name="ce3"/>
          <table:table-cell table:style-name="ce9" office:value-type="string">
            <text:p>Der 1. 'Kreuz-Bingo' <text:s text:c="13"/>= Zeile 3 und Spalte N im linken Spielfeld</text:p>
          </table:table-cell>
          <table:table-cell table:style-name="ce11" table:number-columns-repeated="4"/>
          <table:table-cell table:style-name="ce15" table:number-columns-repeated="6"/>
          <table:table-cell table:style-name="ce3" table:number-columns-repeated="1012"/>
        </table:table-row>
        <table:table-row table:style-name="ro6">
          <table:table-cell table:style-name="ce3"/>
          <table:table-cell table:style-name="ce9" office:value-type="string">
            <text:p>Der 1. 'Quadrat-Bingo' <text:s text:c="8"/>= Die Felder um der Mitte herum im rechten Spielfeld</text:p>
          </table:table-cell>
          <table:table-cell table:style-name="ce11" table:number-columns-repeated="4"/>
          <table:table-cell table:style-name="ce15" table:number-columns-repeated="6"/>
          <table:table-cell table:style-name="ce3" table:number-columns-repeated="1012"/>
        </table:table-row>
        <table:table-row table:style-name="ro6">
          <table:table-cell table:style-name="ce3"/>
          <table:table-cell table:style-name="ce9" office:value-type="string">
            <text:p>Der 1. 'Volles-Haus-Bingo' <text:s text:c="2"/>= alle Felder </text:p>
          </table:table-cell>
          <table:table-cell table:style-name="ce11" table:number-columns-repeated="4"/>
          <table:table-cell table:style-name="ce15" table:number-columns-repeated="6"/>
          <table:table-cell table:style-name="ce3" table:number-columns-repeated="1012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9">
          <table:table-cell/>
          <table:table-cell table:style-name="ce4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0" table:number-rows-repeated="5">
          <table:table-cell table:number-columns-repeated="7"/>
          <table:table-cell table:style-name="ce17" table:number-columns-repeated="4"/>
          <table:table-cell table:number-columns-repeated="1013"/>
        </table:table-row>
        <table:table-row table:style-name="ro10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evenim MT" svg:font-family="'Levenim MT'" style:font-adornments="Fe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lyUPC" svg:font-family="LilyUPC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16.06.2020</text:date>, <text:time>09:10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9T11:35:22.04</meta:creation-date>
    <dc:date>2020-06-16T09:10:19.74</dc:date>
    <meta:editing-duration>PT13H34M58S</meta:editing-duration>
    <meta:editing-cycles>55</meta:editing-cycles>
    <meta:generator>OpenOffice/4.1.7$Win32 OpenOffice.org_project/417m1$Build-9800</meta:generator>
    <meta:print-date>2020-06-16T09:07:41</meta:print-date>
    <dc:creator>N. Eckhardt</dc:creator>
    <meta:printed-by>N. Eckhardt</meta:printed-by>
    <meta:document-statistic meta:table-count="3" meta:cell-count="76" meta:object-count="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                Bingo-Karten  
'     5x5 Spielfeld mit Zufallszahlen füllen
'     für 75 und 90 Kugeln mit und ohne Jokerfeld
'     je 1x ausfüllen oder 10xausfüllen und drucken
'            erstellt von N.Eckhardt
'-----------------------------------------------------------------------------------------------------
Sub neuausfuellen_K75_mit_Jokerfeld
dim document   as object
dim dispatcher as object
dim args1(0) as new com.sun.star.beans.PropertyValue
dim args2(0) as new com.sun.star.beans.PropertyValue
dim args4(0) as new com.sun.star.beans.PropertyValue
args1(0).Name = "ToPoint"
args2(0).Name = "StringName"
args4(0).Name = "Nr"
rem get access to the document
document   = ThisComponent.CurrentController.Frame
dispatcher = createUnoService("com.sun.star.frame.DispatchHelper")
' ----------------
w0%=75    ' Max Kugeln - muss durch 5 teilbar sein
w1%=w0%/5 ' geteilt durch 5
x1=str$(w0%)
args1(0).Value = "$E$10"
args2(0).Value = x1
dispatcher.executeDispatch(document, ".uno:GoToCell", "", 0, args1())
dispatcher.executeDispatch(document, ".uno:EnterString", "", 0, args2())
args1(0).Value = "$g$10"
args2(0).Value = " (mit Jokerfeld)"
dispatcher.executeDispatch(document, ".uno:GoToCell", "", 0, args1())
dispatcher.executeDispatch(document, ".uno:EnterString", "", 0, args2())
'-------------- Linke Seite
x1=str$(int(rnd()*w1%+1))
test:
x2=str$(int(rnd()*w1%+1)):if x2=x1 then goto test
test2:
x3=str$(int(rnd()*w1%+1)):if x3=x1 or x3=x2 then goto test2
test3:
x4=str$(int(rnd()*w1%+1)):if x4=x1 or x4=x2 or x4=x3 then goto test3
test4:
x5=str$(int(rnd()*w1%+1)):if x5=x1 or x5=x2 or x5=x3 or x5=x4 then goto test4
args1(0).Value = "$B$4"
args2(0).Value = x1
dispatcher.executeDispatch(document, ".uno:GoToCell", "", 0, args1())
dispatcher.executeDispatch(document, ".uno:EnterString", "", 0, args2())
args1(0).Value = "$B$5"
args2(0).Value = x2
dispatcher.executeDispatch(document, ".uno:GoToCell", "", 0, args1())
dispatcher.executeDispatch(document, ".uno:EnterString", "", 0, args2())
args1(0).Value = "$B$6"
args2(0).Value = x3
dispatcher.executeDispatch(document, ".uno:GoToCell", "", 0, args1())
dispatcher.executeDispatch(document, ".uno:EnterString", "", 0, args2())
args1(0).Value = "$B$7"
args2(0).Value = x4
dispatcher.executeDispatch(document, ".uno:GoToCell", "", 0, args1())
dispatcher.executeDispatch(document, ".uno:EnterString", "", 0, args2())
args1(0).Value = "$B$8"
args2(0).Value = x5
dispatcher.executeDispatch(document, ".uno:GoToCell", "", 0, args1())
dispatcher.executeDispatch(document, ".uno:EnterString", "", 0, args2())
x1=str$(int(rnd()*w1%+(1*w1%)+1))
test5:
x2=str$(int(rnd()*w1%+(1*w1%)+1)):if x2=x1 then goto test5
test6:
x3=str$(int(rnd()*w1%+(1*w1%)+1)):if x3=x1 or x3=x2 then goto test6
test7:
x4=str$(int(rnd()*w1%+(1*w1%)+1)):if x4=x1 or x4=x2 or x4=x3 then goto test7
test8:
x5=str$(int(rnd()*w1%+(1*w1%)+1)):if x5=x1 or x5=x2 or x5=x3 or x5=x4 then goto test8
args1(0).Value = "$C$4"
args2(0).Value = x1
dispatcher.executeDispatch(document, ".uno:JumpToTable", "", 0, args4())
dispatcher.executeDispatch(document, ".uno:GoToCell", "", 0, args1())
dispatcher.executeDispatch(document, ".uno:EnterString", "", 0, args2())
args1(0).Value = "$C$5"
args2(0).Value = x2
dispatcher.executeDispatch(document, ".uno:GoToCell", "", 0, args1())
dispatcher.executeDispatch(document, ".uno:EnterString", "", 0, args2())
args1(0).Value = "$C$6"
args2(0).Value = x3
dispatcher.executeDispatch(document, ".uno:GoToCell", "", 0, args1())
dispatcher.executeDispatch(document, ".uno:EnterString", "", 0, args2())
args1(0).Value = "$C$7"
args2(0).Value = x4
dispatcher.executeDispatch(document, ".uno:GoToCell", "", 0, args1())
dispatcher.executeDispatch(document, ".uno:EnterString", "", 0, args2())
args1(0).Value = "$C$8"
args2(0).Value = x5
dispatcher.executeDispatch(document, ".uno:GoToCell", "", 0, args1())
dispatcher.executeDispatch(document, ".uno:EnterString", "", 0, args2())
x1=str$(int(rnd()*w1%+(2*w1%)+1))
test9:
x2=str$(int(rnd()*w1%+(2*w1%)+1)):if x2=x1 then goto test9
test10:
x3=str$(int(rnd()*w1%+(2*w1%)+1)):if x3=x1 or x3=x2 then goto test10
test11:
x4=str$(int(rnd()*w1%+(2*w1%)+1)):if x4=x1 or x4=x2 or x4=x3 then goto test11
test12:
x5=str$(int(rnd()*w1%+(2*w1%)+1)):if x5=x1 or x5=x2 or x5=x3 or x5=x4 then goto test12
args1(0).Value = "$D$4"
args2(0).Value = x1
dispatcher.executeDispatch(document, ".uno:JumpToTable", "", 0, args4())
dispatcher.executeDispatch(document, ".uno:GoToCell", "", 0, args1())
dispatcher.executeDispatch(document, ".uno:EnterString", "", 0, args2())
args1(0).Value = "$D$5"
args2(0).Value = x2
dispatcher.executeDispatch(document, ".uno:GoToCell", "", 0, args1())
dispatcher.executeDispatch(document, ".uno:EnterString", "", 0, args2())
args1(0).Value = "$D$6"
args2(0).Value = "*"
dispatcher.executeDispatch(document, ".uno:GoToCell", "", 0, args1())
dispatcher.executeDispatch(document, ".uno:EnterString", "", 0, args2())
args1(0).Value = "$D$7"
args2(0).Value = x4
dispatcher.executeDispatch(document, ".uno:GoToCell", "", 0, args1())
dispatcher.executeDispatch(document, ".uno:EnterString", "", 0, args2())
args1(0).Value = "$D$8"
args2(0).Value = x5
dispatcher.executeDispatch(document, ".uno:GoToCell", "", 0, args1())
dispatcher.executeDispatch(document, ".uno:EnterString", "", 0, args2())
x1=str$(int(rnd()*w1%+(3*w1%)+1))
test13:
x2=str$(int(rnd()*w1%+(3*w1%)+1)):if x2=x1 then goto test13
test14:
x3=str$(int(rnd()*w1%+(3*w1%)+1)):if x3=x1 or x3=x2 then goto test14
test15:
x4=str$(int(rnd()*w1%+(3*w1%)+1)):if x4=x1 or x4=x2 or x4=x3 then goto test15
test16:
x5=str$(int(rnd()*w1%+(3*w1%)+1)):if x5=x1 or x5=x2 or x5=x3 or x5=x4 then goto test16
args1(0).Value = "$E$4"
args2(0).Value = x1
dispatcher.executeDispatch(document, ".uno:JumpToTable", "", 0, args4())
dispatcher.executeDispatch(document, ".uno:GoToCell", "", 0, args1())
dispatcher.executeDispatch(document, ".uno:EnterString", "", 0, args2())
args1(0).Value = "$E$5"
args2(0).Value = x2
dispatcher.executeDispatch(document, ".uno:GoToCell", "", 0, args1())
dispatcher.executeDispatch(document, ".uno:EnterString", "", 0, args2())
args1(0).Value = "$E$6"
args2(0).Value = x3
dispatcher.executeDispatch(document, ".uno:GoToCell", "", 0, args1())
dispatcher.executeDispatch(document, ".uno:EnterString", "", 0, args2())
args1(0).Value = "$E$7"
args2(0).Value = x4
dispatcher.executeDispatch(document, ".uno:GoToCell", "", 0, args1())
dispatcher.executeDispatch(document, ".uno:EnterString", "", 0, args2())
args1(0).Value = "$E$8"
args2(0).Value = x5
dispatcher.executeDispatch(document, ".uno:GoToCell", "", 0, args1())
dispatcher.executeDispatch(document, ".uno:EnterString", "", 0, args2())
x1=str$(int(rnd()*w1%+(4*w1%)+1))
test17:
x2=str$(int(rnd()*w1%+(4*w1%)+1)):if x2=x1 then goto test17
test18:
x3=str$(int(rnd()*w1%+(4*w1%)+1)):if x3=x1 or x3=x2 then goto test18
test19:
x4=str$(int(rnd()*w1%+(4*w1%)+1)):if x4=x1 or x4=x2 or x4=x3 then goto test19
test20:
x5=str$(int(rnd()*w1%+(4*w1%)+1)):if x5=x1 or x5=x2 or x5=x3 or x5=x4 then goto test20
args1(0).Value = "$F$4"
args2(0).Value = x1
dispatcher.executeDispatch(document, ".uno:JumpToTable", "", 0, args4())
dispatcher.executeDispatch(document, ".uno:GoToCell", "", 0, args1())
dispatcher.executeDispatch(document, ".uno:EnterString", "", 0, args2())
args1(0).Value = "$F$5"
args2(0).Value = x2
dispatcher.executeDispatch(document, ".uno:GoToCell", "", 0, args1())
dispatcher.executeDispatch(document, ".uno:EnterString", "", 0, args2())
args1(0).Value = "$F$6"
args2(0).Value = x3
dispatcher.executeDispatch(document, ".uno:GoToCell", "", 0, args1())
dispatcher.executeDispatch(document, ".uno:EnterString", "", 0, args2())
args1(0).Value = "$F$7"
args2(0).Value = x4
dispatcher.executeDispatch(document, ".uno:GoToCell", "", 0, args1())
dispatcher.executeDispatch(document, ".uno:EnterString", "", 0, args2())
args1(0).Value = "$F$8"
args2(0).Value = x5
dispatcher.executeDispatch(document, ".uno:GoToCell", "", 0, args1())
dispatcher.executeDispatch(document, ".uno:EnterString", "", 0, args2())
'-------------- rechte seite
x1=str$(int(rnd()*w1%+1))
test21:
x2=str$(int(rnd()*w1%+1)):if x2=x1 then goto test21
test22:
x3=str$(int(rnd()*w1%+1)):if x3=x1 or x3=x2 then goto test22
test23:
x4=str$(int(rnd()*w1%+1)):if x4=x1 or x4=x2 or x4=x3 then goto test23
test24:
x5=str$(int(rnd()*w1%+1)):if x5=x1 or x5=x2 or x5=x3 or x5=x4 then goto test24
args1(0).Value = "$h$4"
args2(0).Value = x1
dispatcher.executeDispatch(document, ".uno:GoToCell", "", 0, args1())
dispatcher.executeDispatch(document, ".uno:EnterString", "", 0, args2())
args1(0).Value = "$H$5"
args2(0).Value = x2
dispatcher.executeDispatch(document, ".uno:GoToCell", "", 0, args1())
dispatcher.executeDispatch(document, ".uno:EnterString", "", 0, args2())
args1(0).Value = "$H$6"
args2(0).Value = x3
dispatcher.executeDispatch(document, ".uno:GoToCell", "", 0, args1())
dispatcher.executeDispatch(document, ".uno:EnterString", "", 0, args2())
args1(0).Value = "$H$7"
args2(0).Value = x4
dispatcher.executeDispatch(document, ".uno:GoToCell", "", 0, args1())
dispatcher.executeDispatch(document, ".uno:EnterString", "", 0, args2())
args1(0).Value = "$H$8"
args2(0).Value = x5
dispatcher.executeDispatch(document, ".uno:GoToCell", "", 0, args1())
dispatcher.executeDispatch(document, ".uno:EnterString", "", 0, args2())
x1=str$(int(rnd()*w1%+(1*w1%)+1))
test25:
x2=str$(int(rnd()*w1%+(1*w1%)+1)):if x2=x1 then goto test25
test26:
x3=str$(int(rnd()*w1%+(1*w1%)+1)):if x3=x1 or x3=x2 then goto test26
test27:
x4=str$(int(rnd()*w1%+(1*w1%)+1)):if x4=x1 or x4=x2 or x4=x3 then goto test27
test28:
x5=str$(int(rnd()*w1%+(1*w1%)+1)):if x5=x1 or x5=x2 or x5=x3 or x5=x4 then goto test28
args1(0).Value = "$I$4"
args2(0).Value = x1
dispatcher.executeDispatch(document, ".uno:JumpToTable", "", 0, args4())
dispatcher.executeDispatch(document, ".uno:GoToCell", "", 0, args1())
dispatcher.executeDispatch(document, ".uno:EnterString", "", 0, args2())
args1(0).Value = "$I$5"
args2(0).Value = x2
dispatcher.executeDispatch(document, ".uno:GoToCell", "", 0, args1())
dispatcher.executeDispatch(document, ".uno:EnterString", "", 0, args2())
args1(0).Value = "$I$6"
args2(0).Value = x3
dispatcher.executeDispatch(document, ".uno:GoToCell", "", 0, args1())
dispatcher.executeDispatch(document, ".uno:EnterString", "", 0, args2())
args1(0).Value = "$I$7"
args2(0).Value = x4
dispatcher.executeDispatch(document, ".uno:GoToCell", "", 0, args1())
dispatcher.executeDispatch(document, ".uno:EnterString", "", 0, args2())
args1(0).Value = "$I$8"
args2(0).Value = x5
dispatcher.executeDispatch(document, ".uno:GoToCell", "", 0, args1())
dispatcher.executeDispatch(document, ".uno:EnterString", "", 0, args2())
x1=str$(int(rnd()*w1%+(2*w1%)+1))
test29:
x2=str$(int(rnd()*w1%+(2*w1%)+1)):if x2=x1 then goto test29
test30:
x3=str$(int(rnd()*w1%+(2*w1%)+1)):if x3=x1 or x3=x2 then goto test30
test31:
x4=str$(int(rnd()*w1%+(2*w1%)+1)):if x4=x1 or x4=x2 or x4=x3 then goto test31
test32:
x5=str$(int(rnd()*w1%+(2*w1%)+1)):if x5=x1 or x5=x2 or x5=x3 or x5=x4 then goto test32
args1(0).Value = "$J$4"
args2(0).Value = x1
dispatcher.executeDispatch(document, ".uno:JumpToTable", "", 0, args4())
dispatcher.executeDispatch(document, ".uno:GoToCell", "", 0, args1())
dispatcher.executeDispatch(document, ".uno:EnterString", "", 0, args2())
args1(0).Value = "$J$5"
args2(0).Value = x2
dispatcher.executeDispatch(document, ".uno:GoToCell", "", 0, args1())
dispatcher.executeDispatch(document, ".uno:EnterString", "", 0, args2())
args1(0).Value = "$J$6"
args2(0).Value = "*"
dispatcher.executeDispatch(document, ".uno:GoToCell", "", 0, args1())
dispatcher.executeDispatch(document, ".uno:EnterString", "", 0, args2())
args1(0).Value = "$J$7"
args2(0).Value = x4
dispatcher.executeDispatch(document, ".uno:GoToCell", "", 0, args1())
dispatcher.executeDispatch(document, ".uno:EnterString", "", 0, args2())
args1(0).Value = "$J$8"
args2(0).Value = x5
dispatcher.executeDispatch(document, ".uno:GoToCell", "", 0, args1())
dispatcher.executeDispatch(document, ".uno:EnterString", "", 0, args2())
x1=str$(int(rnd()*w1%+(3*w1%)+1))
test33:
x2=str$(int(rnd()*w1%+(3*w1%)+1)):if x2=x1 then goto test33
test34:
x3=str$(int(rnd()*w1%+(3*w1%)+1)):if x3=x1 or x3=x2 then goto test34
test35:
x4=str$(int(rnd()*w1%+(3*w1%)+1)):if x4=x1 or x4=x2 or x4=x3 then goto test35
test36:
x5=str$(int(rnd()*w1%+(3*w1%)+1)):if x5=x1 or x5=x2 or x5=x3 or x5=x4 then goto test36
args1(0).Value = "$K$4"
args2(0).Value = x1
dispatcher.executeDispatch(document, ".uno:JumpToTable", "", 0, args4())
dispatcher.executeDispatch(document, ".uno:GoToCell", "", 0, args1())
dispatcher.executeDispatch(document, ".uno:EnterString", "", 0, args2())
args1(0).Value = "$K$5"
args2(0).Value = x2
dispatcher.executeDispatch(document, ".uno:GoToCell", "", 0, args1())
dispatcher.executeDispatch(document, ".uno:EnterString", "", 0, args2())
args1(0).Value = "$K$6"
args2(0).Value = x3
dispatcher.executeDispatch(document, ".uno:GoToCell", "", 0, args1())
dispatcher.executeDispatch(document, ".uno:EnterString", "", 0, args2())
args1(0).Value = "$K$7"
args2(0).Value = x4
dispatcher.executeDispatch(document, ".uno:GoToCell", "", 0, args1())
dispatcher.executeDispatch(document, ".uno:EnterString", "", 0, args2())
args1(0).Value = "$K$8"
args2(0).Value = x5
dispatcher.executeDispatch(document, ".uno:GoToCell", "", 0, args1())
dispatcher.executeDispatch(document, ".uno:EnterString", "", 0, args2())
x1=str$(int(rnd()*w1%+(4*w1%)+1))
test37:
x2=str$(int(rnd()*w1%+(4*w1%)+1)):if x2=x1 then goto test37
test38:
x3=str$(int(rnd()*w1%+(4*w1%)+1)):if x3=x1 or x3=x2 then goto test38
test39:
x4=str$(int(rnd()*w1%+(4*w1%)+1)):if x4=x1 or x4=x2 or x4=x3 then goto test39
test40:
x5=str$(int(rnd()*w1%+(4*w1%)+1)):if x5=x1 or x5=x2 or x5=x3 or x5=x4 then goto test40
args1(0).Value = "$L$4"
args2(0).Value = x1
dispatcher.executeDispatch(document, ".uno:JumpToTable", "", 0, args4())
dispatcher.executeDispatch(document, ".uno:GoToCell", "", 0, args1())
dispatcher.executeDispatch(document, ".uno:EnterString", "", 0, args2())
args1(0).Value = "$L$5"
args2(0).Value = x2
dispatcher.executeDispatch(document, ".uno:GoToCell", "", 0, args1())
dispatcher.executeDispatch(document, ".uno:EnterString", "", 0, args2())
args1(0).Value = "$L$6"
args2(0).Value = x3
dispatcher.executeDispatch(document, ".uno:GoToCell", "", 0, args1())
dispatcher.executeDispatch(document, ".uno:EnterString", "", 0, args2())
args1(0).Value = "$L$7"
args2(0).Value = x4
dispatcher.executeDispatch(document, ".uno:GoToCell", "", 0, args1())
dispatcher.executeDispatch(document, ".uno:EnterString", "", 0, args2())
args1(0).Value = "$L$8"
args2(0).Value = x5
dispatcher.executeDispatch(document, ".uno:GoToCell", "", 0, args1())
dispatcher.executeDispatch(document, ".uno:EnterString", "", 0, args2())
End Sub
'--------------------------------------------------------------------------------------------------
Sub drucken10x_K75_mit_Jokerfeld
dim document   as object
dim dispatcher as object
dim args1(0) as new com.sun.star.beans.PropertyValue
dim args2(0) as new com.sun.star.beans.PropertyValue
dim args4(0) as new com.sun.star.beans.PropertyValue
args1(0).Name = "ToPoint"
args2(0).Name = "StringName"
args4(0).Name = "Nr"
rem get access to the document
document   = ThisComponent.CurrentController.Frame
dispatcher = createUnoService("com.sun.star.frame.DispatchHelper")
' ----------------
w0%=75    ' Max Kugeln - muss durch 5 teilbar sein
w1%=w0%/5 ' geteilt durch 5
x1=str$(w0%)
args1(0).Value = "$E$10"
args2(0).Value = x1
dispatcher.executeDispatch(document, ".uno:GoToCell", "", 0, args1())
dispatcher.executeDispatch(document, ".uno:EnterString", "", 0, args2()) 
args1(0).Value = "$g$10"
args2(0).Value = " (mit Jokerfeld)"
dispatcher.executeDispatch(document, ".uno:GoToCell", "", 0, args1())
dispatcher.executeDispatch(document, ".uno:EnterString", "", 0, args2())
for t=1 to 10
'-------------- Linke Seite
x1=str$(int(rnd()*w1%+1))
test:
x2=str$(int(rnd()*w1%+1)):if x2=x1 then goto test
test2:
x3=str$(int(rnd()*w1%+1)):if x3=x1 or x3=x2 then goto test2
test3:
x4=str$(int(rnd()*w1%+1)):if x4=x1 or x4=x2 or x4=x3 then goto test3
test4:
x5=str$(int(rnd()*w1%+1)):if x5=x1 or x5=x2 or x5=x3 or x5=x4 then goto test4
args1(0).Value = "$B$4"
args2(0).Value = x1
dispatcher.executeDispatch(document, ".uno:GoToCell", "", 0, args1())
dispatcher.executeDispatch(document, ".uno:EnterString", "", 0, args2())
args1(0).Value = "$B$5"
args2(0).Value = x2
dispatcher.executeDispatch(document, ".uno:GoToCell", "", 0, args1())
dispatcher.executeDispatch(document, ".uno:EnterString", "", 0, args2())
args1(0).Value = "$B$6"
args2(0).Value = x3
dispatcher.executeDispatch(document, ".uno:GoToCell", "", 0, args1())
dispatcher.executeDispatch(document, ".uno:EnterString", "", 0, args2())
args1(0).Value = "$B$7"
args2(0).Value = x4
dispatcher.executeDispatch(document, ".uno:GoToCell", "", 0, args1())
dispatcher.executeDispatch(document, ".uno:EnterString", "", 0, args2())
args1(0).Value = "$B$8"
args2(0).Value = x5
dispatcher.executeDispatch(document, ".uno:GoToCell", "", 0, args1())
dispatcher.executeDispatch(document, ".uno:EnterString", "", 0, args2())
x1=str$(int(rnd()*w1%+(1*w1%)+1))
test5:
x2=str$(int(rnd()*w1%+(1*w1%)+1)):if x2=x1 then goto test5
test6:
x3=str$(int(rnd()*w1%+(1*w1%)+1)):if x3=x1 or x3=x2 then goto test6
test7:
x4=str$(int(rnd()*w1%+(1*w1%)+1)):if x4=x1 or x4=x2 or x4=x3 then goto test7
test8:
x5=str$(int(rnd()*w1%+(1*w1%)+1)):if x5=x1 or x5=x2 or x5=x3 or x5=x4 then goto test8
args1(0).Value = "$C$4"
args2(0).Value = x1
dispatcher.executeDispatch(document, ".uno:JumpToTable", "", 0, args4())
dispatcher.executeDispatch(document, ".uno:GoToCell", "", 0, args1())
dispatcher.executeDispatch(document, ".uno:EnterString", "", 0, args2())
args1(0).Value = "$C$5"
args2(0).Value = x2
dispatcher.executeDispatch(document, ".uno:GoToCell", "", 0, args1())
dispatcher.executeDispatch(document, ".uno:EnterString", "", 0, args2())
args1(0).Value = "$C$6"
args2(0).Value = x3
dispatcher.executeDispatch(document, ".uno:GoToCell", "", 0, args1())
dispatcher.executeDispatch(document, ".uno:EnterString", "", 0, args2())
args1(0).Value = "$C$7"
args2(0).Value = x4
dispatcher.executeDispatch(document, ".uno:GoToCell", "", 0, args1())
dispatcher.executeDispatch(document, ".uno:EnterString", "", 0, args2())
args1(0).Value = "$C$8"
args2(0).Value = x5
dispatcher.executeDispatch(document, ".uno:GoToCell", "", 0, args1())
dispatcher.executeDispatch(document, ".uno:EnterString", "", 0, args2())
x1=str$(int(rnd()*w1%+(2*w1%)+1))
test9:
x2=str$(int(rnd()*w1%+(2*w1%)+1)):if x2=x1 then goto test9
test10:
x3=str$(int(rnd()*w1%+(2*w1%)+1)):if x3=x1 or x3=x2 then goto test10
test11:
x4=str$(int(rnd()*w1%+(2*w1%)+1)):if x4=x1 or x4=x2 or x4=x3 then goto test11
test12:
x5=str$(int(rnd()*w1%+(2*w1%)+1)):if x5=x1 or x5=x2 or x5=x3 or x5=x4 then goto test12
args1(0).Value = "$D$4"
args2(0).Value = x1
dispatcher.executeDispatch(document, ".uno:JumpToTable", "", 0, args4())
dispatcher.executeDispatch(document, ".uno:GoToCell", "", 0, args1())
dispatcher.executeDispatch(document, ".uno:EnterString", "", 0, args2())
args1(0).Value = "$D$5"
args2(0).Value = x2
dispatcher.executeDispatch(document, ".uno:GoToCell", "", 0, args1())
dispatcher.executeDispatch(document, ".uno:EnterString", "", 0, args2())
args1(0).Value = "$D$6"
args2(0).Value = "*"
dispatcher.executeDispatch(document, ".uno:GoToCell", "", 0, args1())
dispatcher.executeDispatch(document, ".uno:EnterString", "", 0, args2())
args1(0).Value = "$D$7"
args2(0).Value = x4
dispatcher.executeDispatch(document, ".uno:GoToCell", "", 0, args1())
dispatcher.executeDispatch(document, ".uno:EnterString", "", 0, args2())
args1(0).Value = "$D$8"
args2(0).Value = x5
dispatcher.executeDispatch(document, ".uno:GoToCell", "", 0, args1())
dispatcher.executeDispatch(document, ".uno:EnterString", "", 0, args2())

x1=str$(int(rnd()*w1%+(3*w1%)+1))
test13:
x2=str$(int(rnd()*w1%+(3*w1%)+1)):if x2=x1 then goto test13
test14:
x3=str$(int(rnd()*w1%+(3*w1%)+1)):if x3=x1 or x3=x2 then goto test14
test15:
x4=str$(int(rnd()*w1%+(3*w1%)+1)):if x4=x1 or x4=x2 or x4=x3 then goto test15
test16:
x5=str$(int(rnd()*w1%+(3*w1%)+1)):if x5=x1 or x5=x2 or x5=x3 or x5=x4 then goto test16
args1(0).Value = "$E$4"
args2(0).Value = x1
dispatcher.executeDispatch(document, ".uno:JumpToTable", "", 0, args4())
dispatcher.executeDispatch(document, ".uno:GoToCell", "", 0, args1())
dispatcher.executeDispatch(document, ".uno:EnterString", "", 0, args2())
args1(0).Value = "$E$5"
args2(0).Value = x2
dispatcher.executeDispatch(document, ".uno:GoToCell", "", 0, args1())
dispatcher.executeDispatch(document, ".uno:EnterString", "", 0, args2())
args1(0).Value = "$E$6"
args2(0).Value = x3
dispatcher.executeDispatch(document, ".uno:GoToCell", "", 0, args1())
dispatcher.executeDispatch(document, ".uno:EnterString", "", 0, args2())
args1(0).Value = "$E$7"
args2(0).Value = x4
dispatcher.executeDispatch(document, ".uno:GoToCell", "", 0, args1())
dispatcher.executeDispatch(document, ".uno:EnterString", "", 0, args2())
args1(0).Value = "$E$8"
args2(0).Value = x5
dispatcher.executeDispatch(document, ".uno:GoToCell", "", 0, args1())
dispatcher.executeDispatch(document, ".uno:EnterString", "", 0, args2())
x1=str$(int(rnd()*w1%+(4*w1%)+1))
test17:
x2=str$(int(rnd()*w1%+(4*w1%)+1)):if x2=x1 then goto test17
test18:
x3=str$(int(rnd()*w1%+(4*w1%)+1)):if x3=x1 or x3=x2 then goto test18
test19:
x4=str$(int(rnd()*w1%+(4*w1%)+1)):if x4=x1 or x4=x2 or x4=x3 then goto test19
test20:
x5=str$(int(rnd()*w1%+(4*w1%)+1)):if x5=x1 or x5=x2 or x5=x3 or x5=x4 then goto test20
args1(0).Value = "$F$4"
args2(0).Value = x1
dispatcher.executeDispatch(document, ".uno:JumpToTable", "", 0, args4())
dispatcher.executeDispatch(document, ".uno:GoToCell", "", 0, args1())
dispatcher.executeDispatch(document, ".uno:EnterString", "", 0, args2())
args1(0).Value = "$F$5"
args2(0).Value = x2
dispatcher.executeDispatch(document, ".uno:GoToCell", "", 0, args1())
dispatcher.executeDispatch(document, ".uno:EnterString", "", 0, args2())
args1(0).Value = "$F$6"
args2(0).Value = x3
dispatcher.executeDispatch(document, ".uno:GoToCell", "", 0, args1())
dispatcher.executeDispatch(document, ".uno:EnterString", "", 0, args2())
args1(0).Value = "$F$7"
args2(0).Value = x4
dispatcher.executeDispatch(document, ".uno:GoToCell", "", 0, args1())
dispatcher.executeDispatch(document, ".uno:EnterString", "", 0, args2())
args1(0).Value = "$F$8"
args2(0).Value = x5
dispatcher.executeDispatch(document, ".uno:GoToCell", "", 0, args1())
dispatcher.executeDispatch(document, ".uno:EnterString", "", 0, args2())
'-------------- rechte seite
x1=str$(int(rnd()*w1%+1))
test21:
x2=str$(int(rnd()*w1%+1)):if x2=x1 then goto test21
test22:
x3=str$(int(rnd()*w1%+1)):if x3=x1 or x3=x2 then goto test22
test23:
x4=str$(int(rnd()*w1%+1)):if x4=x1 or x4=x2 or x4=x3 then goto test23
test24:
x5=str$(int(rnd()*w1%+1)):if x5=x1 or x5=x2 or x5=x3 or x5=x4 then goto test24
args1(0).Value = "$h$4"
args2(0).Value = x1
dispatcher.executeDispatch(document, ".uno:GoToCell", "", 0, args1())
dispatcher.executeDispatch(document, ".uno:EnterString", "", 0, args2())
args1(0).Value = "$H$5"
args2(0).Value = x2
dispatcher.executeDispatch(document, ".uno:GoToCell", "", 0, args1())
dispatcher.executeDispatch(document, ".uno:EnterString", "", 0, args2())
args1(0).Value = "$H$6"
args2(0).Value = x3
dispatcher.executeDispatch(document, ".uno:GoToCell", "", 0, args1())
dispatcher.executeDispatch(document, ".uno:EnterString", "", 0, args2())
args1(0).Value = "$H$7"
args2(0).Value = x4
dispatcher.executeDispatch(document, ".uno:GoToCell", "", 0, args1())
dispatcher.executeDispatch(document, ".uno:EnterString", "", 0, args2())
args1(0).Value = "$H$8"
args2(0).Value = x5
dispatcher.executeDispatch(document, ".uno:GoToCell", "", 0, args1())
dispatcher.executeDispatch(document, ".uno:EnterString", "", 0, args2())
x1=str$(int(rnd()*w1%+(1*w1%)+1))
test25:
x2=str$(int(rnd()*w1%+(1*w1%)+1)):if x2=x1 then goto test25
test26:
x3=str$(int(rnd()*w1%+(1*w1%)+1)):if x3=x1 or x3=x2 then goto test26
test27:
x4=str$(int(rnd()*w1%+(1*w1%)+1)):if x4=x1 or x4=x2 or x4=x3 then goto test27
test28:
x5=str$(int(rnd()*w1%+(1*w1%)+1)):if x5=x1 or x5=x2 or x5=x3 or x5=x4 then goto test28
args1(0).Value = "$I$4"
args2(0).Value = x1
dispatcher.executeDispatch(document, ".uno:JumpToTable", "", 0, args4())
dispatcher.executeDispatch(document, ".uno:GoToCell", "", 0, args1())
dispatcher.executeDispatch(document, ".uno:EnterString", "", 0, args2())
args1(0).Value = "$I$5"
args2(0).Value = x2
dispatcher.executeDispatch(document, ".uno:GoToCell", "", 0, args1())
dispatcher.executeDispatch(document, ".uno:EnterString", "", 0, args2())
args1(0).Value = "$I$6"
args2(0).Value = x3
dispatcher.executeDispatch(document, ".uno:GoToCell", "", 0, args1())
dispatcher.executeDispatch(document, ".uno:EnterString", "", 0, args2())
args1(0).Value = "$I$7"
args2(0).Value = x4
dispatcher.executeDispatch(document, ".uno:GoToCell", "", 0, args1())
dispatcher.executeDispatch(document, ".uno:EnterString", "", 0, args2())
args1(0).Value = "$I$8"
args2(0).Value = x5
dispatcher.executeDispatch(document, ".uno:GoToCell", "", 0, args1())
dispatcher.executeDispatch(document, ".uno:EnterString", "", 0, args2())
x1=str$(int(rnd()*w1%+(2*w1%)+1))
test29:
x2=str$(int(rnd()*w1%+(2*w1%)+1)):if x2=x1 then goto test29
test30:
x3=str$(int(rnd()*w1%+(2*w1%)+1)):if x3=x1 or x3=x2 then goto test30
test31:
x4=str$(int(rnd()*w1%+(2*w1%)+1)):if x4=x1 or x4=x2 or x4=x3 then goto test31
test32:
x5=str$(int(rnd()*w1%+(2*w1%)+1)):if x5=x1 or x5=x2 or x5=x3 or x5=x4 then goto test32
args1(0).Value = "$J$4"
args2(0).Value = x1
dispatcher.executeDispatch(document, ".uno:JumpToTable", "", 0, args4())
dispatcher.executeDispatch(document, ".uno:GoToCell", "", 0, args1())
dispatcher.executeDispatch(document, ".uno:EnterString", "", 0, args2())
args1(0).Value = "$J$5"
args2(0).Value = x2
dispatcher.executeDispatch(document, ".uno:GoToCell", "", 0, args1())
dispatcher.executeDispatch(document, ".uno:EnterString", "", 0, args2())
args1(0).Value = "$J$6"
args2(0).Value = "*"
dispatcher.executeDispatch(document, ".uno:GoToCell", "", 0, args1())
dispatcher.executeDispatch(document, ".uno:EnterString", "", 0, args2())
args1(0).Value = "$J$7"
args2(0).Value = x4
dispatcher.executeDispatch(document, ".uno:GoToCell", "", 0, args1())
dispatcher.executeDispatch(document, ".uno:EnterString", "", 0, args2())
args1(0).Value = "$J$8"
args2(0).Value = x5
dispatcher.executeDispatch(document, ".uno:GoToCell", "", 0, args1())
dispatcher.executeDispatch(document, ".uno:EnterString", "", 0, args2())
x1=str$(int(rnd()*w1%+(3*w1%)+1))
test33:
x2=str$(int(rnd()*w1%+(3*w1%)+1)):if x2=x1 then goto test33
test34:
x3=str$(int(rnd()*w1%+(3*w1%)+1)):if x3=x1 or x3=x2 then goto test34
test35:
x4=str$(int(rnd()*w1%+(3*w1%)+1)):if x4=x1 or x4=x2 or x4=x3 then goto test35
test36:
x5=str$(int(rnd()*w1%+(3*w1%)+1)):if x5=x1 or x5=x2 or x5=x3 or x5=x4 then goto test36
args1(0).Value = "$K$4"
args2(0).Value = x1
dispatcher.executeDispatch(document, ".uno:JumpToTable", "", 0, args4())
dispatcher.executeDispatch(document, ".uno:GoToCell", "", 0, args1())
dispatcher.executeDispatch(document, ".uno:EnterString", "", 0, args2())
args1(0).Value = "$K$5"
args2(0).Value = x2
dispatcher.executeDispatch(document, ".uno:GoToCell", "", 0, args1())
dispatcher.executeDispatch(document, ".uno:EnterString", "", 0, args2())
args1(0).Value = "$K$6"
args2(0).Value = x3
dispatcher.executeDispatch(document, ".uno:GoToCell", "", 0, args1())
dispatcher.executeDispatch(document, ".uno:EnterString", "", 0, args2())
args1(0).Value = "$K$7"
args2(0).Value = x4
dispatcher.executeDispatch(document, ".uno:GoToCell", "", 0, args1())
dispatcher.executeDispatch(document, ".uno:EnterString", "", 0, args2())
args1(0).Value = "$K$8"
args2(0).Value = x5
dispatcher.executeDispatch(document, ".uno:GoToCell", "", 0, args1())
dispatcher.executeDispatch(document, ".uno:EnterString", "", 0, args2())
x1=str$(int(rnd()*w1%+(4*w1%)+1))
test37:
x2=str$(int(rnd()*w1%+(4*w1%)+1)):if x2=x1 then goto test37
test38:
x3=str$(int(rnd()*w1%+(4*w1%)+1)):if x3=x1 or x3=x2 then goto test38
test39:
x4=str$(int(rnd()*w1%+(4*w1%)+1)):if x4=x1 or x4=x2 or x4=x3 then goto test39
test40:
x5=str$(int(rnd()*w1%+(4*w1%)+1)):if x5=x1 or x5=x2 or x5=x3 or x5=x4 then goto test40
args1(0).Value = "$L$4"
args2(0).Value = x1
dispatcher.executeDispatch(document, ".uno:JumpToTable", "", 0, args4())
dispatcher.executeDispatch(document, ".uno:GoToCell", "", 0, args1())
dispatcher.executeDispatch(document, ".uno:EnterString", "", 0, args2())
args1(0).Value = "$L$5"
args2(0).Value = x2
dispatcher.executeDispatch(document, ".uno:GoToCell", "", 0, args1())
dispatcher.executeDispatch(document, ".uno:EnterString", "", 0, args2())
args1(0).Value = "$L$6"
args2(0).Value = x3
dispatcher.executeDispatch(document, ".uno:GoToCell", "", 0, args1())
dispatcher.executeDispatch(document, ".uno:EnterString", "", 0, args2())
args1(0).Value = "$L$7"
args2(0).Value = x4
dispatcher.executeDispatch(document, ".uno:GoToCell", "", 0, args1())
dispatcher.executeDispatch(document, ".uno:EnterString", "", 0, args2())
args1(0).Value = "$L$8"
args2(0).Value = x5
dispatcher.executeDispatch(document, ".uno:GoToCell", "", 0, args1())
dispatcher.executeDispatch(document, ".uno:EnterString", "", 0, args2())
'--------druck
  dispatcher.executeDispatch(document, ".uno:PrintDefault", "", 0, Array())
  wait 500  
  next t
End Sub
'------------------------------------------------------------------------------------------------
Sub neuausfuellen_K90_mit_Jokerfeld
dim document   as object
dim dispatcher as object
dim args1(0) as new com.sun.star.beans.PropertyValue
dim args2(0) as new com.sun.star.beans.PropertyValue
dim args4(0) as new com.sun.star.beans.PropertyValue
args1(0).Name = "ToPoint"
args2(0).Name = "StringName"
args4(0).Name = "Nr"
rem get access to the document
document   = ThisComponent.CurrentController.Frame
dispatcher = createUnoService("com.sun.star.frame.DispatchHelper")
' ----------------
w0%=90    ' Max Kugeln - muss durch 5 teilbar sein
w1%=w0%/5 ' geteilt durch 5
x1=str$(w0%)
args1(0).Value = "$E$10"
args2(0).Value = x1
dispatcher.executeDispatch(document, ".uno:GoToCell", "", 0, args1())
dispatcher.executeDispatch(document, ".uno:EnterString", "", 0, args2())
args1(0).Value = "$g$10"
args2(0).Value = " (mit Jokerfeld)"
dispatcher.executeDispatch(document, ".uno:GoToCell", "", 0, args1())
dispatcher.executeDispatch(document, ".uno:EnterString", "", 0, args2())
'-------------- Linke Seite
x1=str$(int(rnd()*w1%+1))
testt:
x2=str$(int(rnd()*w1%+1)):if x2=x1 then goto testt
testt2:
x3=str$(int(rnd()*w1%+1)):if x3=x1 or x3=x2 then goto testt2
testt3:
x4=str$(int(rnd()*w1%+1)):if x4=x1 or x4=x2 or x4=x3 then goto testt3
testt4:
x5=str$(int(rnd()*w1%+1)):if x5=x1 or x5=x2 or x5=x3 or x5=x4 then goto testt4
args1(0).Value = "$B$4"
args2(0).Value = x1
dispatcher.executeDispatch(document, ".uno:GoToCell", "", 0, args1())
dispatcher.executeDispatch(document, ".uno:EnterString", "", 0, args2())
args1(0).Value = "$B$5"
args2(0).Value = x2
dispatcher.executeDispatch(document, ".uno:GoToCell", "", 0, args1())
dispatcher.executeDispatch(document, ".uno:EnterString", "", 0, args2())
args1(0).Value = "$B$6"
args2(0).Value = x3
dispatcher.executeDispatch(document, ".uno:GoToCell", "", 0, args1())
dispatcher.executeDispatch(document, ".uno:EnterString", "", 0, args2())
args1(0).Value = "$B$7"
args2(0).Value = x4
dispatcher.executeDispatch(document, ".uno:GoToCell", "", 0, args1())
dispatcher.executeDispatch(document, ".uno:EnterString", "", 0, args2())
args1(0).Value = "$B$8"
args2(0).Value = x5
dispatcher.executeDispatch(document, ".uno:GoToCell", "", 0, args1())
dispatcher.executeDispatch(document, ".uno:EnterString", "", 0, args2())
x1=str$(int(rnd()*w1%+(1*w1%)+1))
testt5:
x2=str$(int(rnd()*w1%+(1*w1%)+1)):if x2=x1 then goto testt5
testt6:
x3=str$(int(rnd()*w1%+(1*w1%)+1)):if x3=x1 or x3=x2 then goto testt6
testt7:
x4=str$(int(rnd()*w1%+(1*w1%)+1)):if x4=x1 or x4=x2 or x4=x3 then goto testt7
testt8:
x5=str$(int(rnd()*w1%+(1*w1%)+1)):if x5=x1 or x5=x2 or x5=x3 or x5=x4 then goto testt8
args1(0).Value = "$C$4"
args2(0).Value = x1
dispatcher.executeDispatch(document, ".uno:JumpToTable", "", 0, args4())
dispatcher.executeDispatch(document, ".uno:GoToCell", "", 0, args1())
dispatcher.executeDispatch(document, ".uno:EnterString", "", 0, args2())
args1(0).Value = "$C$5"
args2(0).Value = x2
dispatcher.executeDispatch(document, ".uno:GoToCell", "", 0, args1())
dispatcher.executeDispatch(document, ".uno:EnterString", "", 0, args2())
args1(0).Value = "$C$6"
args2(0).Value = x3
dispatcher.executeDispatch(document, ".uno:GoToCell", "", 0, args1())
dispatcher.executeDispatch(document, ".uno:EnterString", "", 0, args2())
args1(0).Value = "$C$7"
args2(0).Value = x4
dispatcher.executeDispatch(document, ".uno:GoToCell", "", 0, args1())
dispatcher.executeDispatch(document, ".uno:EnterString", "", 0, args2())
args1(0).Value = "$C$8"
args2(0).Value = x5
dispatcher.executeDispatch(document, ".uno:GoToCell", "", 0, args1())
dispatcher.executeDispatch(document, ".uno:EnterString", "", 0, args2())
x1=str$(int(rnd()*w1%+(2*w1%)+1))
testt9:
x2=str$(int(rnd()*w1%+(2*w1%)+1)):if x2=x1 then goto testt9
testt10:
x3=str$(int(rnd()*w1%+(2*w1%)+1)):if x3=x1 or x3=x2 then goto testt10
testt11:
x4=str$(int(rnd()*w1%+(2*w1%)+1)):if x4=x1 or x4=x2 or x4=x3 then goto testt11
testt12:
x5=str$(int(rnd()*w1%+(2*w1%)+1)):if x5=x1 or x5=x2 or x5=x3 or x5=x4 then goto testt12
args1(0).Value = "$D$4"
args2(0).Value = x1
dispatcher.executeDispatch(document, ".uno:JumpToTable", "", 0, args4())
dispatcher.executeDispatch(document, ".uno:GoToCell", "", 0, args1())
dispatcher.executeDispatch(document, ".uno:EnterString", "", 0, args2())
args1(0).Value = "$D$5"
args2(0).Value = x2
dispatcher.executeDispatch(document, ".uno:GoToCell", "", 0, args1())
dispatcher.executeDispatch(document, ".uno:EnterString", "", 0, args2())
args1(0).Value = "$D$6"
args2(0).Value = "*"
dispatcher.executeDispatch(document, ".uno:GoToCell", "", 0, args1())
dispatcher.executeDispatch(document, ".uno:EnterString", "", 0, args2())
args1(0).Value = "$D$7"
args2(0).Value = x4
dispatcher.executeDispatch(document, ".uno:GoToCell", "", 0, args1())
dispatcher.executeDispatch(document, ".uno:EnterString", "", 0, args2())
args1(0).Value = "$D$8"
args2(0).Value = x5
dispatcher.executeDispatch(document, ".uno:GoToCell", "", 0, args1())
dispatcher.executeDispatch(document, ".uno:EnterString", "", 0, args2())
x1=str$(int(rnd()*w1%+(3*w1%)+1))
testt13:
x2=str$(int(rnd()*w1%+(3*w1%)+1)):if x2=x1 then goto testt13
testt14:
x3=str$(int(rnd()*w1%+(3*w1%)+1)):if x3=x1 or x3=x2 then goto testt14
testt15:
x4=str$(int(rnd()*w1%+(3*w1%)+1)):if x4=x1 or x4=x2 or x4=x3 then goto testt15
testt16:
x5=str$(int(rnd()*w1%+(3*w1%)+1)):if x5=x1 or x5=x2 or x5=x3 or x5=x4 then goto testt16
args1(0).Value = "$E$4"
args2(0).Value = x1
dispatcher.executeDispatch(document, ".uno:JumpToTable", "", 0, args4())
dispatcher.executeDispatch(document, ".uno:GoToCell", "", 0, args1())
dispatcher.executeDispatch(document, ".uno:EnterString", "", 0, args2())
args1(0).Value = "$E$5"
args2(0).Value = x2
dispatcher.executeDispatch(document, ".uno:GoToCell", "", 0, args1())
dispatcher.executeDispatch(document, ".uno:EnterString", "", 0, args2())
args1(0).Value = "$E$6"
args2(0).Value = x3
dispatcher.executeDispatch(document, ".uno:GoToCell", "", 0, args1())
dispatcher.executeDispatch(document, ".uno:EnterString", "", 0, args2())
args1(0).Value = "$E$7"
args2(0).Value = x4
dispatcher.executeDispatch(document, ".uno:GoToCell", "", 0, args1())
dispatcher.executeDispatch(document, ".uno:EnterString", "", 0, args2())
args1(0).Value = "$E$8"
args2(0).Value = x5
dispatcher.executeDispatch(document, ".uno:GoToCell", "", 0, args1())
dispatcher.executeDispatch(document, ".uno:EnterString", "", 0, args2())
x1=str$(int(rnd()*w1%+(4*w1%)+1))
testt17:
x2=str$(int(rnd()*w1%+(4*w1%)+1)):if x2=x1 then goto testt17
testt18:
x3=str$(int(rnd()*w1%+(4*w1%)+1)):if x3=x1 or x3=x2 then goto testt18
testt19:
x4=str$(int(rnd()*w1%+(4*w1%)+1)):if x4=x1 or x4=x2 or x4=x3 then goto testt19
testt20:
x5=str$(int(rnd()*w1%+(4*w1%)+1)):if x5=x1 or x5=x2 or x5=x3 or x5=x4 then goto testt20
args1(0).Value = "$F$4"
args2(0).Value = x1
dispatcher.executeDispatch(document, ".uno:JumpToTable", "", 0, args4())
dispatcher.executeDispatch(document, ".uno:GoToCell", "", 0, args1())
dispatcher.executeDispatch(document, ".uno:EnterString", "", 0, args2())
args1(0).Value = "$F$5"
args2(0).Value = x2
dispatcher.executeDispatch(document, ".uno:GoToCell", "", 0, args1())
dispatcher.executeDispatch(document, ".uno:EnterString", "", 0, args2())
args1(0).Value = "$F$6"
args2(0).Value = x3
dispatcher.executeDispatch(document, ".uno:GoToCell", "", 0, args1())
dispatcher.executeDispatch(document, ".uno:EnterString", "", 0, args2())
args1(0).Value = "$F$7"
args2(0).Value = x4
dispatcher.executeDispatch(document, ".uno:GoToCell", "", 0, args1())
dispatcher.executeDispatch(document, ".uno:EnterString", "", 0, args2())
args1(0).Value = "$F$8"
args2(0).Value = x5
dispatcher.executeDispatch(document, ".uno:GoToCell", "", 0, args1())
dispatcher.executeDispatch(document, ".uno:EnterString", "", 0, args2())
'-------------- rechte seite
x1=str$(int(rnd()*w1%+1))
testt21:
x2=str$(int(rnd()*w1%+1)):if x2=x1 then goto testt21
testt22:
x3=str$(int(rnd()*w1%+1)):if x3=x1 or x3=x2 then goto testt22
testt23:
x4=str$(int(rnd()*w1%+1)):if x4=x1 or x4=x2 or x4=x3 then goto testt23
testt24:
x5=str$(int(rnd()*w1%+1)):if x5=x1 or x5=x2 or x5=x3 or x5=x4 then goto testt24
args1(0).Value = "$h$4"
args2(0).Value = x1
dispatcher.executeDispatch(document, ".uno:GoToCell", "", 0, args1())
dispatcher.executeDispatch(document, ".uno:EnterString", "", 0, args2())
args1(0).Value = "$H$5"
args2(0).Value = x2
dispatcher.executeDispatch(document, ".uno:GoToCell", "", 0, args1())
dispatcher.executeDispatch(document, ".uno:EnterString", "", 0, args2())
args1(0).Value = "$H$6"
args2(0).Value = x3
dispatcher.executeDispatch(document, ".uno:GoToCell", "", 0, args1())
dispatcher.executeDispatch(document, ".uno:EnterString", "", 0, args2())
args1(0).Value = "$H$7"
args2(0).Value = x4
dispatcher.executeDispatch(document, ".uno:GoToCell", "", 0, args1())
dispatcher.executeDispatch(document, ".uno:EnterString", "", 0, args2())
args1(0).Value = "$H$8"
args2(0).Value = x5
dispatcher.executeDispatch(document, ".uno:GoToCell", "", 0, args1())
dispatcher.executeDispatch(document, ".uno:EnterString", "", 0, args2())
x1=str$(int(rnd()*w1%+(1*w1%)+1))
testt25:
x2=str$(int(rnd()*w1%+(1*w1%)+1)):if x2=x1 then goto testt25
testt26:
x3=str$(int(rnd()*w1%+(1*w1%)+1)):if x3=x1 or x3=x2 then goto testt26
testt27:
x4=str$(int(rnd()*w1%+(1*w1%)+1)):if x4=x1 or x4=x2 or x4=x3 then goto testt27
testt28:
x5=str$(int(rnd()*w1%+(1*w1%)+1)):if x5=x1 or x5=x2 or x5=x3 or x5=x4 then goto testt28
args1(0).Value = "$I$4"
args2(0).Value = x1
dispatcher.executeDispatch(document, ".uno:JumpToTable", "", 0, args4())
dispatcher.executeDispatch(document, ".uno:GoToCell", "", 0, args1())
dispatcher.executeDispatch(document, ".uno:EnterString", "", 0, args2())
args1(0).Value = "$I$5"
args2(0).Value = x2
dispatcher.executeDispatch(document, ".uno:GoToCell", "", 0, args1())
dispatcher.executeDispatch(document, ".uno:EnterString", "", 0, args2())
args1(0).Value = "$I$6"
args2(0).Value = x3
dispatcher.executeDispatch(document, ".uno:GoToCell", "", 0, args1())
dispatcher.executeDispatch(document, ".uno:EnterString", "", 0, args2())
args1(0).Value = "$I$7"
args2(0).Value = x4
dispatcher.executeDispatch(document, ".uno:GoToCell", "", 0, args1())
dispatcher.executeDispatch(document, ".uno:EnterString", "", 0, args2())
args1(0).Value = "$I$8"
args2(0).Value = x5
dispatcher.executeDispatch(document, ".uno:GoToCell", "", 0, args1())
dispatcher.executeDispatch(document, ".uno:EnterString", "", 0, args2())
x1=str$(int(rnd()*w1%+(2*w1%)+1))
testt29:
x2=str$(int(rnd()*w1%+(2*w1%)+1)):if x2=x1 then goto testt29
testt30:
x3=str$(int(rnd()*w1%+(2*w1%)+1)):if x3=x1 or x3=x2 then goto testt30
testt31:
x4=str$(int(rnd()*w1%+(2*w1%)+1)):if x4=x1 or x4=x2 or x4=x3 then goto testt31
testt32:
x5=str$(int(rnd()*w1%+(2*w1%)+1)):if x5=x1 or x5=x2 or x5=x3 or x5=x4 then goto testt32
args1(0).Value = "$J$4"
args2(0).Value = x1
dispatcher.executeDispatch(document, ".uno:JumpToTable", "", 0, args4())
dispatcher.executeDispatch(document, ".uno:GoToCell", "", 0, args1())
dispatcher.executeDispatch(document, ".uno:EnterString", "", 0, args2())
args1(0).Value = "$J$5"
args2(0).Value = x2
dispatcher.executeDispatch(document, ".uno:GoToCell", "", 0, args1())
dispatcher.executeDispatch(document, ".uno:EnterString", "", 0, args2())
args1(0).Value = "$J$6"
args2(0).Value = "*"
dispatcher.executeDispatch(document, ".uno:GoToCell", "", 0, args1())
dispatcher.executeDispatch(document, ".uno:EnterString", "", 0, args2())
args1(0).Value = "$J$7"
args2(0).Value = x4
dispatcher.executeDispatch(document, ".uno:GoToCell", "", 0, args1())
dispatcher.executeDispatch(document, ".uno:EnterString", "", 0, args2())
args1(0).Value = "$J$8"
args2(0).Value = x5
dispatcher.executeDispatch(document, ".uno:GoToCell", "", 0, args1())
dispatcher.executeDispatch(document, ".uno:EnterString", "", 0, args2())

x1=str$(int(rnd()*w1%+(3*w1%)+1))
testt33:
x2=str$(int(rnd()*w1%+(3*w1%)+1)):if x2=x1 then goto testt33
testt34:
x3=str$(int(rnd()*w1%+(3*w1%)+1)):if x3=x1 or x3=x2 then goto testt34
testt35:
x4=str$(int(rnd()*w1%+(3*w1%)+1)):if x4=x1 or x4=x2 or x4=x3 then goto testt35
testt36:
x5=str$(int(rnd()*w1%+(3*w1%)+1)):if x5=x1 or x5=x2 or x5=x3 or x5=x4 then goto testt36
args1(0).Value = "$K$4"
args2(0).Value = x1
dispatcher.executeDispatch(document, ".uno:JumpToTable", "", 0, args4())
dispatcher.executeDispatch(document, ".uno:GoToCell", "", 0, args1())
dispatcher.executeDispatch(document, ".uno:EnterString", "", 0, args2())
args1(0).Value = "$K$5"
args2(0).Value = x2
dispatcher.executeDispatch(document, ".uno:GoToCell", "", 0, args1())
dispatcher.executeDispatch(document, ".uno:EnterString", "", 0, args2())
args1(0).Value = "$K$6"
args2(0).Value = x3
dispatcher.executeDispatch(document, ".uno:GoToCell", "", 0, args1())
dispatcher.executeDispatch(document, ".uno:EnterString", "", 0, args2())
args1(0).Value = "$K$7"
args2(0).Value = x4
dispatcher.executeDispatch(document, ".uno:GoToCell", "", 0, args1())
dispatcher.executeDispatch(document, ".uno:EnterString", "", 0, args2())
args1(0).Value = "$K$8"
args2(0).Value = x5
dispatcher.executeDispatch(document, ".uno:GoToCell", "", 0, args1())
dispatcher.executeDispatch(document, ".uno:EnterString", "", 0, args2())
x1=str$(int(rnd()*w1%+(4*w1%)+1))
testt37:
x2=str$(int(rnd()*w1%+(4*w1%)+1)):if x2=x1 then goto testt37
testt38:
x3=str$(int(rnd()*w1%+(4*w1%)+1)):if x3=x1 or x3=x2 then goto testt38
testt39:
x4=str$(int(rnd()*w1%+(4*w1%)+1)):if x4=x1 or x4=x2 or x4=x3 then goto testt39
testt40:
x5=str$(int(rnd()*w1%+(4*w1%)+1)):if x5=x1 or x5=x2 or x5=x3 or x5=x4 then goto testt40
args1(0).Value = "$L$4"
args2(0).Value = x1
dispatcher.executeDispatch(document, ".uno:JumpToTable", "", 0, args4())
dispatcher.executeDispatch(document, ".uno:GoToCell", "", 0, args1())
dispatcher.executeDispatch(document, ".uno:EnterString", "", 0, args2())
args1(0).Value = "$L$5"
args2(0).Value = x2
dispatcher.executeDispatch(document, ".uno:GoToCell", "", 0, args1())
dispatcher.executeDispatch(document, ".uno:EnterString", "", 0, args2())
args1(0).Value = "$L$6"
args2(0).Value = x3
dispatcher.executeDispatch(document, ".uno:GoToCell", "", 0, args1())
dispatcher.executeDispatch(document, ".uno:EnterString", "", 0, args2())
args1(0).Value = "$L$7"
args2(0).Value = x4
dispatcher.executeDispatch(document, ".uno:GoToCell", "", 0, args1())
dispatcher.executeDispatch(document, ".uno:EnterString", "", 0, args2())
args1(0).Value = "$L$8"
args2(0).Value = x5
dispatcher.executeDispatch(document, ".uno:GoToCell", "", 0, args1())
dispatcher.executeDispatch(document, ".uno:EnterString", "", 0, args2())
End Sub
'------------------------------------------------------------------------------------------
Sub drucken10x_K90_mit_Jokerfeld
dim document   as object
dim dispatcher as object
dim args1(0) as new com.sun.star.beans.PropertyValue
dim args2(0) as new com.sun.star.beans.PropertyValue
dim args4(0) as new com.sun.star.beans.PropertyValue
args1(0).Name = "ToPoint"
args2(0).Name = "StringName"
args4(0).Name = "Nr"
rem get access to the document
document   = ThisComponent.CurrentController.Frame
dispatcher = createUnoService("com.sun.star.frame.DispatchHelper")
' ----------------
w0%=90    ' Max Kugeln - muss durch 5 teilbar sein
w1%=w0%/5 ' geteilt durch 5
x1=str$(w0%)
args1(0).Value = "$E$10"
args2(0).Value = x1
dispatcher.executeDispatch(document, ".uno:GoToCell", "", 0, args1())
dispatcher.executeDispatch(document, ".uno:EnterString", "", 0, args2()) 
args1(0).Value = "$g$10"
args2(0).Value = " (mit Jokerfeld)"
dispatcher.executeDispatch(document, ".uno:GoToCell", "", 0, args1())
dispatcher.executeDispatch(document, ".uno:EnterString", "", 0, args2())
for t=1 to 10
'-------------- Linke Seite
x1=str$(int(rnd()*w1%+1))
testtt:
x2=str$(int(rnd()*w1%+1)):if x2=x1 then goto testtt
testtt2:
x3=str$(int(rnd()*w1%+1)):if x3=x1 or x3=x2 then goto testtt2
testtt3:
x4=str$(int(rnd()*w1%+1)):if x4=x1 or x4=x2 or x4=x3 then goto testtt3
testtt4:
x5=str$(int(rnd()*w1%+1)):if x5=x1 or x5=x2 or x5=x3 or x5=x4 then goto testtt4
args1(0).Value = "$B$4"
args2(0).Value = x1
dispatcher.executeDispatch(document, ".uno:GoToCell", "", 0, args1())
dispatcher.executeDispatch(document, ".uno:EnterString", "", 0, args2())
args1(0).Value = "$B$5"
args2(0).Value = x2
dispatcher.executeDispatch(document, ".uno:GoToCell", "", 0, args1())
dispatcher.executeDispatch(document, ".uno:EnterString", "", 0, args2())
args1(0).Value = "$B$6"
args2(0).Value = x3
dispatcher.executeDispatch(document, ".uno:GoToCell", "", 0, args1())
dispatcher.executeDispatch(document, ".uno:EnterString", "", 0, args2())
args1(0).Value = "$B$7"
args2(0).Value = x4
dispatcher.executeDispatch(document, ".uno:GoToCell", "", 0, args1())
dispatcher.executeDispatch(document, ".uno:EnterString", "", 0, args2())
args1(0).Value = "$B$8"
args2(0).Value = x5
dispatcher.executeDispatch(document, ".uno:GoToCell", "", 0, args1())
dispatcher.executeDispatch(document, ".uno:EnterString", "", 0, args2())
x1=str$(int(rnd()*w1%+(1*w1%)+1))
testtt5:
x2=str$(int(rnd()*w1%+(1*w1%)+1)):if x2=x1 then goto testtt5
testtt6:
x3=str$(int(rnd()*w1%+(1*w1%)+1)):if x3=x1 or x3=x2 then goto testtt6
testtt7:
x4=str$(int(rnd()*w1%+(1*w1%)+1)):if x4=x1 or x4=x2 or x4=x3 then goto testtt7
testtt8:
x5=str$(int(rnd()*w1%+(1*w1%)+1)):if x5=x1 or x5=x2 or x5=x3 or x5=x4 then goto testtt8
args1(0).Value = "$C$4"
args2(0).Value = x1
dispatcher.executeDispatch(document, ".uno:JumpToTable", "", 0, args4())
dispatcher.executeDispatch(document, ".uno:GoToCell", "", 0, args1())
dispatcher.executeDispatch(document, ".uno:EnterString", "", 0, args2())
args1(0).Value = "$C$5"
args2(0).Value = x2
dispatcher.executeDispatch(document, ".uno:GoToCell", "", 0, args1())
dispatcher.executeDispatch(document, ".uno:EnterString", "", 0, args2())
args1(0).Value = "$C$6"
args2(0).Value = x3
dispatcher.executeDispatch(document, ".uno:GoToCell", "", 0, args1())
dispatcher.executeDispatch(document, ".uno:EnterString", "", 0, args2())
args1(0).Value = "$C$7"
args2(0).Value = x4
dispatcher.executeDispatch(document, ".uno:GoToCell", "", 0, args1())
dispatcher.executeDispatch(document, ".uno:EnterString", "", 0, args2())
args1(0).Value = "$C$8"
args2(0).Value = x5
dispatcher.executeDispatch(document, ".uno:GoToCell", "", 0, args1())
dispatcher.executeDispatch(document, ".uno:EnterString", "", 0, args2())
x1=str$(int(rnd()*w1%+(2*w1%)+1))
testtt9:
x2=str$(int(rnd()*w1%+(2*w1%)+1)):if x2=x1 then goto testtt9
testtt10:
x3=str$(int(rnd()*w1%+(2*w1%)+1)):if x3=x1 or x3=x2 then goto testtt10
testtt11:
x4=str$(int(rnd()*w1%+(2*w1%)+1)):if x4=x1 or x4=x2 or x4=x3 then goto testtt11
testtt12:
x5=str$(int(rnd()*w1%+(2*w1%)+1)):if x5=x1 or x5=x2 or x5=x3 or x5=x4 then goto testtt12
args1(0).Value = "$D$4"
args2(0).Value = x1
dispatcher.executeDispatch(document, ".uno:JumpToTable", "", 0, args4())
dispatcher.executeDispatch(document, ".uno:GoToCell", "", 0, args1())
dispatcher.executeDispatch(document, ".uno:EnterString", "", 0, args2())
args1(0).Value = "$D$5"
args2(0).Value = x2
dispatcher.executeDispatch(document, ".uno:GoToCell", "", 0, args1())
dispatcher.executeDispatch(document, ".uno:EnterString", "", 0, args2())
args1(0).Value = "$D$6"
args2(0).Value = "*"
dispatcher.executeDispatch(document, ".uno:GoToCell", "", 0, args1())
dispatcher.executeDispatch(document, ".uno:EnterString", "", 0, args2())
args1(0).Value = "$D$7"
args2(0).Value = x4
dispatcher.executeDispatch(document, ".uno:GoToCell", "", 0, args1())
dispatcher.executeDispatch(document, ".uno:EnterString", "", 0, args2())
args1(0).Value = "$D$8"
args2(0).Value = x5
dispatcher.executeDispatch(document, ".uno:GoToCell", "", 0, args1())
dispatcher.executeDispatch(document, ".uno:EnterString", "", 0, args2())
x1=str$(int(rnd()*w1%+(3*w1%)+1))
testtt13:
x2=str$(int(rnd()*w1%+(3*w1%)+1)):if x2=x1 then goto testtt13
testtt14:
x3=str$(int(rnd()*w1%+(3*w1%)+1)):if x3=x1 or x3=x2 then goto testtt14
testtt15:
x4=str$(int(rnd()*w1%+(3*w1%)+1)):if x4=x1 or x4=x2 or x4=x3 then goto testtt15
testtt16:
x5=str$(int(rnd()*w1%+(3*w1%)+1)):if x5=x1 or x5=x2 or x5=x3 or x5=x4 then goto testtt16
args1(0).Value = "$E$4"
args2(0).Value = x1
dispatcher.executeDispatch(document, ".uno:JumpToTable", "", 0, args4())
dispatcher.executeDispatch(document, ".uno:GoToCell", "", 0, args1())
dispatcher.executeDispatch(document, ".uno:EnterString", "", 0, args2())
args1(0).Value = "$E$5"
args2(0).Value = x2
dispatcher.executeDispatch(document, ".uno:GoToCell", "", 0, args1())
dispatcher.executeDispatch(document, ".uno:EnterString", "", 0, args2())
args1(0).Value = "$E$6"
args2(0).Value = x3
dispatcher.executeDispatch(document, ".uno:GoToCell", "", 0, args1())
dispatcher.executeDispatch(document, ".uno:EnterString", "", 0, args2())
args1(0).Value = "$E$7"
args2(0).Value = x4
dispatcher.executeDispatch(document, ".uno:GoToCell", "", 0, args1())
dispatcher.executeDispatch(document, ".uno:EnterString", "", 0, args2())
args1(0).Value = "$E$8"
args2(0).Value = x5
dispatcher.executeDispatch(document, ".uno:GoToCell", "", 0, args1())
dispatcher.executeDispatch(document, ".uno:EnterString", "", 0, args2())
x1=str$(int(rnd()*w1%+(4*w1%)+1))
testtt17:
x2=str$(int(rnd()*w1%+(4*w1%)+1)):if x2=x1 then goto testtt17
testtt18:
x3=str$(int(rnd()*w1%+(4*w1%)+1)):if x3=x1 or x3=x2 then goto testtt18
testtt19:
x4=str$(int(rnd()*w1%+(4*w1%)+1)):if x4=x1 or x4=x2 or x4=x3 then goto testtt19
testtt20:
x5=str$(int(rnd()*w1%+(4*w1%)+1)):if x5=x1 or x5=x2 or x5=x3 or x5=x4 then goto testtt20
args1(0).Value = "$F$4"
args2(0).Value = x1
dispatcher.executeDispatch(document, ".uno:JumpToTable", "", 0, args4())
dispatcher.executeDispatch(document, ".uno:GoToCell", "", 0, args1())
dispatcher.executeDispatch(document, ".uno:EnterString", "", 0, args2())
args1(0).Value = "$F$5"
args2(0).Value = x2
dispatcher.executeDispatch(document, ".uno:GoToCell", "", 0, args1())
dispatcher.executeDispatch(document, ".uno:EnterString", "", 0, args2())
args1(0).Value = "$F$6"
args2(0).Value = x3
dispatcher.executeDispatch(document, ".uno:GoToCell", "", 0, args1())
dispatcher.executeDispatch(document, ".uno:EnterString", "", 0, args2())
args1(0).Value = "$F$7"
args2(0).Value = x4
dispatcher.executeDispatch(document, ".uno:GoToCell", "", 0, args1())
dispatcher.executeDispatch(document, ".uno:EnterString", "", 0, args2())
args1(0).Value = "$F$8"
args2(0).Value = x5
dispatcher.executeDispatch(document, ".uno:GoToCell", "", 0, args1())
dispatcher.executeDispatch(document, ".uno:EnterString", "", 0, args2())
'-------------- rechte seite
x1=str$(int(rnd()*w1%+1))
testtt21:
x2=str$(int(rnd()*w1%+1)):if x2=x1 then goto testtt21
testtt22:
x3=str$(int(rnd()*w1%+1)):if x3=x1 or x3=x2 then goto testtt22
testtt23:
x4=str$(int(rnd()*w1%+1)):if x4=x1 or x4=x2 or x4=x3 then goto testtt23
testtt24:
x5=str$(int(rnd()*w1%+1)):if x5=x1 or x5=x2 or x5=x3 or x5=x4 then goto testtt24
args1(0).Value = "$h$4"
args2(0).Value = x1
dispatcher.executeDispatch(document, ".uno:GoToCell", "", 0, args1())
dispatcher.executeDispatch(document, ".uno:EnterString", "", 0, args2())
args1(0).Value = "$H$5"
args2(0).Value = x2
dispatcher.executeDispatch(document, ".uno:GoToCell", "", 0, args1())
dispatcher.executeDispatch(document, ".uno:EnterString", "", 0, args2())
args1(0).Value = "$H$6"
args2(0).Value = x3
dispatcher.executeDispatch(document, ".uno:GoToCell", "", 0, args1())
dispatcher.executeDispatch(document, ".uno:EnterString", "", 0, args2())
args1(0).Value = "$H$7"
args2(0).Value = x4
dispatcher.executeDispatch(document, ".uno:GoToCell", "", 0, args1())
dispatcher.executeDispatch(document, ".uno:EnterString", "", 0, args2())
args1(0).Value = "$H$8"
args2(0).Value = x5
dispatcher.executeDispatch(document, ".uno:GoToCell", "", 0, args1())
dispatcher.executeDispatch(document, ".uno:EnterString", "", 0, args2())
x1=str$(int(rnd()*w1%+(1*w1%)+1))
testtt25:
x2=str$(int(rnd()*w1%+(1*w1%)+1)):if x2=x1 then goto testtt25
testtt26:
x3=str$(int(rnd()*w1%+(1*w1%)+1)):if x3=x1 or x3=x2 then goto testtt26
testtt27:
x4=str$(int(rnd()*w1%+(1*w1%)+1)):if x4=x1 or x4=x2 or x4=x3 then goto testtt27
testtt28:
x5=str$(int(rnd()*w1%+(1*w1%)+1)):if x5=x1 or x5=x2 or x5=x3 or x5=x4 then goto testtt28
args1(0).Value = "$I$4"
args2(0).Value = x1
dispatcher.executeDispatch(document, ".uno:JumpToTable", "", 0, args4())
dispatcher.executeDispatch(document, ".uno:GoToCell", "", 0, args1())
dispatcher.executeDispatch(document, ".uno:EnterString", "", 0, args2())
args1(0).Value = "$I$5"
args2(0).Value = x2
dispatcher.executeDispatch(document, ".uno:GoToCell", "", 0, args1())
dispatcher.executeDispatch(document, ".uno:EnterString", "", 0, args2())
args1(0).Value = "$I$6"
args2(0).Value = x3
dispatcher.executeDispatch(document, ".uno:GoToCell", "", 0, args1())
dispatcher.executeDispatch(document, ".uno:EnterString", "", 0, args2())
args1(0).Value = "$I$7"
args2(0).Value = x4
dispatcher.executeDispatch(document, ".uno:GoToCell", "", 0, args1())
dispatcher.executeDispatch(document, ".uno:EnterString", "", 0, args2())
args1(0).Value = "$I$8"
args2(0).Value = x5
dispatcher.executeDispatch(document, ".uno:GoToCell", "", 0, args1())
dispatcher.executeDispatch(document, ".uno:EnterString", "", 0, args2())
x1=str$(int(rnd()*w1%+(2*w1%)+1))
testtt29:
x2=str$(int(rnd()*w1%+(2*w1%)+1)):if x2=x1 then goto testtt29
testtt30:
x3=str$(int(rnd()*w1%+(2*w1%)+1)):if x3=x1 or x3=x2 then goto testtt30
testtt31:
x4=str$(int(rnd()*w1%+(2*w1%)+1)):if x4=x1 or x4=x2 or x4=x3 then goto testtt31
testtt32:
x5=str$(int(rnd()*w1%+(2*w1%)+1)):if x5=x1 or x5=x2 or x5=x3 or x5=x4 then goto testtt32
args1(0).Value = "$J$4"
args2(0).Value = x1
dispatcher.executeDispatch(document, ".uno:JumpToTable", "", 0, args4())
dispatcher.executeDispatch(document, ".uno:GoToCell", "", 0, args1())
dispatcher.executeDispatch(document, ".uno:EnterString", "", 0, args2())
args1(0).Value = "$J$5"
args2(0).Value = x2
dispatcher.executeDispatch(document, ".uno:GoToCell", "", 0, args1())
dispatcher.executeDispatch(document, ".uno:EnterString", "", 0, args2())
args1(0).Value = "$J$6"
args2(0).Value = "*"
dispatcher.executeDispatch(document, ".uno:GoToCell", "", 0, args1())
dispatcher.executeDispatch(document, ".uno:EnterString", "", 0, args2())
args1(0).Value = "$J$7"
args2(0).Value = x4
dispatcher.executeDispatch(document, ".uno:GoToCell", "", 0, args1())
dispatcher.executeDispatch(document, ".uno:EnterString", "", 0, args2())
args1(0).Value = "$J$8"
args2(0).Value = x5
dispatcher.executeDispatch(document, ".uno:GoToCell", "", 0, args1())
dispatcher.executeDispatch(document, ".uno:EnterString", "", 0, args2())
x1=str$(int(rnd()*w1%+(3*w1%)+1))
testtt33:
x2=str$(int(rnd()*w1%+(3*w1%)+1)):if x2=x1 then goto testtt33
testtt34:
x3=str$(int(rnd()*w1%+(3*w1%)+1)):if x3=x1 or x3=x2 then goto testtt34
testtt35:
x4=str$(int(rnd()*w1%+(3*w1%)+1)):if x4=x1 or x4=x2 or x4=x3 then goto testtt35
testtt36:
x5=str$(int(rnd()*w1%+(3*w1%)+1)):if x5=x1 or x5=x2 or x5=x3 or x5=x4 then goto testtt36
args1(0).Value = "$K$4"
args2(0).Value = x1
dispatcher.executeDispatch(document, ".uno:JumpToTable", "", 0, args4())
dispatcher.executeDispatch(document, ".uno:GoToCell", "", 0, args1())
dispatcher.executeDispatch(document, ".uno:EnterString", "", 0, args2())
args1(0).Value = "$K$5"
args2(0).Value = x2
dispatcher.executeDispatch(document, ".uno:GoToCell", "", 0, args1())
dispatcher.executeDispatch(document, ".uno:EnterString", "", 0, args2())
args1(0).Value = "$K$6"
args2(0).Value = x3
dispatcher.executeDispatch(document, ".uno:GoToCell", "", 0, args1())
dispatcher.executeDispatch(document, ".uno:EnterString", "", 0, args2())
args1(0).Value = "$K$7"
args2(0).Value = x4
dispatcher.executeDispatch(document, ".uno:GoToCell", "", 0, args1())
dispatcher.executeDispatch(document, ".uno:EnterString", "", 0, args2())
args1(0).Value = "$K$8"
args2(0).Value = x5
dispatcher.executeDispatch(document, ".uno:GoToCell", "", 0, args1())
dispatcher.executeDispatch(document, ".uno:EnterString", "", 0, args2())
x1=str$(int(rnd()*w1%+(4*w1%)+1))
testtt37:
x2=str$(int(rnd()*w1%+(4*w1%)+1)):if x2=x1 then goto testtt37
testtt38:
x3=str$(int(rnd()*w1%+(4*w1%)+1)):if x3=x1 or x3=x2 then goto testtt38
testtt39:
x4=str$(int(rnd()*w1%+(4*w1%)+1)):if x4=x1 or x4=x2 or x4=x3 then goto testtt39
testtt40:
x5=str$(int(rnd()*w1%+(4*w1%)+1)):if x5=x1 or x5=x2 or x5=x3 or x5=x4 then goto testtt40
args1(0).Value = "$L$4"
args2(0).Value = x1
dispatcher.executeDispatch(document, ".uno:JumpToTable", "", 0, args4())
dispatcher.executeDispatch(document, ".uno:GoToCell", "", 0, args1())
dispatcher.executeDispatch(document, ".uno:EnterString", "", 0, args2())
args1(0).Value = "$L$5"
args2(0).Value = x2
dispatcher.executeDispatch(document, ".uno:GoToCell", "", 0, args1())
dispatcher.executeDispatch(document, ".uno:EnterString", "", 0, args2())
args1(0).Value = "$L$6"
args2(0).Value = x3
dispatcher.executeDispatch(document, ".uno:GoToCell", "", 0, args1())
dispatcher.executeDispatch(document, ".uno:EnterString", "", 0, args2())
args1(0).Value = "$L$7"
args2(0).Value = x4
dispatcher.executeDispatch(document, ".uno:GoToCell", "", 0, args1())
dispatcher.executeDispatch(document, ".uno:EnterString", "", 0, args2())
args1(0).Value = "$L$8"
args2(0).Value = x5
dispatcher.executeDispatch(document, ".uno:GoToCell", "", 0, args1())
dispatcher.executeDispatch(document, ".uno:EnterString", "", 0, args2())
'--------druck
  dispatcher.executeDispatch(document, ".uno:PrintDefault", "", 0, Array())
  wait 500  
  next t
End Sub
'-------------------------------------------------------------------------------------------------
'-------------------------------------------------------------------------------------------------
Sub neuausfuellen_K75
dim document   as object
dim dispatcher as object
dim args1(0) as new com.sun.star.beans.PropertyValue
dim args2(0) as new com.sun.star.beans.PropertyValue
dim args4(0) as new com.sun.star.beans.PropertyValue
args1(0).Name = "ToPoint"
args2(0).Name = "StringName"
args4(0).Name = "Nr"
rem get access to the document
document   = ThisComponent.CurrentController.Frame
dispatcher = createUnoService("com.sun.star.frame.DispatchHelper")
' ----------------
w0%=75    ' Max Kugeln - muss durch 5 teilbar sein
w1%=w0%/5 ' geteilt durch 5
x1=str$(w0%)
args1(0).Value = "$E$10"
args2(0).Value = x1
dispatcher.executeDispatch(document, ".uno:GoToCell", "", 0, args1())
dispatcher.executeDispatch(document, ".uno:EnterString", "", 0, args2())
args1(0).Value = "$g$10"
args2(0).Value = " "
dispatcher.executeDispatch(document, ".uno:GoToCell", "", 0, args1())
dispatcher.executeDispatch(document, ".uno:EnterString", "", 0, args2())
'-------------- Linke Seite
x1=str$(int(rnd()*w1%+1))
testa:
x2=str$(int(rnd()*w1%+1)):if x2=x1 then goto testa
testa2:
x3=str$(int(rnd()*w1%+1)):if x3=x1 or x3=x2 then goto testa2
testa3:
x4=str$(int(rnd()*w1%+1)):if x4=x1 or x4=x2 or x4=x3 then goto testa3
testa4:
x5=str$(int(rnd()*w1%+1)):if x5=x1 or x5=x2 or x5=x3 or x5=x4 then goto testa4
args1(0).Value = "$B$4"
args2(0).Value = x1
dispatcher.executeDispatch(document, ".uno:GoToCell", "", 0, args1())
dispatcher.executeDispatch(document, ".uno:EnterString", "", 0, args2())
args1(0).Value = "$B$5"
args2(0).Value = x2
dispatcher.executeDispatch(document, ".uno:GoToCell", "", 0, args1())
dispatcher.executeDispatch(document, ".uno:EnterString", "", 0, args2())
args1(0).Value = "$B$6"
args2(0).Value = x3
dispatcher.executeDispatch(document, ".uno:GoToCell", "", 0, args1())
dispatcher.executeDispatch(document, ".uno:EnterString", "", 0, args2())
args1(0).Value = "$B$7"
args2(0).Value = x4
dispatcher.executeDispatch(document, ".uno:GoToCell", "", 0, args1())
dispatcher.executeDispatch(document, ".uno:EnterString", "", 0, args2())
args1(0).Value = "$B$8"
args2(0).Value = x5
dispatcher.executeDispatch(document, ".uno:GoToCell", "", 0, args1())
dispatcher.executeDispatch(document, ".uno:EnterString", "", 0, args2())
x1=str$(int(rnd()*w1%+(1*w1%)+1))
testa5:
x2=str$(int(rnd()*w1%+(1*w1%)+1)):if x2=x1 then goto testa5
testa6:
x3=str$(int(rnd()*w1%+(1*w1%)+1)):if x3=x1 or x3=x2 then goto testa6
testa7:
x4=str$(int(rnd()*w1%+(1*w1%)+1)):if x4=x1 or x4=x2 or x4=x3 then goto testa7
testa8:
x5=str$(int(rnd()*w1%+(1*w1%)+1)):if x5=x1 or x5=x2 or x5=x3 or x5=x4 then goto testa8
args1(0).Value = "$C$4"
args2(0).Value = x1
dispatcher.executeDispatch(document, ".uno:JumpToTable", "", 0, args4())
dispatcher.executeDispatch(document, ".uno:GoToCell", "", 0, args1())
dispatcher.executeDispatch(document, ".uno:EnterString", "", 0, args2())
args1(0).Value = "$C$5"
args2(0).Value = x2
dispatcher.executeDispatch(document, ".uno:GoToCell", "", 0, args1())
dispatcher.executeDispatch(document, ".uno:EnterString", "", 0, args2())
args1(0).Value = "$C$6"
args2(0).Value = x3
dispatcher.executeDispatch(document, ".uno:GoToCell", "", 0, args1())
dispatcher.executeDispatch(document, ".uno:EnterString", "", 0, args2())
args1(0).Value = "$C$7"
args2(0).Value = x4
dispatcher.executeDispatch(document, ".uno:GoToCell", "", 0, args1())
dispatcher.executeDispatch(document, ".uno:EnterString", "", 0, args2())
args1(0).Value = "$C$8"
args2(0).Value = x5
dispatcher.executeDispatch(document, ".uno:GoToCell", "", 0, args1())
dispatcher.executeDispatch(document, ".uno:EnterString", "", 0, args2())
x1=str$(int(rnd()*w1%+(2*w1%)+1))
testa9:
x2=str$(int(rnd()*w1%+(2*w1%)+1)):if x2=x1 then goto testa9
testa10:
x3=str$(int(rnd()*w1%+(2*w1%)+1)):if x3=x1 or x3=x2 then goto testa10
testa11:
x4=str$(int(rnd()*w1%+(2*w1%)+1)):if x4=x1 or x4=x2 or x4=x3 then goto testa11
testa12:
x5=str$(int(rnd()*w1%+(2*w1%)+1)):if x5=x1 or x5=x2 or x5=x3 or x5=x4 then goto testa12
args1(0).Value = "$D$4"
args2(0).Value = x1
dispatcher.executeDispatch(document, ".uno:JumpToTable", "", 0, args4())
dispatcher.executeDispatch(document, ".uno:GoToCell", "", 0, args1())
dispatcher.executeDispatch(document, ".uno:EnterString", "", 0, args2())
args1(0).Value = "$D$5"
args2(0).Value = x2
dispatcher.executeDispatch(document, ".uno:GoToCell", "", 0, args1())
dispatcher.executeDispatch(document, ".uno:EnterString", "", 0, args2())
args1(0).Value = "$D$6"
args2(0).Value = x3
dispatcher.executeDispatch(document, ".uno:GoToCell", "", 0, args1())
dispatcher.executeDispatch(document, ".uno:EnterString", "", 0, args2())
args1(0).Value = "$D$7"
args2(0).Value = x4
dispatcher.executeDispatch(document, ".uno:GoToCell", "", 0, args1())
dispatcher.executeDispatch(document, ".uno:EnterString", "", 0, args2())
args1(0).Value = "$D$8"
args2(0).Value = x5
dispatcher.executeDispatch(document, ".uno:GoToCell", "", 0, args1())
dispatcher.executeDispatch(document, ".uno:EnterString", "", 0, args2())
x1=str$(int(rnd()*w1%+(3*w1%)+1))
testa13:
x2=str$(int(rnd()*w1%+(3*w1%)+1)):if x2=x1 then goto testa13
testa14:
x3=str$(int(rnd()*w1%+(3*w1%)+1)):if x3=x1 or x3=x2 then goto testa14
testa15:
x4=str$(int(rnd()*w1%+(3*w1%)+1)):if x4=x1 or x4=x2 or x4=x3 then goto testa15
testa16:
x5=str$(int(rnd()*w1%+(3*w1%)+1)):if x5=x1 or x5=x2 or x5=x3 or x5=x4 then goto testa16
args1(0).Value = "$E$4"
args2(0).Value = x1
dispatcher.executeDispatch(document, ".uno:JumpToTable", "", 0, args4())
dispatcher.executeDispatch(document, ".uno:GoToCell", "", 0, args1())
dispatcher.executeDispatch(document, ".uno:EnterString", "", 0, args2())
args1(0).Value = "$E$5"
args2(0).Value = x2
dispatcher.executeDispatch(document, ".uno:GoToCell", "", 0, args1())
dispatcher.executeDispatch(document, ".uno:EnterString", "", 0, args2())
args1(0).Value = "$E$6"
args2(0).Value = x3
dispatcher.executeDispatch(document, ".uno:GoToCell", "", 0, args1())
dispatcher.executeDispatch(document, ".uno:EnterString", "", 0, args2())
args1(0).Value = "$E$7"
args2(0).Value = x4
dispatcher.executeDispatch(document, ".uno:GoToCell", "", 0, args1())
dispatcher.executeDispatch(document, ".uno:EnterString", "", 0, args2())
args1(0).Value = "$E$8"
args2(0).Value = x5
dispatcher.executeDispatch(document, ".uno:GoToCell", "", 0, args1())
dispatcher.executeDispatch(document, ".uno:EnterString", "", 0, args2())
x1=str$(int(rnd()*w1%+(4*w1%)+1))
testa17:
x2=str$(int(rnd()*w1%+(4*w1%)+1)):if x2=x1 then goto testa17
testa18:
x3=str$(int(rnd()*w1%+(4*w1%)+1)):if x3=x1 or x3=x2 then goto testa18
testa19:
x4=str$(int(rnd()*w1%+(4*w1%)+1)):if x4=x1 or x4=x2 or x4=x3 then goto testa19
testa20:
x5=str$(int(rnd()*w1%+(4*w1%)+1)):if x5=x1 or x5=x2 or x5=x3 or x5=x4 then goto testa20
args1(0).Value = "$F$4"
args2(0).Value = x1
dispatcher.executeDispatch(document, ".uno:JumpToTable", "", 0, args4())
dispatcher.executeDispatch(document, ".uno:GoToCell", "", 0, args1())
dispatcher.executeDispatch(document, ".uno:EnterString", "", 0, args2())
args1(0).Value = "$F$5"
args2(0).Value = x2
dispatcher.executeDispatch(document, ".uno:GoToCell", "", 0, args1())
dispatcher.executeDispatch(document, ".uno:EnterString", "", 0, args2())
args1(0).Value = "$F$6"
args2(0).Value = x3
dispatcher.executeDispatch(document, ".uno:GoToCell", "", 0, args1())
dispatcher.executeDispatch(document, ".uno:EnterString", "", 0, args2())
args1(0).Value = "$F$7"
args2(0).Value = x4
dispatcher.executeDispatch(document, ".uno:GoToCell", "", 0, args1())
dispatcher.executeDispatch(document, ".uno:EnterString", "", 0, args2())
args1(0).Value = "$F$8"
args2(0).Value = x5
dispatcher.executeDispatch(document, ".uno:GoToCell", "", 0, args1())
dispatcher.executeDispatch(document, ".uno:EnterString", "", 0, args2())
'-------------- rechte seite
x1=str$(int(rnd()*w1%+1))
testa21:
x2=str$(int(rnd()*w1%+1)):if x2=x1 then goto testa21
testa22:
x3=str$(int(rnd()*w1%+1)):if x3=x1 or x3=x2 then goto testa22
testa23:
x4=str$(int(rnd()*w1%+1)):if x4=x1 or x4=x2 or x4=x3 then goto testa23
testa24:
x5=str$(int(rnd()*w1%+1)):if x5=x1 or x5=x2 or x5=x3 or x5=x4 then goto testa24
args1(0).Value = "$h$4"
args2(0).Value = x1
dispatcher.executeDispatch(document, ".uno:GoToCell", "", 0, args1())
dispatcher.executeDispatch(document, ".uno:EnterString", "", 0, args2())
args1(0).Value = "$H$5"
args2(0).Value = x2
dispatcher.executeDispatch(document, ".uno:GoToCell", "", 0, args1())
dispatcher.executeDispatch(document, ".uno:EnterString", "", 0, args2())
args1(0).Value = "$H$6"
args2(0).Value = x3
dispatcher.executeDispatch(document, ".uno:GoToCell", "", 0, args1())
dispatcher.executeDispatch(document, ".uno:EnterString", "", 0, args2())
args1(0).Value = "$H$7"
args2(0).Value = x4
dispatcher.executeDispatch(document, ".uno:GoToCell", "", 0, args1())
dispatcher.executeDispatch(document, ".uno:EnterString", "", 0, args2())
args1(0).Value = "$H$8"
args2(0).Value = x5
dispatcher.executeDispatch(document, ".uno:GoToCell", "", 0, args1())
dispatcher.executeDispatch(document, ".uno:EnterString", "", 0, args2())
x1=str$(int(rnd()*w1%+(1*w1%)+1))
testa25:
x2=str$(int(rnd()*w1%+(1*w1%)+1)):if x2=x1 then goto testa25
testa26:
x3=str$(int(rnd()*w1%+(1*w1%)+1)):if x3=x1 or x3=x2 then goto testa26
testa27:
x4=str$(int(rnd()*w1%+(1*w1%)+1)):if x4=x1 or x4=x2 or x4=x3 then goto testa27
testa28:
x5=str$(int(rnd()*w1%+(1*w1%)+1)):if x5=x1 or x5=x2 or x5=x3 or x5=x4 then goto testa28
args1(0).Value = "$I$4"
args2(0).Value = x1
dispatcher.executeDispatch(document, ".uno:JumpToTable", "", 0, args4())
dispatcher.executeDispatch(document, ".uno:GoToCell", "", 0, args1())
dispatcher.executeDispatch(document, ".uno:EnterString", "", 0, args2())
args1(0).Value = "$I$5"
args2(0).Value = x2
dispatcher.executeDispatch(document, ".uno:GoToCell", "", 0, args1())
dispatcher.executeDispatch(document, ".uno:EnterString", "", 0, args2())
args1(0).Value = "$I$6"
args2(0).Value = x3
dispatcher.executeDispatch(document, ".uno:GoToCell", "", 0, args1())
dispatcher.executeDispatch(document, ".uno:EnterString", "", 0, args2())
args1(0).Value = "$I$7"
args2(0).Value = x4
dispatcher.executeDispatch(document, ".uno:GoToCell", "", 0, args1())
dispatcher.executeDispatch(document, ".uno:EnterString", "", 0, args2())
args1(0).Value = "$I$8"
args2(0).Value = x5
dispatcher.executeDispatch(document, ".uno:GoToCell", "", 0, args1())
dispatcher.executeDispatch(document, ".uno:EnterString", "", 0, args2())
x1=str$(int(rnd()*w1%+(2*w1%)+1))
testa29:
x2=str$(int(rnd()*w1%+(2*w1%)+1)):if x2=x1 then goto testa29
testa30:
x3=str$(int(rnd()*w1%+(2*w1%)+1)):if x3=x1 or x3=x2 then goto testa30
testa31:
x4=str$(int(rnd()*w1%+(2*w1%)+1)):if x4=x1 or x4=x2 or x4=x3 then goto testa31
testa32:
x5=str$(int(rnd()*w1%+(2*w1%)+1)):if x5=x1 or x5=x2 or x5=x3 or x5=x4 then goto testa32
args1(0).Value = "$J$4"
args2(0).Value = x1
dispatcher.executeDispatch(document, ".uno:JumpToTable", "", 0, args4())
dispatcher.executeDispatch(document, ".uno:GoToCell", "", 0, args1())
dispatcher.executeDispatch(document, ".uno:EnterString", "", 0, args2())
args1(0).Value = "$J$5"
args2(0).Value = x2
dispatcher.executeDispatch(document, ".uno:GoToCell", "", 0, args1())
dispatcher.executeDispatch(document, ".uno:EnterString", "", 0, args2())
args1(0).Value = "$J$6"
args2(0).Value = x3
dispatcher.executeDispatch(document, ".uno:GoToCell", "", 0, args1())
dispatcher.executeDispatch(document, ".uno:EnterString", "", 0, args2())
args1(0).Value = "$J$7"
args2(0).Value = x4
dispatcher.executeDispatch(document, ".uno:GoToCell", "", 0, args1())
dispatcher.executeDispatch(document, ".uno:EnterString", "", 0, args2())
args1(0).Value = "$J$8"
args2(0).Value = x5
dispatcher.executeDispatch(document, ".uno:GoToCell", "", 0, args1())
dispatcher.executeDispatch(document, ".uno:EnterString", "", 0, args2())
x1=str$(int(rnd()*w1%+(3*w1%)+1))
testa33:
x2=str$(int(rnd()*w1%+(3*w1%)+1)):if x2=x1 then goto testa33
testa34:
x3=str$(int(rnd()*w1%+(3*w1%)+1)):if x3=x1 or x3=x2 then goto testa34
testa35:
x4=str$(int(rnd()*w1%+(3*w1%)+1)):if x4=x1 or x4=x2 or x4=x3 then goto testa35
testa36:
x5=str$(int(rnd()*w1%+(3*w1%)+1)):if x5=x1 or x5=x2 or x5=x3 or x5=x4 then goto testa36
args1(0).Value = "$K$4"
args2(0).Value = x1
dispatcher.executeDispatch(document, ".uno:JumpToTable", "", 0, args4())
dispatcher.executeDispatch(document, ".uno:GoToCell", "", 0, args1())
dispatcher.executeDispatch(document, ".uno:EnterString", "", 0, args2())
args1(0).Value = "$K$5"
args2(0).Value = x2
dispatcher.executeDispatch(document, ".uno:GoToCell", "", 0, args1())
dispatcher.executeDispatch(document, ".uno:EnterString", "", 0, args2())
args1(0).Value = "$K$6"
args2(0).Value = x3
dispatcher.executeDispatch(document, ".uno:GoToCell", "", 0, args1())
dispatcher.executeDispatch(document, ".uno:EnterString", "", 0, args2())
args1(0).Value = "$K$7"
args2(0).Value = x4
dispatcher.executeDispatch(document, ".uno:GoToCell", "", 0, args1())
dispatcher.executeDispatch(document, ".uno:EnterString", "", 0, args2())
args1(0).Value = "$K$8"
args2(0).Value = x5
dispatcher.executeDispatch(document, ".uno:GoToCell", "", 0, args1())
dispatcher.executeDispatch(document, ".uno:EnterString", "", 0, args2())
x1=str$(int(rnd()*w1%+(4*w1%)+1))
testa37:
x2=str$(int(rnd()*w1%+(4*w1%)+1)):if x2=x1 then goto testa37
testa38:
x3=str$(int(rnd()*w1%+(4*w1%)+1)):if x3=x1 or x3=x2 then goto testa38
testa39:
x4=str$(int(rnd()*w1%+(4*w1%)+1)):if x4=x1 or x4=x2 or x4=x3 then goto testa39
testa40:
x5=str$(int(rnd()*w1%+(4*w1%)+1)):if x5=x1 or x5=x2 or x5=x3 or x5=x4 then goto testa40
args1(0).Value = "$L$4"
args2(0).Value = x1
dispatcher.executeDispatch(document, ".uno:JumpToTable", "", 0, args4())
dispatcher.executeDispatch(document, ".uno:GoToCell", "", 0, args1())
dispatcher.executeDispatch(document, ".uno:EnterString", "", 0, args2())
args1(0).Value = "$L$5"
args2(0).Value = x2
dispatcher.executeDispatch(document, ".uno:GoToCell", "", 0, args1())
dispatcher.executeDispatch(document, ".uno:EnterString", "", 0, args2())
args1(0).Value = "$L$6"
args2(0).Value = x3
dispatcher.executeDispatch(document, ".uno:GoToCell", "", 0, args1())
dispatcher.executeDispatch(document, ".uno:EnterString", "", 0, args2())
args1(0).Value = "$L$7"
args2(0).Value = x4
dispatcher.executeDispatch(document, ".uno:GoToCell", "", 0, args1())
dispatcher.executeDispatch(document, ".uno:EnterString", "", 0, args2())
args1(0).Value = "$L$8"
args2(0).Value = x5
dispatcher.executeDispatch(document, ".uno:GoToCell", "", 0, args1())
dispatcher.executeDispatch(document, ".uno:EnterString", "", 0, args2())
End Sub

'------------------------------------------------------------------------------------------------
Sub drucken10x_K75
dim document   as object
dim dispatcher as object
dim args1(0) as new com.sun.star.beans.PropertyValue
dim args2(0) as new com.sun.star.beans.PropertyValue
dim args4(0) as new com.sun.star.beans.PropertyValue
args1(0).Name = "ToPoint"
args2(0).Name = "StringName"
args4(0).Name = "Nr"
rem get access to the document
document   = ThisComponent.CurrentController.Frame
dispatcher = createUnoService("com.sun.star.frame.DispatchHelper")
' ----------------
w0%=75    ' Max Kugeln - muss durch 5 teilbar sein
w1%=w0%/5 ' geteilt durch 5
x1=str$(w0%)
args1(0).Value = "$E$10"
args2(0).Value = x1
dispatcher.executeDispatch(document, ".uno:GoToCell", "", 0, args1())
dispatcher.executeDispatch(document, ".uno:EnterString", "", 0, args2())
args1(0).Value = "$g$10"
args2(0).Value = " "
dispatcher.executeDispatch(document, ".uno:GoToCell", "", 0, args1())
dispatcher.executeDispatch(document, ".uno:EnterString", "", 0, args2()) 
for t=1 to 10
'-------------- Linke Seite
x1=str$(int(rnd()*w1%+1))
testa:
x2=str$(int(rnd()*w1%+1)):if x2=x1 then goto testa
testa2:
x3=str$(int(rnd()*w1%+1)):if x3=x1 or x3=x2 then goto testa2
testa3:
x4=str$(int(rnd()*w1%+1)):if x4=x1 or x4=x2 or x4=x3 then goto testa3
testa4:
x5=str$(int(rnd()*w1%+1)):if x5=x1 or x5=x2 or x5=x3 or x5=x4 then goto testa4
args1(0).Value = "$B$4"
args2(0).Value = x1
dispatcher.executeDispatch(document, ".uno:GoToCell", "", 0, args1())
dispatcher.executeDispatch(document, ".uno:EnterString", "", 0, args2())
args1(0).Value = "$B$5"
args2(0).Value = x2
dispatcher.executeDispatch(document, ".uno:GoToCell", "", 0, args1())
dispatcher.executeDispatch(document, ".uno:EnterString", "", 0, args2())
args1(0).Value = "$B$6"
args2(0).Value = x3
dispatcher.executeDispatch(document, ".uno:GoToCell", "", 0, args1())
dispatcher.executeDispatch(document, ".uno:EnterString", "", 0, args2())
args1(0).Value = "$B$7"
args2(0).Value = x4
dispatcher.executeDispatch(document, ".uno:GoToCell", "", 0, args1())
dispatcher.executeDispatch(document, ".uno:EnterString", "", 0, args2())
args1(0).Value = "$B$8"
args2(0).Value = x5
dispatcher.executeDispatch(document, ".uno:GoToCell", "", 0, args1())
dispatcher.executeDispatch(document, ".uno:EnterString", "", 0, args2())
x1=str$(int(rnd()*w1%+(1*w1%)+1))
testa5:
x2=str$(int(rnd()*w1%+(1*w1%)+1)):if x2=x1 then goto testa5
testa6:
x3=str$(int(rnd()*w1%+(1*w1%)+1)):if x3=x1 or x3=x2 then goto testa6
testa7:
x4=str$(int(rnd()*w1%+(1*w1%)+1)):if x4=x1 or x4=x2 or x4=x3 then goto testa7
testa8:
x5=str$(int(rnd()*w1%+(1*w1%)+1)):if x5=x1 or x5=x2 or x5=x3 or x5=x4 then goto testa8
args1(0).Value = "$C$4"
args2(0).Value = x1
dispatcher.executeDispatch(document, ".uno:JumpToTable", "", 0, args4())
dispatcher.executeDispatch(document, ".uno:GoToCell", "", 0, args1())
dispatcher.executeDispatch(document, ".uno:EnterString", "", 0, args2())
args1(0).Value = "$C$5"
args2(0).Value = x2
dispatcher.executeDispatch(document, ".uno:GoToCell", "", 0, args1())
dispatcher.executeDispatch(document, ".uno:EnterString", "", 0, args2())
args1(0).Value = "$C$6"
args2(0).Value = x3
dispatcher.executeDispatch(document, ".uno:GoToCell", "", 0, args1())
dispatcher.executeDispatch(document, ".uno:EnterString", "", 0, args2())
args1(0).Value = "$C$7"
args2(0).Value = x4
dispatcher.executeDispatch(document, ".uno:GoToCell", "", 0, args1())
dispatcher.executeDispatch(document, ".uno:EnterString", "", 0, args2())
args1(0).Value = "$C$8"
args2(0).Value = x5
dispatcher.executeDispatch(document, ".uno:GoToCell", "", 0, args1())
dispatcher.executeDispatch(document, ".uno:EnterString", "", 0, args2())
x1=str$(int(rnd()*w1%+(2*w1%)+1))
testa9:
x2=str$(int(rnd()*w1%+(2*w1%)+1)):if x2=x1 then goto testa9
testa10:
x3=str$(int(rnd()*w1%+(2*w1%)+1)):if x3=x1 or x3=x2 then goto testa10
testa11:
x4=str$(int(rnd()*w1%+(2*w1%)+1)):if x4=x1 or x4=x2 or x4=x3 then goto testa11
testa12:
x5=str$(int(rnd()*w1%+(2*w1%)+1)):if x5=x1 or x5=x2 or x5=x3 or x5=x4 then goto testa12
args1(0).Value = "$D$4"
args2(0).Value = x1
dispatcher.executeDispatch(document, ".uno:JumpToTable", "", 0, args4())
dispatcher.executeDispatch(document, ".uno:GoToCell", "", 0, args1())
dispatcher.executeDispatch(document, ".uno:EnterString", "", 0, args2())
args1(0).Value = "$D$5"
args2(0).Value = x2
dispatcher.executeDispatch(document, ".uno:GoToCell", "", 0, args1())
dispatcher.executeDispatch(document, ".uno:EnterString", "", 0, args2())
args1(0).Value = "$D$6"
args2(0).Value = x3
dispatcher.executeDispatch(document, ".uno:GoToCell", "", 0, args1())
dispatcher.executeDispatch(document, ".uno:EnterString", "", 0, args2())
args1(0).Value = "$D$7"
args2(0).Value = x4
dispatcher.executeDispatch(document, ".uno:GoToCell", "", 0, args1())
dispatcher.executeDispatch(document, ".uno:EnterString", "", 0, args2())
args1(0).Value = "$D$8"
args2(0).Value = x5
dispatcher.executeDispatch(document, ".uno:GoToCell", "", 0, args1())
dispatcher.executeDispatch(document, ".uno:EnterString", "", 0, args2())
x1=str$(int(rnd()*w1%+(3*w1%)+1))
testa13:
x2=str$(int(rnd()*w1%+(3*w1%)+1)):if x2=x1 then goto testa13
testa14:
x3=str$(int(rnd()*w1%+(3*w1%)+1)):if x3=x1 or x3=x2 then goto testa14
testa15:
x4=str$(int(rnd()*w1%+(3*w1%)+1)):if x4=x1 or x4=x2 or x4=x3 then goto testa15
testa16:
x5=str$(int(rnd()*w1%+(3*w1%)+1)):if x5=x1 or x5=x2 or x5=x3 or x5=x4 then goto testa16
args1(0).Value = "$E$4"
args2(0).Value = x1
dispatcher.executeDispatch(document, ".uno:JumpToTable", "", 0, args4())
dispatcher.executeDispatch(document, ".uno:GoToCell", "", 0, args1())
dispatcher.executeDispatch(document, ".uno:EnterString", "", 0, args2())
args1(0).Value = "$E$5"
args2(0).Value = x2
dispatcher.executeDispatch(document, ".uno:GoToCell", "", 0, args1())
dispatcher.executeDispatch(document, ".uno:EnterString", "", 0, args2())
args1(0).Value = "$E$6"
args2(0).Value = x3
dispatcher.executeDispatch(document, ".uno:GoToCell", "", 0, args1())
dispatcher.executeDispatch(document, ".uno:EnterString", "", 0, args2())
args1(0).Value = "$E$7"
args2(0).Value = x4
dispatcher.executeDispatch(document, ".uno:GoToCell", "", 0, args1())
dispatcher.executeDispatch(document, ".uno:EnterString", "", 0, args2())
args1(0).Value = "$E$8"
args2(0).Value = x5
dispatcher.executeDispatch(document, ".uno:GoToCell", "", 0, args1())
dispatcher.executeDispatch(document, ".uno:EnterString", "", 0, args2())
x1=str$(int(rnd()*w1%+(4*w1%)+1))
testa17:
x2=str$(int(rnd()*w1%+(4*w1%)+1)):if x2=x1 then goto testa17
testa18:
x3=str$(int(rnd()*w1%+(4*w1%)+1)):if x3=x1 or x3=x2 then goto testa18
testa19:
x4=str$(int(rnd()*w1%+(4*w1%)+1)):if x4=x1 or x4=x2 or x4=x3 then goto testa19
testa20:
x5=str$(int(rnd()*w1%+(4*w1%)+1)):if x5=x1 or x5=x2 or x5=x3 or x5=x4 then goto testa20
args1(0).Value = "$F$4"
args2(0).Value = x1
dispatcher.executeDispatch(document, ".uno:JumpToTable", "", 0, args4())
dispatcher.executeDispatch(document, ".uno:GoToCell", "", 0, args1())
dispatcher.executeDispatch(document, ".uno:EnterString", "", 0, args2())
args1(0).Value = "$F$5"
args2(0).Value = x2
dispatcher.executeDispatch(document, ".uno:GoToCell", "", 0, args1())
dispatcher.executeDispatch(document, ".uno:EnterString", "", 0, args2())
args1(0).Value = "$F$6"
args2(0).Value = x3
dispatcher.executeDispatch(document, ".uno:GoToCell", "", 0, args1())
dispatcher.executeDispatch(document, ".uno:EnterString", "", 0, args2())
args1(0).Value = "$F$7"
args2(0).Value = x4
dispatcher.executeDispatch(document, ".uno:GoToCell", "", 0, args1())
dispatcher.executeDispatch(document, ".uno:EnterString", "", 0, args2())
args1(0).Value = "$F$8"
args2(0).Value = x5
dispatcher.executeDispatch(document, ".uno:GoToCell", "", 0, args1())
dispatcher.executeDispatch(document, ".uno:EnterString", "", 0, args2())
'-------------- rechte seite
x1=str$(int(rnd()*w1%+1))
testa21:
x2=str$(int(rnd()*w1%+1)):if x2=x1 then goto testa21
testa22:
x3=str$(int(rnd()*w1%+1)):if x3=x1 or x3=x2 then goto testa22
testa23:
x4=str$(int(rnd()*w1%+1)):if x4=x1 or x4=x2 or x4=x3 then goto testa23
testa24:
x5=str$(int(rnd()*w1%+1)):if x5=x1 or x5=x2 or x5=x3 or x5=x4 then goto testa24
args1(0).Value = "$h$4"
args2(0).Value = x1
dispatcher.executeDispatch(document, ".uno:GoToCell", "", 0, args1())
dispatcher.executeDispatch(document, ".uno:EnterString", "", 0, args2())
args1(0).Value = "$H$5"
args2(0).Value = x2
dispatcher.executeDispatch(document, ".uno:GoToCell", "", 0, args1())
dispatcher.executeDispatch(document, ".uno:EnterString", "", 0, args2())
args1(0).Value = "$H$6"
args2(0).Value = x3
dispatcher.executeDispatch(document, ".uno:GoToCell", "", 0, args1())
dispatcher.executeDispatch(document, ".uno:EnterString", "", 0, args2())
args1(0).Value = "$H$7"
args2(0).Value = x4
dispatcher.executeDispatch(document, ".uno:GoToCell", "", 0, args1())
dispatcher.executeDispatch(document, ".uno:EnterString", "", 0, args2())
args1(0).Value = "$H$8"
args2(0).Value = x5
dispatcher.executeDispatch(document, ".uno:GoToCell", "", 0, args1())
dispatcher.executeDispatch(document, ".uno:EnterString", "", 0, args2())
x1=str$(int(rnd()*w1%+(1*w1%)+1))
testa25:
x2=str$(int(rnd()*w1%+(1*w1%)+1)):if x2=x1 then goto testa25
testa26:
x3=str$(int(rnd()*w1%+(1*w1%)+1)):if x3=x1 or x3=x2 then goto testa26
testa27:
x4=str$(int(rnd()*w1%+(1*w1%)+1)):if x4=x1 or x4=x2 or x4=x3 then goto testa27
testa28:
x5=str$(int(rnd()*w1%+(1*w1%)+1)):if x5=x1 or x5=x2 or x5=x3 or x5=x4 then goto testa28
args1(0).Value = "$I$4"
args2(0).Value = x1
dispatcher.executeDispatch(document, ".uno:JumpToTable", "", 0, args4())
dispatcher.executeDispatch(document, ".uno:GoToCell", "", 0, args1())
dispatcher.executeDispatch(document, ".uno:EnterString", "", 0, args2())
args1(0).Value = "$I$5"
args2(0).Value = x2
dispatcher.executeDispatch(document, ".uno:GoToCell", "", 0, args1())
dispatcher.executeDispatch(document, ".uno:EnterString", "", 0, args2())
args1(0).Value = "$I$6"
args2(0).Value = x3
dispatcher.executeDispatch(document, ".uno:GoToCell", "", 0, args1())
dispatcher.executeDispatch(document, ".uno:EnterString", "", 0, args2())
args1(0).Value = "$I$7"
args2(0).Value = x4
dispatcher.executeDispatch(document, ".uno:GoToCell", "", 0, args1())
dispatcher.executeDispatch(document, ".uno:EnterString", "", 0, args2())
args1(0).Value = "$I$8"
args2(0).Value = x5
dispatcher.executeDispatch(document, ".uno:GoToCell", "", 0, args1())
dispatcher.executeDispatch(document, ".uno:EnterString", "", 0, args2())
x1=str$(int(rnd()*w1%+(2*w1%)+1))
testa29:
x2=str$(int(rnd()*w1%+(2*w1%)+1)):if x2=x1 then goto testa29
testa30:
x3=str$(int(rnd()*w1%+(2*w1%)+1)):if x3=x1 or x3=x2 then goto testa30
testa31:
x4=str$(int(rnd()*w1%+(2*w1%)+1)):if x4=x1 or x4=x2 or x4=x3 then goto testa31
testa32:
x5=str$(int(rnd()*w1%+(2*w1%)+1)):if x5=x1 or x5=x2 or x5=x3 or x5=x4 then goto testa32
args1(0).Value = "$J$4"
args2(0).Value = x1
dispatcher.executeDispatch(document, ".uno:JumpToTable", "", 0, args4())
dispatcher.executeDispatch(document, ".uno:GoToCell", "", 0, args1())
dispatcher.executeDispatch(document, ".uno:EnterString", "", 0, args2())
args1(0).Value = "$J$5"
args2(0).Value = x2
dispatcher.executeDispatch(document, ".uno:GoToCell", "", 0, args1())
dispatcher.executeDispatch(document, ".uno:EnterString", "", 0, args2())
args1(0).Value = "$J$6"
args2(0).Value = x3
dispatcher.executeDispatch(document, ".uno:GoToCell", "", 0, args1())
dispatcher.executeDispatch(document, ".uno:EnterString", "", 0, args2())
args1(0).Value = "$J$7"
args2(0).Value = x4
dispatcher.executeDispatch(document, ".uno:GoToCell", "", 0, args1())
dispatcher.executeDispatch(document, ".uno:EnterString", "", 0, args2())
args1(0).Value = "$J$8"
args2(0).Value = x5
dispatcher.executeDispatch(document, ".uno:GoToCell", "", 0, args1())
dispatcher.executeDispatch(document, ".uno:EnterString", "", 0, args2())
x1=str$(int(rnd()*w1%+(3*w1%)+1))
testa33:
x2=str$(int(rnd()*w1%+(3*w1%)+1)):if x2=x1 then goto testa33
testa34:
x3=str$(int(rnd()*w1%+(3*w1%)+1)):if x3=x1 or x3=x2 then goto testa34
testa35:
x4=str$(int(rnd()*w1%+(3*w1%)+1)):if x4=x1 or x4=x2 or x4=x3 then goto testa35
testa36:
x5=str$(int(rnd()*w1%+(3*w1%)+1)):if x5=x1 or x5=x2 or x5=x3 or x5=x4 then goto testa36
args1(0).Value = "$K$4"
args2(0).Value = x1
dispatcher.executeDispatch(document, ".uno:JumpToTable", "", 0, args4())
dispatcher.executeDispatch(document, ".uno:GoToCell", "", 0, args1())
dispatcher.executeDispatch(document, ".uno:EnterString", "", 0, args2())
args1(0).Value = "$K$5"
args2(0).Value = x2
dispatcher.executeDispatch(document, ".uno:GoToCell", "", 0, args1())
dispatcher.executeDispatch(document, ".uno:EnterString", "", 0, args2())
args1(0).Value = "$K$6"
args2(0).Value = x3
dispatcher.executeDispatch(document, ".uno:GoToCell", "", 0, args1())
dispatcher.executeDispatch(document, ".uno:EnterString", "", 0, args2())
args1(0).Value = "$K$7"
args2(0).Value = x4
dispatcher.executeDispatch(document, ".uno:GoToCell", "", 0, args1())
dispatcher.executeDispatch(document, ".uno:EnterString", "", 0, args2())
args1(0).Value = "$K$8"
args2(0).Value = x5
dispatcher.executeDispatch(document, ".uno:GoToCell", "", 0, args1())
dispatcher.executeDispatch(document, ".uno:EnterString", "", 0, args2())
x1=str$(int(rnd()*w1%+(4*w1%)+1))
testa37:
x2=str$(int(rnd()*w1%+(4*w1%)+1)):if x2=x1 then goto testa37
testa38:
x3=str$(int(rnd()*w1%+(4*w1%)+1)):if x3=x1 or x3=x2 then goto testa38
testa39:
x4=str$(int(rnd()*w1%+(4*w1%)+1)):if x4=x1 or x4=x2 or x4=x3 then goto testa39
testa40:
x5=str$(int(rnd()*w1%+(4*w1%)+1)):if x5=x1 or x5=x2 or x5=x3 or x5=x4 then goto testa40
args1(0).Value = "$L$4"
args2(0).Value = x1
dispatcher.executeDispatch(document, ".uno:JumpToTable", "", 0, args4())
dispatcher.executeDispatch(document, ".uno:GoToCell", "", 0, args1())
dispatcher.executeDispatch(document, ".uno:EnterString", "", 0, args2())
args1(0).Value = "$L$5"
args2(0).Value = x2
dispatcher.executeDispatch(document, ".uno:GoToCell", "", 0, args1())
dispatcher.executeDispatch(document, ".uno:EnterString", "", 0, args2())
args1(0).Value = "$L$6"
args2(0).Value = x3
dispatcher.executeDispatch(document, ".uno:GoToCell", "", 0, args1())
dispatcher.executeDispatch(document, ".uno:EnterString", "", 0, args2())
args1(0).Value = "$L$7"
args2(0).Value = x4
dispatcher.executeDispatch(document, ".uno:GoToCell", "", 0, args1())
dispatcher.executeDispatch(document, ".uno:EnterString", "", 0, args2())
args1(0).Value = "$L$8"
args2(0).Value = x5
dispatcher.executeDispatch(document, ".uno:GoToCell", "", 0, args1())
dispatcher.executeDispatch(document, ".uno:EnterString", "", 0, args2())
'--------druck
  dispatcher.executeDispatch(document, ".uno:PrintDefault", "", 0, Array())
  wait 500  
  next t
End Sub
'--------------------------------------------------------------------------------------------------
Sub neuausfuellen_K90
dim document   as object
dim dispatcher as object
dim args1(0) as new com.sun.star.beans.PropertyValue
dim args2(0) as new com.sun.star.beans.PropertyValue
dim args4(0) as new com.sun.star.beans.PropertyValue
args1(0).Name = "ToPoint"
args2(0).Name = "StringName"
args4(0).Name = "Nr"
rem get access to the document
document   = ThisComponent.CurrentController.Frame
dispatcher = createUnoService("com.sun.star.frame.DispatchHelper")
' ----------------
w0%=90    ' Max Kugeln - muss durch 5 teilbar sein
w1%=w0%/5 ' geteilt durch 5
x1=str$(w0%)
args1(0).Value = "$E$10"
args2(0).Value = x1
dispatcher.executeDispatch(document, ".uno:GoToCell", "", 0, args1())
dispatcher.executeDispatch(document, ".uno:EnterString", "", 0, args2())
args1(0).Value = "$g$10"
args2(0).Value = " "
dispatcher.executeDispatch(document, ".uno:GoToCell", "", 0, args1())
dispatcher.executeDispatch(document, ".uno:EnterString", "", 0, args2())
'-------------- Linke Seite
x1=str$(int(rnd()*w1%+1))
testat:
x2=str$(int(rnd()*w1%+1)):if x2=x1 then goto testat
testat2:
x3=str$(int(rnd()*w1%+1)):if x3=x1 or x3=x2 then goto testat2
testat3:
x4=str$(int(rnd()*w1%+1)):if x4=x1 or x4=x2 or x4=x3 then goto testat3
testat4:
x5=str$(int(rnd()*w1%+1)):if x5=x1 or x5=x2 or x5=x3 or x5=x4 then goto testat4
args1(0).Value = "$B$4"
args2(0).Value = x1
dispatcher.executeDispatch(document, ".uno:GoToCell", "", 0, args1())
dispatcher.executeDispatch(document, ".uno:EnterString", "", 0, args2())
args1(0).Value = "$B$5"
args2(0).Value = x2
dispatcher.executeDispatch(document, ".uno:GoToCell", "", 0, args1())
dispatcher.executeDispatch(document, ".uno:EnterString", "", 0, args2())
args1(0).Value = "$B$6"
args2(0).Value = x3
dispatcher.executeDispatch(document, ".uno:GoToCell", "", 0, args1())
dispatcher.executeDispatch(document, ".uno:EnterString", "", 0, args2())
args1(0).Value = "$B$7"
args2(0).Value = x4
dispatcher.executeDispatch(document, ".uno:GoToCell", "", 0, args1())
dispatcher.executeDispatch(document, ".uno:EnterString", "", 0, args2())
args1(0).Value = "$B$8"
args2(0).Value = x5
dispatcher.executeDispatch(document, ".uno:GoToCell", "", 0, args1())
dispatcher.executeDispatch(document, ".uno:EnterString", "", 0, args2())
x1=str$(int(rnd()*w1%+(1*w1%)+1))
testat5:
x2=str$(int(rnd()*w1%+(1*w1%)+1)):if x2=x1 then goto testat5
testat6:
x3=str$(int(rnd()*w1%+(1*w1%)+1)):if x3=x1 or x3=x2 then goto testat6
testat7:
x4=str$(int(rnd()*w1%+(1*w1%)+1)):if x4=x1 or x4=x2 or x4=x3 then goto testat7
testat8:
x5=str$(int(rnd()*w1%+(1*w1%)+1)):if x5=x1 or x5=x2 or x5=x3 or x5=x4 then goto testat8
args1(0).Value = "$C$4"
args2(0).Value = x1
dispatcher.executeDispatch(document, ".uno:JumpToTable", "", 0, args4())
dispatcher.executeDispatch(document, ".uno:GoToCell", "", 0, args1())
dispatcher.executeDispatch(document, ".uno:EnterString", "", 0, args2())
args1(0).Value = "$C$5"
args2(0).Value = x2
dispatcher.executeDispatch(document, ".uno:GoToCell", "", 0, args1())
dispatcher.executeDispatch(document, ".uno:EnterString", "", 0, args2())
args1(0).Value = "$C$6"
args2(0).Value = x3
dispatcher.executeDispatch(document, ".uno:GoToCell", "", 0, args1())
dispatcher.executeDispatch(document, ".uno:EnterString", "", 0, args2())
args1(0).Value = "$C$7"
args2(0).Value = x4
dispatcher.executeDispatch(document, ".uno:GoToCell", "", 0, args1())
dispatcher.executeDispatch(document, ".uno:EnterString", "", 0, args2())
args1(0).Value = "$C$8"
args2(0).Value = x5
dispatcher.executeDispatch(document, ".uno:GoToCell", "", 0, args1())
dispatcher.executeDispatch(document, ".uno:EnterString", "", 0, args2())
x1=str$(int(rnd()*w1%+(2*w1%)+1))
testat9:
x2=str$(int(rnd()*w1%+(2*w1%)+1)):if x2=x1 then goto testat9
testat10:
x3=str$(int(rnd()*w1%+(2*w1%)+1)):if x3=x1 or x3=x2 then goto testat10
testat11:
x4=str$(int(rnd()*w1%+(2*w1%)+1)):if x4=x1 or x4=x2 or x4=x3 then goto testat11
testat12:
x5=str$(int(rnd()*w1%+(2*w1%)+1)):if x5=x1 or x5=x2 or x5=x3 or x5=x4 then goto testat12
args1(0).Value = "$D$4"
args2(0).Value = x1
dispatcher.executeDispatch(document, ".uno:JumpToTable", "", 0, args4())
dispatcher.executeDispatch(document, ".uno:GoToCell", "", 0, args1())
dispatcher.executeDispatch(document, ".uno:EnterString", "", 0, args2())
args1(0).Value = "$D$5"
args2(0).Value = x2
dispatcher.executeDispatch(document, ".uno:GoToCell", "", 0, args1())
dispatcher.executeDispatch(document, ".uno:EnterString", "", 0, args2())
args1(0).Value = "$D$6"
args2(0).Value = x3
dispatcher.executeDispatch(document, ".uno:GoToCell", "", 0, args1())
dispatcher.executeDispatch(document, ".uno:EnterString", "", 0, args2())
args1(0).Value = "$D$7"
args2(0).Value = x4
dispatcher.executeDispatch(document, ".uno:GoToCell", "", 0, args1())
dispatcher.executeDispatch(document, ".uno:EnterString", "", 0, args2())
args1(0).Value = "$D$8"
args2(0).Value = x5
dispatcher.executeDispatch(document, ".uno:GoToCell", "", 0, args1())
dispatcher.executeDispatch(document, ".uno:EnterString", "", 0, args2())
x1=str$(int(rnd()*w1%+(3*w1%)+1))
testat13:
x2=str$(int(rnd()*w1%+(3*w1%)+1)):if x2=x1 then goto testat13
testat14:
x3=str$(int(rnd()*w1%+(3*w1%)+1)):if x3=x1 or x3=x2 then goto testat14
testat15:
x4=str$(int(rnd()*w1%+(3*w1%)+1)):if x4=x1 or x4=x2 or x4=x3 then goto testat15
testat16:
x5=str$(int(rnd()*w1%+(3*w1%)+1)):if x5=x1 or x5=x2 or x5=x3 or x5=x4 then goto testat16
args1(0).Value = "$E$4"
args2(0).Value = x1
dispatcher.executeDispatch(document, ".uno:JumpToTable", "", 0, args4())
dispatcher.executeDispatch(document, ".uno:GoToCell", "", 0, args1())
dispatcher.executeDispatch(document, ".uno:EnterString", "", 0, args2())
args1(0).Value = "$E$5"
args2(0).Value = x2
dispatcher.executeDispatch(document, ".uno:GoToCell", "", 0, args1())
dispatcher.executeDispatch(document, ".uno:EnterString", "", 0, args2())
args1(0).Value = "$E$6"
args2(0).Value = x3
dispatcher.executeDispatch(document, ".uno:GoToCell", "", 0, args1())
dispatcher.executeDispatch(document, ".uno:EnterString", "", 0, args2())
args1(0).Value = "$E$7"
args2(0).Value = x4
dispatcher.executeDispatch(document, ".uno:GoToCell", "", 0, args1())
dispatcher.executeDispatch(document, ".uno:EnterString", "", 0, args2())
args1(0).Value = "$E$8"
args2(0).Value = x5
dispatcher.executeDispatch(document, ".uno:GoToCell", "", 0, args1())
dispatcher.executeDispatch(document, ".uno:EnterString", "", 0, args2())
x1=str$(int(rnd()*w1%+(4*w1%)+1))
testat17:
x2=str$(int(rnd()*w1%+(4*w1%)+1)):if x2=x1 then goto testat17
testat18:
x3=str$(int(rnd()*w1%+(4*w1%)+1)):if x3=x1 or x3=x2 then goto testat18
testat19:
x4=str$(int(rnd()*w1%+(4*w1%)+1)):if x4=x1 or x4=x2 or x4=x3 then goto testat19
testat20:
x5=str$(int(rnd()*w1%+(4*w1%)+1)):if x5=x1 or x5=x2 or x5=x3 or x5=x4 then goto testat20
args1(0).Value = "$F$4"
args2(0).Value = x1
dispatcher.executeDispatch(document, ".uno:JumpToTable", "", 0, args4())
dispatcher.executeDispatch(document, ".uno:GoToCell", "", 0, args1())
dispatcher.executeDispatch(document, ".uno:EnterString", "", 0, args2())
args1(0).Value = "$F$5"
args2(0).Value = x2
dispatcher.executeDispatch(document, ".uno:GoToCell", "", 0, args1())
dispatcher.executeDispatch(document, ".uno:EnterString", "", 0, args2())
args1(0).Value = "$F$6"
args2(0).Value = x3
dispatcher.executeDispatch(document, ".uno:GoToCell", "", 0, args1())
dispatcher.executeDispatch(document, ".uno:EnterString", "", 0, args2())
args1(0).Value = "$F$7"
args2(0).Value = x4
dispatcher.executeDispatch(document, ".uno:GoToCell", "", 0, args1())
dispatcher.executeDispatch(document, ".uno:EnterString", "", 0, args2())
args1(0).Value = "$F$8"
args2(0).Value = x5
dispatcher.executeDispatch(document, ".uno:GoToCell", "", 0, args1())
dispatcher.executeDispatch(document, ".uno:EnterString", "", 0, args2())
'-------------- rechte seite
x1=str$(int(rnd()*w1%+1))
testat21:
x2=str$(int(rnd()*w1%+1)):if x2=x1 then goto testat21
testat22:
x3=str$(int(rnd()*w1%+1)):if x3=x1 or x3=x2 then goto testat22
testat23:
x4=str$(int(rnd()*w1%+1)):if x4=x1 or x4=x2 or x4=x3 then goto testat23
testat24:
x5=str$(int(rnd()*w1%+1)):if x5=x1 or x5=x2 or x5=x3 or x5=x4 then goto testat24
args1(0).Value = "$h$4"
args2(0).Value = x1
dispatcher.executeDispatch(document, ".uno:GoToCell", "", 0, args1())
dispatcher.executeDispatch(document, ".uno:EnterString", "", 0, args2())
args1(0).Value = "$H$5"
args2(0).Value = x2
dispatcher.executeDispatch(document, ".uno:GoToCell", "", 0, args1())
dispatcher.executeDispatch(document, ".uno:EnterString", "", 0, args2())
args1(0).Value = "$H$6"
args2(0).Value = x3
dispatcher.executeDispatch(document, ".uno:GoToCell", "", 0, args1())
dispatcher.executeDispatch(document, ".uno:EnterString", "", 0, args2())
args1(0).Value = "$H$7"
args2(0).Value = x4
dispatcher.executeDispatch(document, ".uno:GoToCell", "", 0, args1())
dispatcher.executeDispatch(document, ".uno:EnterString", "", 0, args2())
args1(0).Value = "$H$8"
args2(0).Value = x5
dispatcher.executeDispatch(document, ".uno:GoToCell", "", 0, args1())
dispatcher.executeDispatch(document, ".uno:EnterString", "", 0, args2())
x1=str$(int(rnd()*w1%+(1*w1%)+1))
testat25:
x2=str$(int(rnd()*w1%+(1*w1%)+1)):if x2=x1 then goto testat25
testat26:
x3=str$(int(rnd()*w1%+(1*w1%)+1)):if x3=x1 or x3=x2 then goto testat26
testat27:
x4=str$(int(rnd()*w1%+(1*w1%)+1)):if x4=x1 or x4=x2 or x4=x3 then goto testat27
testat28:
x5=str$(int(rnd()*w1%+(1*w1%)+1)):if x5=x1 or x5=x2 or x5=x3 or x5=x4 then goto testat28
args1(0).Value = "$I$4"
args2(0).Value = x1
dispatcher.executeDispatch(document, ".uno:JumpToTable", "", 0, args4())
dispatcher.executeDispatch(document, ".uno:GoToCell", "", 0, args1())
dispatcher.executeDispatch(document, ".uno:EnterString", "", 0, args2())
args1(0).Value = "$I$5"
args2(0).Value = x2
dispatcher.executeDispatch(document, ".uno:GoToCell", "", 0, args1())
dispatcher.executeDispatch(document, ".uno:EnterString", "", 0, args2())
args1(0).Value = "$I$6"
args2(0).Value = x3
dispatcher.executeDispatch(document, ".uno:GoToCell", "", 0, args1())
dispatcher.executeDispatch(document, ".uno:EnterString", "", 0, args2())
args1(0).Value = "$I$7"
args2(0).Value = x4
dispatcher.executeDispatch(document, ".uno:GoToCell", "", 0, args1())
dispatcher.executeDispatch(document, ".uno:EnterString", "", 0, args2())
args1(0).Value = "$I$8"
args2(0).Value = x5
dispatcher.executeDispatch(document, ".uno:GoToCell", "", 0, args1())
dispatcher.executeDispatch(document, ".uno:EnterString", "", 0, args2())
x1=str$(int(rnd()*w1%+(2*w1%)+1))
testat29:
x2=str$(int(rnd()*w1%+(2*w1%)+1)):if x2=x1 then goto testat29
testat30:
x3=str$(int(rnd()*w1%+(2*w1%)+1)):if x3=x1 or x3=x2 then goto testat30
testat31:
x4=str$(int(rnd()*w1%+(2*w1%)+1)):if x4=x1 or x4=x2 or x4=x3 then goto testat31
testat32:
x5=str$(int(rnd()*w1%+(2*w1%)+1)):if x5=x1 or x5=x2 or x5=x3 or x5=x4 then goto testat32
args1(0).Value = "$J$4"
args2(0).Value = x1
dispatcher.executeDispatch(document, ".uno:JumpToTable", "", 0, args4())
dispatcher.executeDispatch(document, ".uno:GoToCell", "", 0, args1())
dispatcher.executeDispatch(document, ".uno:EnterString", "", 0, args2())
args1(0).Value = "$J$5"
args2(0).Value = x2
dispatcher.executeDispatch(document, ".uno:GoToCell", "", 0, args1())
dispatcher.executeDispatch(document, ".uno:EnterString", "", 0, args2())
args1(0).Value = "$J$6"
args2(0).Value = x3
dispatcher.executeDispatch(document, ".uno:GoToCell", "", 0, args1())
dispatcher.executeDispatch(document, ".uno:EnterString", "", 0, args2())
args1(0).Value = "$J$7"
args2(0).Value = x4
dispatcher.executeDispatch(document, ".uno:GoToCell", "", 0, args1())
dispatcher.executeDispatch(document, ".uno:EnterString", "", 0, args2())
args1(0).Value = "$J$8"
args2(0).Value = x5
dispatcher.executeDispatch(document, ".uno:GoToCell", "", 0, args1())
dispatcher.executeDispatch(document, ".uno:EnterString", "", 0, args2())
x1=str$(int(rnd()*w1%+(3*w1%)+1))
testat33:
x2=str$(int(rnd()*w1%+(3*w1%)+1)):if x2=x1 then goto testat33
testat34:
x3=str$(int(rnd()*w1%+(3*w1%)+1)):if x3=x1 or x3=x2 then goto testat34
testat35:
x4=str$(int(rnd()*w1%+(3*w1%)+1)):if x4=x1 or x4=x2 or x4=x3 then goto testat35
testat36:
x5=str$(int(rnd()*w1%+(3*w1%)+1)):if x5=x1 or x5=x2 or x5=x3 or x5=x4 then goto testat36
args1(0).Value = "$K$4"
args2(0).Value = x1
dispatcher.executeDispatch(document, ".uno:JumpToTable", "", 0, args4())
dispatcher.executeDispatch(document, ".uno:GoToCell", "", 0, args1())
dispatcher.executeDispatch(document, ".uno:EnterString", "", 0, args2())
args1(0).Value = "$K$5"
args2(0).Value = x2
dispatcher.executeDispatch(document, ".uno:GoToCell", "", 0, args1())
dispatcher.executeDispatch(document, ".uno:EnterString", "", 0, args2())
args1(0).Value = "$K$6"
args2(0).Value = x3
dispatcher.executeDispatch(document, ".uno:GoToCell", "", 0, args1())
dispatcher.executeDispatch(document, ".uno:EnterString", "", 0, args2())
args1(0).Value = "$K$7"
args2(0).Value = x4
dispatcher.executeDispatch(document, ".uno:GoToCell", "", 0, args1())
dispatcher.executeDispatch(document, ".uno:EnterString", "", 0, args2())
args1(0).Value = "$K$8"
args2(0).Value = x5
dispatcher.executeDispatch(document, ".uno:GoToCell", "", 0, args1())
dispatcher.executeDispatch(document, ".uno:EnterString", "", 0, args2())
x1=str$(int(rnd()*w1%+(4*w1%)+1))
testat37:
x2=str$(int(rnd()*w1%+(4*w1%)+1)):if x2=x1 then goto testat37
testat38:
x3=str$(int(rnd()*w1%+(4*w1%)+1)):if x3=x1 or x3=x2 then goto testat38
testat39:
x4=str$(int(rnd()*w1%+(4*w1%)+1)):if x4=x1 or x4=x2 or x4=x3 then goto testat39
testat40:
x5=str$(int(rnd()*w1%+(4*w1%)+1)):if x5=x1 or x5=x2 or x5=x3 or x5=x4 then goto testat40
args1(0).Value = "$L$4"
args2(0).Value = x1
dispatcher.executeDispatch(document, ".uno:JumpToTable", "", 0, args4())
dispatcher.executeDispatch(document, ".uno:GoToCell", "", 0, args1())
dispatcher.executeDispatch(document, ".uno:EnterString", "", 0, args2())
args1(0).Value = "$L$5"
args2(0).Value = x2
dispatcher.executeDispatch(document, ".uno:GoToCell", "", 0, args1())
dispatcher.executeDispatch(document, ".uno:EnterString", "", 0, args2())
args1(0).Value = "$L$6"
args2(0).Value = x3
dispatcher.executeDispatch(document, ".uno:GoToCell", "", 0, args1())
dispatcher.executeDispatch(document, ".uno:EnterString", "", 0, args2())
args1(0).Value = "$L$7"
args2(0).Value = x4
dispatcher.executeDispatch(document, ".uno:GoToCell", "", 0, args1())
dispatcher.executeDispatch(document, ".uno:EnterString", "", 0, args2())
args1(0).Value = "$L$8"
args2(0).Value = x5
dispatcher.executeDispatch(document, ".uno:GoToCell", "", 0, args1())
dispatcher.executeDispatch(document, ".uno:EnterString", "", 0, args2())
End Sub
'----------------------------------------------------------------------------------------------
Sub drucken10x_K90
dim document   as object
dim dispatcher as object
dim args1(0) as new com.sun.star.beans.PropertyValue
dim args2(0) as new com.sun.star.beans.PropertyValue
dim args4(0) as new com.sun.star.beans.PropertyValue
args1(0).Name = "ToPoint"
args2(0).Name = "StringName"
args4(0).Name = "Nr"
rem get access to the document
document   = ThisComponent.CurrentController.Frame
dispatcher = createUnoService("com.sun.star.frame.DispatchHelper")
' ----------------
w0%=90    ' Max Kugeln - muss durch 5 teilbar sein
w1%=w0%/5 ' geteilt durch 5
x1=str$(w0%)
args1(0).Value = "$E$10"
args2(0).Value = x1
dispatcher.executeDispatch(document, ".uno:GoToCell", "", 0, args1())
dispatcher.executeDispatch(document, ".uno:EnterString", "", 0, args2())
args1(0).Value = "$g$10"
args2(0).Value = " "
dispatcher.executeDispatch(document, ".uno:GoToCell", "", 0, args1())
dispatcher.executeDispatch(document, ".uno:EnterString", "", 0, args2()) 
for t=1 to 10
'-------------- Linke Seite
x1=str$(int(rnd()*w1%+1))
testatt:
x2=str$(int(rnd()*w1%+1)):if x2=x1 then goto testatt
testatt2:
x3=str$(int(rnd()*w1%+1)):if x3=x1 or x3=x2 then goto testatt2
testatt3:
x4=str$(int(rnd()*w1%+1)):if x4=x1 or x4=x2 or x4=x3 then goto testatt3
testatt4:
x5=str$(int(rnd()*w1%+1)):if x5=x1 or x5=x2 or x5=x3 or x5=x4 then goto testatt4
args1(0).Value = "$B$4"
args2(0).Value = x1
dispatcher.executeDispatch(document, ".uno:GoToCell", "", 0, args1())
dispatcher.executeDispatch(document, ".uno:EnterString", "", 0, args2())
args1(0).Value = "$B$5"
args2(0).Value = x2
dispatcher.executeDispatch(document, ".uno:GoToCell", "", 0, args1())
dispatcher.executeDispatch(document, ".uno:EnterString", "", 0, args2())
args1(0).Value = "$B$6"
args2(0).Value = x3
dispatcher.executeDispatch(document, ".uno:GoToCell", "", 0, args1())
dispatcher.executeDispatch(document, ".uno:EnterString", "", 0, args2())
args1(0).Value = "$B$7"
args2(0).Value = x4
dispatcher.executeDispatch(document, ".uno:GoToCell", "", 0, args1())
dispatcher.executeDispatch(document, ".uno:EnterString", "", 0, args2())
args1(0).Value = "$B$8"
args2(0).Value = x5
dispatcher.executeDispatch(document, ".uno:GoToCell", "", 0, args1())
dispatcher.executeDispatch(document, ".uno:EnterString", "", 0, args2())
x1=str$(int(rnd()*w1%+(1*w1%)+1))
testatt5:
x2=str$(int(rnd()*w1%+(1*w1%)+1)):if x2=x1 then goto testatt5
testatt6:
x3=str$(int(rnd()*w1%+(1*w1%)+1)):if x3=x1 or x3=x2 then goto testatt6
testatt7:
x4=str$(int(rnd()*w1%+(1*w1%)+1)):if x4=x1 or x4=x2 or x4=x3 then goto testatt7
testatt8:
x5=str$(int(rnd()*w1%+(1*w1%)+1)):if x5=x1 or x5=x2 or x5=x3 or x5=x4 then goto testatt8
args1(0).Value = "$C$4"
args2(0).Value = x1
dispatcher.executeDispatch(document, ".uno:JumpToTable", "", 0, args4())
dispatcher.executeDispatch(document, ".uno:GoToCell", "", 0, args1())
dispatcher.executeDispatch(document, ".uno:EnterString", "", 0, args2())
args1(0).Value = "$C$5"
args2(0).Value = x2
dispatcher.executeDispatch(document, ".uno:GoToCell", "", 0, args1())
dispatcher.executeDispatch(document, ".uno:EnterString", "", 0, args2())
args1(0).Value = "$C$6"
args2(0).Value = x3
dispatcher.executeDispatch(document, ".uno:GoToCell", "", 0, args1())
dispatcher.executeDispatch(document, ".uno:EnterString", "", 0, args2())
args1(0).Value = "$C$7"
args2(0).Value = x4
dispatcher.executeDispatch(document, ".uno:GoToCell", "", 0, args1())
dispatcher.executeDispatch(document, ".uno:EnterString", "", 0, args2())
args1(0).Value = "$C$8"
args2(0).Value = x5
dispatcher.executeDispatch(document, ".uno:GoToCell", "", 0, args1())
dispatcher.executeDispatch(document, ".uno:EnterString", "", 0, args2())
x1=str$(int(rnd()*w1%+(2*w1%)+1))
testatt9:
x2=str$(int(rnd()*w1%+(2*w1%)+1)):if x2=x1 then goto testatt9
testatt10:
x3=str$(int(rnd()*w1%+(2*w1%)+1)):if x3=x1 or x3=x2 then goto testatt10
testatt11:
x4=str$(int(rnd()*w1%+(2*w1%)+1)):if x4=x1 or x4=x2 or x4=x3 then goto testatt11
testatt12:
x5=str$(int(rnd()*w1%+(2*w1%)+1)):if x5=x1 or x5=x2 or x5=x3 or x5=x4 then goto testatt12
args1(0).Value = "$D$4"
args2(0).Value = x1
dispatcher.executeDispatch(document, ".uno:JumpToTable", "", 0, args4())
dispatcher.executeDispatch(document, ".uno:GoToCell", "", 0, args1())
dispatcher.executeDispatch(document, ".uno:EnterString", "", 0, args2())
args1(0).Value = "$D$5"
args2(0).Value = x2
dispatcher.executeDispatch(document, ".uno:GoToCell", "", 0, args1())
dispatcher.executeDispatch(document, ".uno:EnterString", "", 0, args2())
args1(0).Value = "$D$6"
args2(0).Value = x3
dispatcher.executeDispatch(document, ".uno:GoToCell", "", 0, args1())
dispatcher.executeDispatch(document, ".uno:EnterString", "", 0, args2())
args1(0).Value = "$D$7"
args2(0).Value = x4
dispatcher.executeDispatch(document, ".uno:GoToCell", "", 0, args1())
dispatcher.executeDispatch(document, ".uno:EnterString", "", 0, args2())
args1(0).Value = "$D$8"
args2(0).Value = x5
dispatcher.executeDispatch(document, ".uno:GoToCell", "", 0, args1())
dispatcher.executeDispatch(document, ".uno:EnterString", "", 0, args2())
x1=str$(int(rnd()*w1%+(3*w1%)+1))
testatt13:
x2=str$(int(rnd()*w1%+(3*w1%)+1)):if x2=x1 then goto testatt13
testatt14:
x3=str$(int(rnd()*w1%+(3*w1%)+1)):if x3=x1 or x3=x2 then goto testatt14
testatt15:
x4=str$(int(rnd()*w1%+(3*w1%)+1)):if x4=x1 or x4=x2 or x4=x3 then goto testatt15
testatt16:
x5=str$(int(rnd()*w1%+(3*w1%)+1)):if x5=x1 or x5=x2 or x5=x3 or x5=x4 then goto testatt16
args1(0).Value = "$E$4"
args2(0).Value = x1
dispatcher.executeDispatch(document, ".uno:JumpToTable", "", 0, args4())
dispatcher.executeDispatch(document, ".uno:GoToCell", "", 0, args1())
dispatcher.executeDispatch(document, ".uno:EnterString", "", 0, args2())
args1(0).Value = "$E$5"
args2(0).Value = x2
dispatcher.executeDispatch(document, ".uno:GoToCell", "", 0, args1())
dispatcher.executeDispatch(document, ".uno:EnterString", "", 0, args2())
args1(0).Value = "$E$6"
args2(0).Value = x3
dispatcher.executeDispatch(document, ".uno:GoToCell", "", 0, args1())
dispatcher.executeDispatch(document, ".uno:EnterString", "", 0, args2())
args1(0).Value = "$E$7"
args2(0).Value = x4
dispatcher.executeDispatch(document, ".uno:GoToCell", "", 0, args1())
dispatcher.executeDispatch(document, ".uno:EnterString", "", 0, args2())
args1(0).Value = "$E$8"
args2(0).Value = x5
dispatcher.executeDispatch(document, ".uno:GoToCell", "", 0, args1())
dispatcher.executeDispatch(document, ".uno:EnterString", "", 0, args2())
x1=str$(int(rnd()*w1%+(4*w1%)+1))
testatt17:
x2=str$(int(rnd()*w1%+(4*w1%)+1)):if x2=x1 then goto testatt17
testatt18:
x3=str$(int(rnd()*w1%+(4*w1%)+1)):if x3=x1 or x3=x2 then goto testatt18
testatt19:
x4=str$(int(rnd()*w1%+(4*w1%)+1)):if x4=x1 or x4=x2 or x4=x3 then goto testatt19
testatt20:
x5=str$(int(rnd()*w1%+(4*w1%)+1)):if x5=x1 or x5=x2 or x5=x3 or x5=x4 then goto testatt20
args1(0).Value = "$F$4"
args2(0).Value = x1
dispatcher.executeDispatch(document, ".uno:JumpToTable", "", 0, args4())
dispatcher.executeDispatch(document, ".uno:GoToCell", "", 0, args1())
dispatcher.executeDispatch(document, ".uno:EnterString", "", 0, args2())
args1(0).Value = "$F$5"
args2(0).Value = x2
dispatcher.executeDispatch(document, ".uno:GoToCell", "", 0, args1())
dispatcher.executeDispatch(document, ".uno:EnterString", "", 0, args2())
args1(0).Value = "$F$6"
args2(0).Value = x3
dispatcher.executeDispatch(document, ".uno:GoToCell", "", 0, args1())
dispatcher.executeDispatch(document, ".uno:EnterString", "", 0, args2())
args1(0).Value = "$F$7"
args2(0).Value = x4
dispatcher.executeDispatch(document, ".uno:GoToCell", "", 0, args1())
dispatcher.executeDispatch(document, ".uno:EnterString", "", 0, args2())
args1(0).Value = "$F$8"
args2(0).Value = x5
dispatcher.executeDispatch(document, ".uno:GoToCell", "", 0, args1())
dispatcher.executeDispatch(document, ".uno:EnterString", "", 0, args2())
'-------------- rechte seite
x1=str$(int(rnd()*w1%+1))
testatt21:
x2=str$(int(rnd()*w1%+1)):if x2=x1 then goto testatt21
testatt22:
x3=str$(int(rnd()*w1%+1)):if x3=x1 or x3=x2 then goto testatt22
testatt23:
x4=str$(int(rnd()*w1%+1)):if x4=x1 or x4=x2 or x4=x3 then goto testatt23
testatt24:
x5=str$(int(rnd()*w1%+1)):if x5=x1 or x5=x2 or x5=x3 or x5=x4 then goto testatt24
args1(0).Value = "$h$4"
args2(0).Value = x1

dispatcher.executeDispatch(document, ".uno:GoToCell", "", 0, args1())
dispatcher.executeDispatch(document, ".uno:EnterString", "", 0, args2())
args1(0).Value = "$H$5"
args2(0).Value = x2
dispatcher.executeDispatch(document, ".uno:GoToCell", "", 0, args1())
dispatcher.executeDispatch(document, ".uno:EnterString", "", 0, args2())
args1(0).Value = "$H$6"
args2(0).Value = x3
dispatcher.executeDispatch(document, ".uno:GoToCell", "", 0, args1())
dispatcher.executeDispatch(document, ".uno:EnterString", "", 0, args2())
args1(0).Value = "$H$7"
args2(0).Value = x4
dispatcher.executeDispatch(document, ".uno:GoToCell", "", 0, args1())
dispatcher.executeDispatch(document, ".uno:EnterString", "", 0, args2())
args1(0).Value = "$H$8"
args2(0).Value = x5
dispatcher.executeDispatch(document, ".uno:GoToCell", "", 0, args1())
dispatcher.executeDispatch(document, ".uno:EnterString", "", 0, args2())
x1=str$(int(rnd()*w1%+(1*w1%)+1))
testatt25:
x2=str$(int(rnd()*w1%+(1*w1%)+1)):if x2=x1 then goto testatt25
testatt26:
x3=str$(int(rnd()*w1%+(1*w1%)+1)):if x3=x1 or x3=x2 then goto testatt26
testatt27:
x4=str$(int(rnd()*w1%+(1*w1%)+1)):if x4=x1 or x4=x2 or x4=x3 then goto testatt27
testatt28:
x5=str$(int(rnd()*w1%+(1*w1%)+1)):if x5=x1 or x5=x2 or x5=x3 or x5=x4 then goto testatt28
args1(0).Value = "$I$4"
args2(0).Value = x1
dispatcher.executeDispatch(document, ".uno:JumpToTable", "", 0, args4())
dispatcher.executeDispatch(document, ".uno:GoToCell", "", 0, args1())
dispatcher.executeDispatch(document, ".uno:EnterString", "", 0, args2())
args1(0).Value = "$I$5"
args2(0).Value = x2
dispatcher.executeDispatch(document, ".uno:GoToCell", "", 0, args1())
dispatcher.executeDispatch(document, ".uno:EnterString", "", 0, args2())
args1(0).Value = "$I$6"
args2(0).Value = x3
dispatcher.executeDispatch(document, ".uno:GoToCell", "", 0, args1())
dispatcher.executeDispatch(document, ".uno:EnterString", "", 0, args2())
args1(0).Value = "$I$7"
args2(0).Value = x4
dispatcher.executeDispatch(document, ".uno:GoToCell", "", 0, args1())
dispatcher.executeDispatch(document, ".uno:EnterString", "", 0, args2())
args1(0).Value = "$I$8"
args2(0).Value = x5
dispatcher.executeDispatch(document, ".uno:GoToCell", "", 0, args1())
dispatcher.executeDispatch(document, ".uno:EnterString", "", 0, args2())
x1=str$(int(rnd()*w1%+(2*w1%)+1))
testatt29:
x2=str$(int(rnd()*w1%+(2*w1%)+1)):if x2=x1 then goto testatt29
testatt30:
x3=str$(int(rnd()*w1%+(2*w1%)+1)):if x3=x1 or x3=x2 then goto testatt30
testatt31:
x4=str$(int(rnd()*w1%+(2*w1%)+1)):if x4=x1 or x4=x2 or x4=x3 then goto testatt31
testatt32:
x5=str$(int(rnd()*w1%+(2*w1%)+1)):if x5=x1 or x5=x2 or x5=x3 or x5=x4 then goto testatt32
args1(0).Value = "$J$4"
args2(0).Value = x1
dispatcher.executeDispatch(document, ".uno:JumpToTable", "", 0, args4())
dispatcher.executeDispatch(document, ".uno:GoToCell", "", 0, args1())
dispatcher.executeDispatch(document, ".uno:EnterString", "", 0, args2())
args1(0).Value = "$J$5"
args2(0).Value = x2
dispatcher.executeDispatch(document, ".uno:GoToCell", "", 0, args1())
dispatcher.executeDispatch(document, ".uno:EnterString", "", 0, args2())
args1(0).Value = "$J$6"
args2(0).Value = x3
dispatcher.executeDispatch(document, ".uno:GoToCell", "", 0, args1())
dispatcher.executeDispatch(document, ".uno:EnterString", "", 0, args2())
args1(0).Value = "$J$7"
args2(0).Value = x4
dispatcher.executeDispatch(document, ".uno:GoToCell", "", 0, args1())
dispatcher.executeDispatch(document, ".uno:EnterString", "", 0, args2())
args1(0).Value = "$J$8"
args2(0).Value = x5
dispatcher.executeDispatch(document, ".uno:GoToCell", "", 0, args1())
dispatcher.executeDispatch(document, ".uno:EnterString", "", 0, args2())
x1=str$(int(rnd()*w1%+(3*w1%)+1))
testatt33:
x2=str$(int(rnd()*w1%+(3*w1%)+1)):if x2=x1 then goto testatt33
testatt34:
x3=str$(int(rnd()*w1%+(3*w1%)+1)):if x3=x1 or x3=x2 then goto testatt34
testatt35:
x4=str$(int(rnd()*w1%+(3*w1%)+1)):if x4=x1 or x4=x2 or x4=x3 then goto testatt35
testatt36:
x5=str$(int(rnd()*w1%+(3*w1%)+1)):if x5=x1 or x5=x2 or x5=x3 or x5=x4 then goto testatt36
args1(0).Value = "$K$4"
args2(0).Value = x1
dispatcher.executeDispatch(document, ".uno:JumpToTable", "", 0, args4())
dispatcher.executeDispatch(document, ".uno:GoToCell", "", 0, args1())
dispatcher.executeDispatch(document, ".uno:EnterString", "", 0, args2())
args1(0).Value = "$K$5"
args2(0).Value = x2
dispatcher.executeDispatch(document, ".uno:GoToCell", "", 0, args1())
dispatcher.executeDispatch(document, ".uno:EnterString", "", 0, args2())
args1(0).Value = "$K$6"
args2(0).Value = x3
dispatcher.executeDispatch(document, ".uno:GoToCell", "", 0, args1())
dispatcher.executeDispatch(document, ".uno:EnterString", "", 0, args2())
args1(0).Value = "$K$7"
args2(0).Value = x4
dispatcher.executeDispatch(document, ".uno:GoToCell", "", 0, args1())
dispatcher.executeDispatch(document, ".uno:EnterString", "", 0, args2())
args1(0).Value = "$K$8"
args2(0).Value = x5
dispatcher.executeDispatch(document, ".uno:GoToCell", "", 0, args1())
dispatcher.executeDispatch(document, ".uno:EnterString", "", 0, args2())
x1=str$(int(rnd()*w1%+(4*w1%)+1))
testatt37:
x2=str$(int(rnd()*w1%+(4*w1%)+1)):if x2=x1 then goto testatt37
testatt38:
x3=str$(int(rnd()*w1%+(4*w1%)+1)):if x3=x1 or x3=x2 then goto testatt38
testatt39:
x4=str$(int(rnd()*w1%+(4*w1%)+1)):if x4=x1 or x4=x2 or x4=x3 then goto testatt39
testatt40:
x5=str$(int(rnd()*w1%+(4*w1%)+1)):if x5=x1 or x5=x2 or x5=x3 or x5=x4 then goto testatt40
args1(0).Value = "$L$4"
args2(0).Value = x1
dispatcher.executeDispatch(document, ".uno:JumpToTable", "", 0, args4())
dispatcher.executeDispatch(document, ".uno:GoToCell", "", 0, args1())
dispatcher.executeDispatch(document, ".uno:EnterString", "", 0, args2())
args1(0).Value = "$L$5"
args2(0).Value = x2
dispatcher.executeDispatch(document, ".uno:GoToCell", "", 0, args1())
dispatcher.executeDispatch(document, ".uno:EnterString", "", 0, args2())
args1(0).Value = "$L$6"
args2(0).Value = x3
dispatcher.executeDispatch(document, ".uno:GoToCell", "", 0, args1())
dispatcher.executeDispatch(document, ".uno:EnterString", "", 0, args2())
args1(0).Value = "$L$7"
args2(0).Value = x4
dispatcher.executeDispatch(document, ".uno:GoToCell", "", 0, args1())
dispatcher.executeDispatch(document, ".uno:EnterString", "", 0, args2())
args1(0).Value = "$L$8"
args2(0).Value = x5
dispatcher.executeDispatch(document, ".uno:GoToCell", "", 0, args1())
dispatcher.executeDispatch(document, ".uno:EnterString", "", 0, args2())
'--------druck
  dispatcher.executeDispatch(document, ".uno:PrintDefault", "", 0, Array())
  wait 500  
  next t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