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office:version="1.2">
  <office:scripts/>
  <office:font-face-decls>
    <style:font-face style:name="Also" svg:font-family="Also"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avid" svg:font-family="David" style:font-family-generic="swiss" style:font-pitch="variable"/>
    <style:font-face style:name="LilyUPC" svg:font-family="LilyUPC"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267cm"/>
    </style:style>
    <style:style style:name="co3" style:family="table-column">
      <style:table-column-properties fo:break-before="auto" style:column-width="0.51cm"/>
    </style:style>
    <style:style style:name="co4" style:family="table-column">
      <style:table-column-properties fo:break-before="auto" style:column-width="3.799cm"/>
    </style:style>
    <style:style style:name="co5" style:family="table-column">
      <style:table-column-properties fo:break-before="auto" style:column-width="3cm"/>
    </style:style>
    <style:style style:name="co6" style:family="table-column">
      <style:table-column-properties fo:break-before="auto" style:column-width="4.979cm"/>
    </style:style>
    <style:style style:name="co7" style:family="table-column">
      <style:table-column-properties fo:break-before="auto" style:column-width="4.904cm"/>
    </style:style>
    <style:style style:name="ro1" style:family="table-row">
      <style:table-row-properties style:row-height="0.453cm" fo:break-before="auto" style:use-optimal-row-height="true"/>
    </style:style>
    <style:style style:name="ro2" style:family="table-row">
      <style:table-row-properties style:row-height="0.499cm" fo:break-before="auto" style:use-optimal-row-height="false"/>
    </style:style>
    <style:style style:name="ro3" style:family="table-row">
      <style:table-row-properties style:row-height="2.799cm" fo:break-before="auto" style:use-optimal-row-height="false"/>
    </style:style>
    <style:style style:name="ro4" style:family="table-row">
      <style:table-row-properties style:row-height="0.982cm" fo:break-before="auto" style:use-optimal-row-height="false"/>
    </style:style>
    <style:style style:name="ro5" style:family="table-row">
      <style:table-row-properties style:row-height="0.63cm" fo:break-before="auto" style:use-optimal-row-height="false"/>
    </style:style>
    <style:style style:name="ro6" style:family="table-row">
      <style:table-row-properties style:row-height="0.497cm" fo:break-before="auto" style:use-optimal-row-height="false"/>
    </style:style>
    <style:style style:name="ro7" style:family="table-row">
      <style:table-row-properties style:row-height="0.427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623cm" fo:break-before="auto" style:use-optimal-row-height="true"/>
    </style:style>
    <style:style style:name="ro10" style:family="table-row">
      <style:table-row-properties style:row-height="0.45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align-source="fix" style:repeat-content="false" fo:border="none"/>
      <style:paragraph-properties fo:text-align="center" fo:margin-left="0cm"/>
      <style:text-properties style:font-name="David" fo:font-size="60pt" fo:font-weight="bold" style:font-size-asian="60pt" style:font-weight-asian="bold" style:font-size-complex="60pt" style:font-weight-complex="bold"/>
    </style:style>
    <style:style style:name="ce2" style:family="table-cell" style:parent-style-name="Default">
      <style:table-cell-properties fo:background-color="#ffffff" style:text-align-source="fix" style:repeat-content="false" fo:border="none"/>
      <style:paragraph-properties fo:text-align="center" fo:margin-left="0cm"/>
      <style:text-properties style:font-name="Also" fo:font-size="18pt" fo:font-weight="bold" style:font-size-asian="18pt" style:font-weight-asian="bold" style:font-size-complex="18pt" style:font-weight-complex="bold"/>
    </style:style>
    <style:style style:name="ce3" style:family="table-cell" style:parent-style-name="Default">
      <style:table-cell-properties fo:background-color="#ffffff" fo:border="none"/>
      <style:text-properties fo:color="#808080"/>
    </style:style>
    <style:style style:name="ce4" style:family="table-cell" style:parent-style-name="Default">
      <style:table-cell-properties fo:background-color="#ffffff" fo:border="none"/>
    </style:style>
    <style:style style:name="ce5" style:family="table-cell" style:parent-style-name="Default">
      <style:table-cell-properties fo:background-color="#ffffff" style:text-align-source="fix" style:repeat-content="false" fo:border="none"/>
      <style:paragraph-properties fo:text-align="center" fo:margin-left="0cm"/>
      <style:text-properties fo:color="#000000" style:font-name="David" fo:font-size="20pt" fo:font-style="normal" fo:font-weight="bold" style:font-size-asian="20pt" style:font-style-asian="normal" style:font-weight-asian="bold" style:font-size-complex="20pt" style:font-style-complex="normal" style:font-weight-complex="bold"/>
    </style:style>
    <style:style style:name="ce6" style:family="table-cell" style:parent-style-name="Default">
      <style:table-cell-properties fo:background-color="#ffffff" style:text-align-source="fix" style:repeat-content="false" fo:border="0.088cm solid #333333" style:vertical-align="middle"/>
      <style:paragraph-properties fo:text-align="center" fo:margin-left="0cm"/>
      <style:text-properties fo:color="#000000" style:font-name="David" fo:font-size="72pt" fo:font-weight="bold" style:font-size-asian="72pt" style:font-weight-asian="bold" style:font-size-complex="72pt" style:font-weight-complex="bold"/>
    </style:style>
    <style:style style:name="ce7" style:family="table-cell" style:parent-style-name="Default">
      <style:table-cell-properties fo:background-color="#333333" style:text-align-source="fix" style:repeat-content="false" fo:border="0.088cm solid #333333" style:vertical-align="middle"/>
      <style:paragraph-properties fo:text-align="center" fo:margin-left="0cm"/>
      <style:text-properties fo:color="#000000" style:font-name="David" fo:font-size="72pt" fo:font-weight="bold" style:font-size-asian="72pt" style:font-weight-asian="bold" style:font-size-complex="72pt" style:font-weight-complex="bold"/>
    </style:style>
    <style:style style:name="ce8" style:family="table-cell" style:parent-style-name="Default">
      <style:table-cell-properties fo:border-bottom="none" fo:background-color="#ffffff" style:text-align-source="fix" style:repeat-content="false" fo:border-left="0.018cm solid #000000" fo:border-right="0.018cm solid #000000" fo:border-top="none"/>
      <style:paragraph-properties fo:text-align="center" fo:margin-left="0cm"/>
      <style:text-properties fo:color="#999999" style:font-name="Also" fo:font-size="18pt" fo:font-weight="normal" style:font-size-asian="18pt" style:font-weight-asian="normal" style:font-size-complex="18pt" style:font-weight-complex="normal"/>
    </style:style>
    <style:style style:name="ce9" style:family="table-cell" style:parent-style-name="Default">
      <style:table-cell-properties fo:border-bottom="none" fo:background-color="#ffffff" style:text-align-source="fix" style:repeat-content="false" fo:border-left="0.018cm solid #000000" fo:border-right="0.018cm solid #000000" fo:border-top="none"/>
      <style:paragraph-properties fo:text-align="center" fo:margin-left="0cm"/>
      <style:text-properties fo:color="#000000" style:font-name="David" fo:font-size="20pt" fo:font-weight="normal" style:font-size-asian="20pt" style:font-weight-asian="normal" style:font-size-complex="20pt" style:font-weight-complex="normal"/>
    </style:style>
    <style:style style:name="ce10" style:family="table-cell" style:parent-style-name="Default">
      <style:table-cell-properties fo:background-color="#333333" style:text-align-source="fix" style:repeat-content="false" fo:border="0.088cm solid #333333" style:vertical-align="middle"/>
      <style:paragraph-properties fo:text-align="center"/>
      <style:text-properties fo:color="#000000" style:font-name="David" fo:font-size="72pt" fo:font-weight="bold" style:font-size-asian="72pt" style:font-size-complex="72pt"/>
    </style:style>
    <style:style style:name="ce11" style:family="table-cell" style:parent-style-name="Default">
      <style:table-cell-properties fo:background-color="#ffffff" fo:border="none"/>
      <style:text-properties fo:color="#b3b3b3" style:font-name="Calibri" fo:font-size="18pt" fo:font-weight="bold"/>
    </style:style>
    <style:style style:name="ce12" style:family="table-cell" style:parent-style-name="Default">
      <style:table-cell-properties fo:background-color="#ffffff" fo:border="none"/>
      <style:text-properties fo:color="#c0c0c0" style:text-outline="true" style:font-name="LilyUPC" fo:font-size="60pt"/>
    </style:style>
    <style:style style:name="ce13" style:family="table-cell" style:parent-style-name="Default">
      <style:table-cell-properties fo:background-color="#ffffff" style:text-align-source="fix" style:repeat-content="false" fo:border="none"/>
      <style:paragraph-properties fo:text-align="center" fo:margin-left="0cm"/>
      <style:text-properties fo:color="#000000" style:font-name="David" fo:font-size="44pt" fo:font-style="italic" fo:font-weight="normal" style:font-size-asian="44pt" style:font-style-asian="italic" style:font-weight-asian="normal" style:font-size-complex="44pt" style:font-style-complex="italic" style:font-weight-complex="normal"/>
    </style:style>
    <style:style style:name="ce14" style:family="table-cell" style:parent-style-name="Default">
      <style:table-cell-properties fo:border-bottom="none" fo:background-color="#ffffff" style:text-align-source="fix" style:repeat-content="false" fo:border-left="0.018cm solid #000000" fo:border-right="0.018cm solid #000000" fo:border-top="none"/>
      <style:paragraph-properties fo:text-align="center" fo:margin-left="0cm"/>
      <style:text-properties fo:color="#999999" style:font-name="David" fo:font-size="20pt" fo:font-weight="normal" style:font-size-asian="20pt" style:font-weight-asian="normal" style:font-size-complex="20pt" style:font-weight-complex="normal"/>
    </style:style>
    <style:style style:name="ce15" style:family="table-cell" style:parent-style-name="Default">
      <style:table-cell-properties fo:background-color="#ffffff" fo:border="none"/>
      <style:text-properties fo:color="#000000" style:font-name="Calibri" fo:font-size="18pt"/>
    </style:style>
    <style:style style:name="ce16" style:family="table-cell" style:parent-style-name="Default">
      <style:table-cell-properties fo:background-color="#ffffff" fo:border="none"/>
      <style:text-properties fo:color="#b3b3b3" style:font-name="Calibri" fo:font-size="18pt"/>
    </style:style>
    <style:style style:name="ce17" style:family="table-cell" style:parent-style-name="Default">
      <style:table-cell-properties fo:wrap-option="wrap"/>
      <style:text-properties fo:color="#000000" style:text-outline="false" style:text-line-through-style="none" style:font-name="Times New Roman" fo:font-size="14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ffff" fo:border="none"/>
      <style:text-properties fo:color="#000000" style:font-name="Times New Roman" fo:font-size="14pt" style:font-size-asian="14pt" style:font-size-complex="14pt"/>
    </style:style>
    <style:style style:name="ce19" style:family="table-cell" style:parent-style-name="Default">
      <style:table-cell-properties fo:background-color="#ffffff" style:text-align-source="fix" style:repeat-content="false" fo:border="none"/>
      <style:paragraph-properties fo:text-align="center" fo:margin-left="0cm"/>
      <style:text-properties fo:color="#000000" style:font-name="David" fo:font-size="60pt" fo:font-weight="bold" style:font-size-asian="60pt" style:font-weight-asian="bold" style:font-size-complex="60pt" style:font-weight-complex="bold"/>
    </style:style>
    <style:style style:name="ce20"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font-name="David" fo:font-size="72pt" fo:font-weight="bold" style:font-size-asian="72pt" style:font-weight-asian="bold" style:font-size-complex="72pt" style:font-weight-complex="bold"/>
    </style:style>
    <style:style style:name="ce21" style:family="table-cell" style:parent-style-name="Default">
      <style:table-cell-properties fo:background-color="#ffffff" fo:border="none"/>
      <style:text-properties fo:color="#808080" style:font-name="Also" fo:font-size="18pt" style:font-size-asian="18pt" style:font-size-complex="18pt"/>
    </style:style>
    <style:style style:name="ce22"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font-name="David" fo:font-size="26pt" fo:font-weight="bold" style:font-size-asian="26pt" style:font-weight-asian="bold" style:font-size-complex="26pt" style:font-weight-complex="bold"/>
    </style:style>
    <style:style style:name="ce23" style:family="table-cell" style:parent-style-name="Default">
      <style:table-cell-properties fo:background-color="#ffffff" fo:border="none"/>
      <style:text-properties fo:color="#000000"/>
    </style:style>
    <style:style style:name="ce24" style:family="table-cell" style:parent-style-name="Default">
      <style:table-cell-properties fo:background-color="#ffffff" fo:border="none"/>
      <style:text-properties style:font-name="Also" fo:font-size="18pt" style:font-size-asian="18pt" style:font-size-complex="18pt"/>
    </style:style>
    <style:style style:name="ce25" style:family="table-cell" style:parent-style-name="Default">
      <style:table-cell-properties fo:background-color="#ffffff" style:text-align-source="fix" style:repeat-content="false" fo:border="none"/>
      <style:paragraph-properties fo:text-align="center" fo:margin-left="0cm"/>
      <style:text-properties style:font-name="Also" fo:font-size="16pt" fo:font-weight="bold" style:font-size-asian="16pt" style:font-weight-asian="bold" style:font-size-complex="16pt" style:font-weight-complex="bold"/>
    </style:style>
    <style:style style:name="ce26" style:family="table-cell" style:parent-style-name="Default">
      <style:table-cell-properties fo:background-color="#ffffff" style:text-align-source="fix" style:repeat-content="false" fo:border="none"/>
      <style:paragraph-properties fo:text-align="center" fo:margin-left="0cm"/>
      <style:text-properties fo:color="#000000" style:font-name="David" fo:font-size="20pt" fo:font-weight="bold" style:font-size-asian="20pt" style:font-weight-asian="bold" style:font-size-complex="20pt" style:font-weight-complex="bold"/>
    </style:style>
    <style:style style:name="ce27" style:family="table-cell" style:parent-style-name="Default">
      <style:table-cell-properties fo:background-color="#ffffff" style:text-align-source="fix" style:repeat-content="false" fo:border="0.088cm solid #333333" style:vertical-align="middle"/>
      <style:paragraph-properties fo:text-align="center" fo:margin-left="0cm"/>
      <style:text-properties fo:color="#000000" style:font-name="David" fo:font-size="66pt" fo:font-weight="bold" style:font-size-asian="66pt" style:font-weight-asian="bold" style:font-size-complex="66pt" style:font-weight-complex="bold"/>
    </style:style>
    <style:style style:name="ce28" style:family="table-cell" style:parent-style-name="Default">
      <style:table-cell-properties fo:background-color="#333333" style:text-align-source="fix" style:repeat-content="false" fo:border="0.088cm solid #333333" style:vertical-align="middle"/>
      <style:paragraph-properties fo:text-align="center" fo:margin-left="0cm"/>
      <style:text-properties fo:color="#000000" style:font-name="David" fo:font-size="66pt" fo:font-weight="bold" style:font-size-asian="66pt" style:font-weight-asian="bold" style:font-size-complex="66pt" style:font-weight-complex="bold"/>
    </style:style>
    <style:style style:name="ce29" style:family="table-cell" style:parent-style-name="Default">
      <style:table-cell-properties fo:border-bottom="none" fo:background-color="#ffffff" style:text-align-source="fix" style:repeat-content="false" fo:border-left="0.018cm solid #000000" fo:border-right="0.018cm solid #000000" fo:border-top="none"/>
      <style:paragraph-properties fo:text-align="center" fo:margin-left="0cm"/>
      <style:text-properties fo:color="#999999" style:font-name="Also" fo:font-size="16pt" fo:font-weight="normal" style:font-size-asian="16pt" style:font-weight-asian="normal" style:font-size-complex="16pt" style:font-weight-complex="normal"/>
    </style:style>
    <style:style style:name="ce30" style:family="table-cell" style:parent-style-name="Default">
      <style:table-cell-properties fo:background-color="#333333" style:text-align-source="fix" style:repeat-content="false" fo:border="0.088cm solid #333333" style:vertical-align="middle"/>
      <style:paragraph-properties fo:text-align="center"/>
      <style:text-properties fo:color="#000000" style:font-name="David" fo:font-size="66pt" fo:font-weight="bold" style:font-size-asian="66pt" style:font-size-complex="66pt"/>
    </style:style>
    <style:style style:name="ce31" style:family="table-cell" style:parent-style-name="Default">
      <style:table-cell-properties fo:background-color="#ffffff" fo:border="none"/>
      <style:text-properties fo:color="#808080" style:font-name="Also" fo:font-size="16pt" style:font-size-asian="16pt" style:font-size-complex="16pt"/>
    </style:style>
    <style:style style:name="ce32" style:family="table-cell" style:parent-style-name="Default">
      <style:table-cell-properties fo:background-color="#ffffff" fo:border="none"/>
      <style:text-properties style:font-name="Also" fo:font-size="16pt" style:font-size-asian="16pt" style:font-size-complex="16pt"/>
    </style:style>
  </office:automatic-styles>
  <office:body>
    <office:spreadsheet>
      <table:table table:name="Tabelle1" table:style-name="ta1" table:print-ranges="Tabelle1.B1:Tabelle1.H10">
        <officeooo:event-listeners>
          <script:event-listener script:language="ooo:script" script:event-name="office:dblclick" xlink:href="vnd.sun.star.script:Standard.Module1.a75?language=Basic&amp;location=document" xlink:type="simple"/>
        </officeooo:event-listeners>
        <office:forms form:automatic-focus="true" form:apply-design-mode="false"/>
        <table:table-column table:style-name="co3" table:default-cell-style-name="ce4"/>
        <table:table-column table:style-name="co4" table:number-columns-repeated="7" table:default-cell-style-name="ce4"/>
        <table:table-column table:style-name="co5" table:default-cell-style-name="ce4"/>
        <table:table-column table:style-name="co6" table:default-cell-style-name="ce4"/>
        <table:table-column table:style-name="co2" table:number-columns-repeated="1014" table:default-cell-style-name="ce4"/>
        <table:table-row table:style-name="ro2">
          <table:table-cell table:style-name="ce1"/>
          <table:table-cell table:style-name="ce5" office:value-type="string" table:number-columns-spanned="7" table:number-rows-spanned="1">
            <text:p><text:s/></text:p>
          </table:table-cell>
          <table:covered-table-cell table:style-name="ce13"/>
          <table:covered-table-cell table:number-columns-repeated="4" table:style-name="ce19"/>
          <table:covered-table-cell table:style-name="ce1"/>
          <table:table-cell table:style-name="ce19"/>
          <table:table-cell table:style-name="ce1"/>
          <table:table-cell table:number-columns-repeated="1014"/>
        </table:table-row>
        <table:table-row table:style-name="ro3">
          <table:table-cell table:style-name="ce1"/>
          <table:table-cell table:style-name="ce6" office:value-type="float" office:value="1">
            <text:p>1</text:p>
          </table:table-cell>
          <table:table-cell table:style-name="ce6" office:value-type="float" office:value="11">
            <text:p>11</text:p>
          </table:table-cell>
          <table:table-cell table:style-name="ce7" table:number-columns-repeated="2"/>
          <table:table-cell table:style-name="ce6" office:value-type="float" office:value="44">
            <text:p>44</text:p>
          </table:table-cell>
          <table:table-cell table:style-name="ce7"/>
          <table:table-cell table:style-name="ce6" office:value-type="float" office:value="66">
            <text:p>66</text:p>
          </table:table-cell>
          <table:table-cell table:style-name="ce20" table:number-columns-repeated="2"/>
          <table:table-cell table:number-columns-repeated="1014"/>
        </table:table-row>
        <table:table-row table:style-name="ro3">
          <table:table-cell table:style-name="ce1"/>
          <table:table-cell table:style-name="ce7"/>
          <table:table-cell table:style-name="ce6" office:value-type="float" office:value="14">
            <text:p>14</text:p>
          </table:table-cell>
          <table:table-cell table:style-name="ce6" office:value-type="float" office:value="24">
            <text:p>24</text:p>
          </table:table-cell>
          <table:table-cell table:style-name="ce7"/>
          <table:table-cell table:style-name="ce6" office:value-type="float" office:value="45">
            <text:p>45</text:p>
          </table:table-cell>
          <table:table-cell table:style-name="ce6" office:value-type="float" office:value="53">
            <text:p>53</text:p>
          </table:table-cell>
          <table:table-cell table:style-name="ce7"/>
          <table:table-cell table:style-name="ce20"/>
          <table:table-cell table:style-name="ce22" office:value-type="string">
            <text:p>75 Kugeln</text:p>
          </table:table-cell>
          <table:table-cell table:style-name="ce23" office:value-type="string">
            <text:p><text:s/></text:p>
          </table:table-cell>
          <table:table-cell table:number-columns-repeated="3" office:value-type="string">
            <text:p><text:s/></text:p>
          </table:table-cell>
          <table:table-cell table:number-columns-repeated="1010"/>
        </table:table-row>
        <table:table-row table:style-name="ro3">
          <table:table-cell table:style-name="ce1"/>
          <table:table-cell table:style-name="ce6" office:value-type="float" office:value="7">
            <text:p>7</text:p>
          </table:table-cell>
          <table:table-cell table:style-name="ce7" table:number-columns-repeated="2"/>
          <table:table-cell table:style-name="ce6" office:value-type="float" office:value="38">
            <text:p>38</text:p>
          </table:table-cell>
          <table:table-cell table:style-name="ce6" office:value-type="float" office:value="47">
            <text:p>47</text:p>
          </table:table-cell>
          <table:table-cell table:style-name="ce6" office:value-type="float" office:value="56">
            <text:p>56</text:p>
          </table:table-cell>
          <table:table-cell table:style-name="ce6" office:value-type="float" office:value="71">
            <text:p>71</text:p>
          </table:table-cell>
          <table:table-cell table:style-name="ce20" table:number-columns-repeated="2"/>
          <table:table-cell table:number-columns-repeated="1014"/>
        </table:table-row>
        <table:table-row table:style-name="ro4">
          <table:table-cell table:style-name="ce2"/>
          <table:table-cell table:style-name="ce8" office:value-type="string">
            <text:p>1 bis 9</text:p>
          </table:table-cell>
          <table:table-cell table:style-name="ce8" office:value-type="string">
            <text:p>10 bis 19</text:p>
          </table:table-cell>
          <table:table-cell table:style-name="ce8" office:value-type="string">
            <text:p>20 bis 29</text:p>
          </table:table-cell>
          <table:table-cell table:style-name="ce8" office:value-type="string">
            <text:p>30 bis 39</text:p>
          </table:table-cell>
          <table:table-cell table:style-name="ce8" office:value-type="string">
            <text:p>40 bis 49</text:p>
          </table:table-cell>
          <table:table-cell table:style-name="ce8" office:value-type="string">
            <text:p>50 bis 59</text:p>
          </table:table-cell>
          <table:table-cell table:style-name="ce8" office:value-type="string">
            <text:p>60 bis 75</text:p>
          </table:table-cell>
          <table:table-cell table:style-name="ce21" table:number-columns-repeated="1010"/>
          <table:table-cell table:style-name="ce24" table:number-columns-repeated="6"/>
        </table:table-row>
        <table:table-row table:style-name="ro2">
          <table:table-cell table:style-name="ce1"/>
          <table:table-cell table:style-name="ce9" office:value-type="string">
            <text:p><text:s/></text:p>
          </table:table-cell>
          <table:table-cell table:style-name="ce14"/>
          <table:table-cell table:style-name="ce9" office:value-type="string">
            <text:p><text:s/></text:p>
          </table:table-cell>
          <table:table-cell table:style-name="ce14"/>
          <table:table-cell table:style-name="ce9" office:value-type="string">
            <text:p><text:s/></text:p>
          </table:table-cell>
          <table:table-cell table:style-name="ce14" table:number-columns-repeated="2"/>
          <table:table-cell table:style-name="ce3" table:number-columns-repeated="1010"/>
          <table:table-cell table:number-columns-repeated="6"/>
        </table:table-row>
        <table:table-row table:style-name="ro3">
          <table:table-cell table:style-name="ce1"/>
          <table:table-cell table:style-name="ce7"/>
          <table:table-cell table:style-name="ce6" office:value-type="float" office:value="11">
            <text:p>11</text:p>
          </table:table-cell>
          <table:table-cell table:style-name="ce7" table:number-columns-repeated="2"/>
          <table:table-cell table:style-name="ce6" office:value-type="float" office:value="44">
            <text:p>44</text:p>
          </table:table-cell>
          <table:table-cell table:style-name="ce6" office:value-type="float" office:value="52">
            <text:p>52</text:p>
          </table:table-cell>
          <table:table-cell table:style-name="ce6" office:value-type="float" office:value="65">
            <text:p>65</text:p>
          </table:table-cell>
          <table:table-cell table:style-name="ce20" table:number-columns-repeated="2"/>
          <table:table-cell table:number-columns-repeated="1014"/>
        </table:table-row>
        <table:table-row table:style-name="ro3">
          <table:table-cell table:style-name="ce1"/>
          <table:table-cell table:style-name="ce10"/>
          <table:table-cell table:style-name="ce7"/>
          <table:table-cell table:style-name="ce6" office:value-type="float" office:value="23">
            <text:p>23</text:p>
          </table:table-cell>
          <table:table-cell table:style-name="ce6" office:value-type="float" office:value="36">
            <text:p>36</text:p>
          </table:table-cell>
          <table:table-cell table:style-name="ce6" office:value-type="float" office:value="46">
            <text:p>46</text:p>
          </table:table-cell>
          <table:table-cell table:style-name="ce7"/>
          <table:table-cell table:style-name="ce6" office:value-type="float" office:value="71">
            <text:p>71</text:p>
          </table:table-cell>
          <table:table-cell table:style-name="ce20" table:number-columns-repeated="2"/>
          <table:table-cell table:number-columns-repeated="1014"/>
        </table:table-row>
        <table:table-row table:style-name="ro3">
          <table:table-cell table:style-name="ce1"/>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7">
            <text:p>37</text:p>
          </table:table-cell>
          <table:table-cell table:style-name="ce6" office:value-type="float" office:value="47">
            <text:p>47</text:p>
          </table:table-cell>
          <table:table-cell table:style-name="ce7" table:number-columns-repeated="2"/>
          <table:table-cell table:style-name="ce20" table:number-columns-repeated="2"/>
          <table:table-cell table:number-columns-repeated="1014"/>
        </table:table-row>
        <table:table-row table:style-name="ro4">
          <table:table-cell table:style-name="ce2"/>
          <table:table-cell table:style-name="ce8" office:value-type="string">
            <text:p>1 bis 9</text:p>
          </table:table-cell>
          <table:table-cell table:style-name="ce8" office:value-type="string">
            <text:p>10 bis 19</text:p>
          </table:table-cell>
          <table:table-cell table:style-name="ce8" office:value-type="string">
            <text:p>20 bis 29</text:p>
          </table:table-cell>
          <table:table-cell table:style-name="ce8" office:value-type="string">
            <text:p>30 bis 39</text:p>
          </table:table-cell>
          <table:table-cell table:style-name="ce8" office:value-type="string">
            <text:p>40 bis 49</text:p>
          </table:table-cell>
          <table:table-cell table:style-name="ce8" office:value-type="string">
            <text:p>50 bis 59</text:p>
          </table:table-cell>
          <table:table-cell table:style-name="ce8" office:value-type="string">
            <text:p>60 bis 75</text:p>
          </table:table-cell>
          <table:table-cell table:style-name="ce21" table:number-columns-repeated="1010"/>
          <table:table-cell table:style-name="ce24" table:number-columns-repeated="6"/>
        </table:table-row>
        <table:table-row table:style-name="ro5">
          <table:table-cell table:style-name="ce3"/>
          <table:table-cell table:style-name="ce11"/>
          <table:table-cell table:style-name="ce15"/>
          <table:table-cell table:style-name="ce16"/>
          <table:table-cell table:style-name="ce15"/>
          <table:table-cell table:style-name="ce16"/>
          <table:table-cell table:style-name="ce3" table:number-columns-repeated="1012"/>
          <table:table-cell table:number-columns-repeated="6"/>
        </table:table-row>
        <table:table-row table:style-name="ro5">
          <table:table-cell table:style-name="ce3"/>
          <table:table-cell table:style-name="ce11"/>
          <table:table-cell table:style-name="ce16" table:number-columns-repeated="4"/>
          <table:table-cell table:style-name="ce3" table:number-columns-repeated="1012"/>
          <table:table-cell table:number-columns-repeated="6"/>
        </table:table-row>
        <table:table-row table:style-name="ro5">
          <table:table-cell table:style-name="ce3"/>
          <table:table-cell table:style-name="ce11"/>
          <table:table-cell table:style-name="ce17" office:value-type="string" table:number-columns-spanned="5" table:number-rows-spanned="1">
            <text:p>Zum neu ausfüllen Doppel-Klick</text:p>
          </table:table-cell>
          <table:covered-table-cell table:number-columns-repeated="3" table:style-name="ce16"/>
          <table:covered-table-cell table:style-name="ce3"/>
          <table:table-cell table:style-name="ce3" table:number-columns-repeated="1011"/>
          <table:table-cell table:number-columns-repeated="6"/>
        </table:table-row>
        <table:table-row table:style-name="ro5">
          <table:table-cell table:style-name="ce3"/>
          <table:table-cell table:style-name="ce11"/>
          <table:table-cell table:style-name="ce18" office:value-type="string" table:number-columns-spanned="5" table:number-rows-spanned="1">
            <text:p>Bei <text:s/>0, 1 oder keiner Eingabe erfolgt kein automatischer Druck.</text:p>
          </table:table-cell>
          <table:covered-table-cell table:number-columns-repeated="3" table:style-name="ce16"/>
          <table:covered-table-cell table:style-name="ce3"/>
          <table:table-cell table:style-name="ce3" table:number-columns-repeated="1011"/>
          <table:table-cell table:number-columns-repeated="6"/>
        </table:table-row>
        <table:table-row table:style-name="ro5" table:number-rows-repeated="2">
          <table:table-cell table:style-name="ce3"/>
          <table:table-cell table:style-name="ce11"/>
          <table:table-cell table:style-name="ce16" table:number-columns-repeated="4"/>
          <table:table-cell table:style-name="ce3" table:number-columns-repeated="1012"/>
          <table:table-cell table:number-columns-repeated="6"/>
        </table:table-row>
        <table:table-row table:style-name="ro1">
          <table:table-cell table:number-columns-repeated="1024"/>
        </table:table-row>
        <table:table-row table:style-name="ro6" table:visibility="collapse">
          <table:table-cell table:number-columns-repeated="1024"/>
        </table:table-row>
        <table:table-row table:style-name="ro7">
          <table:table-cell/>
          <table:table-cell table:style-name="ce12"/>
          <table:table-cell table:number-columns-repeated="1022"/>
        </table:table-row>
        <table:table-row table:style-name="ro1" table:number-rows-repeated="2">
          <table:table-cell table:number-columns-repeated="1024"/>
        </table:table-row>
        <table:table-row table:style-name="ro8" table:number-rows-repeated="1048554">
          <table:table-cell table:number-columns-repeated="1024"/>
        </table:table-row>
        <table:table-row table:style-name="ro8">
          <table:table-cell table:number-columns-repeated="1024"/>
        </table:table-row>
      </table:table>
      <table:table table:name="Tabelle2" table:style-name="ta1" table:print-ranges="Tabelle2.B1:Tabelle2.J10">
        <officeooo:event-listeners>
          <script:event-listener script:language="ooo:script" script:event-name="office:dblclick" xlink:href="vnd.sun.star.script:Standard.Module1.a90?language=Basic&amp;location=document" xlink:type="simple"/>
        </officeooo:event-listeners>
        <office:forms form:automatic-focus="true" form:apply-design-mode="false"/>
        <table:table-column table:style-name="co3" table:default-cell-style-name="ce4"/>
        <table:table-column table:style-name="co5" table:number-columns-repeated="9" table:default-cell-style-name="ce4"/>
        <table:table-column table:style-name="co2" table:default-cell-style-name="ce4"/>
        <table:table-column table:style-name="co7" table:default-cell-style-name="ce4"/>
        <table:table-column table:style-name="co2" table:number-columns-repeated="1012" table:default-cell-style-name="ce4"/>
        <table:table-row table:style-name="ro2">
          <table:table-cell table:style-name="ce1"/>
          <table:table-cell table:style-name="ce26" office:value-type="string" table:number-columns-spanned="9" table:number-rows-spanned="1">
            <text:p><text:s/></text:p>
          </table:table-cell>
          <table:covered-table-cell table:style-name="ce19"/>
          <table:covered-table-cell table:style-name="ce13"/>
          <table:covered-table-cell table:number-columns-repeated="3" table:style-name="ce19"/>
          <table:covered-table-cell table:style-name="ce1"/>
          <table:covered-table-cell table:style-name="ce19"/>
          <table:covered-table-cell table:style-name="ce1"/>
          <table:table-cell table:number-columns-repeated="1014"/>
        </table:table-row>
        <table:table-row table:style-name="ro3">
          <table:table-cell table:style-name="ce1"/>
          <table:table-cell table:style-name="ce27" office:value-type="float" office:value="2">
            <text:p>2</text:p>
          </table:table-cell>
          <table:table-cell table:style-name="ce27" office:value-type="float" office:value="12">
            <text:p>12</text:p>
          </table:table-cell>
          <table:table-cell table:style-name="ce28"/>
          <table:table-cell table:style-name="ce27" office:value-type="float" office:value="30">
            <text:p>30</text:p>
          </table:table-cell>
          <table:table-cell table:style-name="ce28"/>
          <table:table-cell table:style-name="ce27" office:value-type="float" office:value="50">
            <text:p>50</text:p>
          </table:table-cell>
          <table:table-cell table:style-name="ce27" office:value-type="float" office:value="62">
            <text:p>62</text:p>
          </table:table-cell>
          <table:table-cell table:style-name="ce27" office:value-type="float" office:value="73">
            <text:p>73</text:p>
          </table:table-cell>
          <table:table-cell table:style-name="ce27" office:value-type="float" office:value="82">
            <text:p>82</text:p>
          </table:table-cell>
          <table:table-cell table:number-columns-repeated="1014"/>
        </table:table-row>
        <table:table-row table:style-name="ro3">
          <table:table-cell table:style-name="ce1"/>
          <table:table-cell table:style-name="ce28"/>
          <table:table-cell table:style-name="ce27" office:value-type="float" office:value="13">
            <text:p>13</text:p>
          </table:table-cell>
          <table:table-cell table:style-name="ce28" table:number-columns-repeated="2"/>
          <table:table-cell table:style-name="ce27" office:value-type="float" office:value="44">
            <text:p>44</text:p>
          </table:table-cell>
          <table:table-cell table:style-name="ce27" office:value-type="float" office:value="53">
            <text:p>53</text:p>
          </table:table-cell>
          <table:table-cell table:style-name="ce28" table:number-columns-repeated="2"/>
          <table:table-cell table:style-name="ce27" office:value-type="float" office:value="83">
            <text:p>83</text:p>
          </table:table-cell>
          <table:table-cell table:style-name="ce23"/>
          <table:table-cell table:style-name="ce22" office:value-type="string">
            <text:p>90 Kugeln</text:p>
          </table:table-cell>
          <table:table-cell table:number-columns-repeated="1012"/>
        </table:table-row>
        <table:table-row table:style-name="ro3">
          <table:table-cell table:style-name="ce1"/>
          <table:table-cell table:style-name="ce27" office:value-type="float" office:value="8">
            <text:p>8</text:p>
          </table:table-cell>
          <table:table-cell table:style-name="ce28"/>
          <table:table-cell table:style-name="ce27" office:value-type="float" office:value="29">
            <text:p>29</text:p>
          </table:table-cell>
          <table:table-cell table:style-name="ce28" table:number-columns-repeated="3"/>
          <table:table-cell table:style-name="ce27" office:value-type="float" office:value="66">
            <text:p>66</text:p>
          </table:table-cell>
          <table:table-cell table:style-name="ce27" office:value-type="float" office:value="79">
            <text:p>79</text:p>
          </table:table-cell>
          <table:table-cell table:style-name="ce28"/>
          <table:table-cell table:number-columns-repeated="1014"/>
        </table:table-row>
        <table:table-row table:style-name="ro4">
          <table:table-cell table:style-name="ce25"/>
          <table:table-cell table:style-name="ce29" office:value-type="string">
            <text:p>1 bis 9</text:p>
          </table:table-cell>
          <table:table-cell table:style-name="ce29" office:value-type="string">
            <text:p>10 bis 19</text:p>
          </table:table-cell>
          <table:table-cell table:style-name="ce29" office:value-type="string">
            <text:p>20 bis 29</text:p>
          </table:table-cell>
          <table:table-cell table:style-name="ce29" office:value-type="string">
            <text:p>30 bis 39</text:p>
          </table:table-cell>
          <table:table-cell table:style-name="ce29" office:value-type="string">
            <text:p>40 bis 49</text:p>
          </table:table-cell>
          <table:table-cell table:style-name="ce29" office:value-type="string">
            <text:p>50 bis 59</text:p>
          </table:table-cell>
          <table:table-cell table:style-name="ce29" office:value-type="string">
            <text:p>60 bis 69</text:p>
          </table:table-cell>
          <table:table-cell table:style-name="ce29" office:value-type="string">
            <text:p>70 bis 79</text:p>
          </table:table-cell>
          <table:table-cell table:style-name="ce29" office:value-type="string">
            <text:p>80 bis 90</text:p>
          </table:table-cell>
          <table:table-cell table:style-name="ce31" table:number-columns-repeated="1008"/>
          <table:table-cell table:style-name="ce32" table:number-columns-repeated="6"/>
        </table:table-row>
        <table:table-row table:style-name="ro2">
          <table:table-cell table:style-name="ce1"/>
          <table:table-cell table:style-name="ce9" office:value-type="string">
            <text:p><text:s/></text:p>
          </table:table-cell>
          <table:table-cell table:style-name="ce14"/>
          <table:table-cell table:style-name="ce9" office:value-type="string">
            <text:p><text:s/></text:p>
          </table:table-cell>
          <table:table-cell table:style-name="ce14"/>
          <table:table-cell table:style-name="ce9" office:value-type="string">
            <text:p><text:s/></text:p>
          </table:table-cell>
          <table:table-cell table:style-name="ce14" table:number-columns-repeated="2"/>
          <table:table-cell table:style-name="ce3" table:number-columns-repeated="1010"/>
          <table:table-cell table:number-columns-repeated="6"/>
        </table:table-row>
        <table:table-row table:style-name="ro3">
          <table:table-cell table:style-name="ce1"/>
          <table:table-cell table:style-name="ce30"/>
          <table:table-cell table:style-name="ce28"/>
          <table:table-cell table:style-name="ce27" office:value-type="float" office:value="20">
            <text:p>20</text:p>
          </table:table-cell>
          <table:table-cell table:style-name="ce27" office:value-type="float" office:value="32">
            <text:p>32</text:p>
          </table:table-cell>
          <table:table-cell table:style-name="ce28" table:number-columns-repeated="2"/>
          <table:table-cell table:style-name="ce27" office:value-type="float" office:value="61">
            <text:p>61</text:p>
          </table:table-cell>
          <table:table-cell table:style-name="ce27" office:value-type="float" office:value="72">
            <text:p>72</text:p>
          </table:table-cell>
          <table:table-cell table:style-name="ce28"/>
          <table:table-cell table:number-columns-repeated="1014"/>
        </table:table-row>
        <table:table-row table:style-name="ro3">
          <table:table-cell table:style-name="ce1"/>
          <table:table-cell table:style-name="ce27" office:value-type="float" office:value="7">
            <text:p>7</text:p>
          </table:table-cell>
          <table:table-cell table:style-name="ce28" table:number-columns-repeated="4"/>
          <table:table-cell table:style-name="ce27" office:value-type="float" office:value="55">
            <text:p>55</text:p>
          </table:table-cell>
          <table:table-cell table:style-name="ce28" table:number-columns-repeated="2"/>
          <table:table-cell table:style-name="ce27" office:value-type="float" office:value="83">
            <text:p>83</text:p>
          </table:table-cell>
          <table:table-cell table:number-columns-repeated="1014"/>
        </table:table-row>
        <table:table-row table:style-name="ro3">
          <table:table-cell table:style-name="ce1"/>
          <table:table-cell table:style-name="ce27" office:value-type="float" office:value="8">
            <text:p>8</text:p>
          </table:table-cell>
          <table:table-cell table:style-name="ce27" office:value-type="float" office:value="18">
            <text:p>18</text:p>
          </table:table-cell>
          <table:table-cell table:style-name="ce27" office:value-type="float" office:value="28">
            <text:p>28</text:p>
          </table:table-cell>
          <table:table-cell table:style-name="ce27" office:value-type="float" office:value="39">
            <text:p>39</text:p>
          </table:table-cell>
          <table:table-cell table:style-name="ce27" office:value-type="float" office:value="49">
            <text:p>49</text:p>
          </table:table-cell>
          <table:table-cell table:style-name="ce27" office:value-type="float" office:value="56">
            <text:p>56</text:p>
          </table:table-cell>
          <table:table-cell table:style-name="ce28"/>
          <table:table-cell table:style-name="ce27" office:value-type="float" office:value="77">
            <text:p>77</text:p>
          </table:table-cell>
          <table:table-cell table:style-name="ce27" office:value-type="float" office:value="86">
            <text:p>86</text:p>
          </table:table-cell>
          <table:table-cell table:number-columns-repeated="1014"/>
        </table:table-row>
        <table:table-row table:style-name="ro4">
          <table:table-cell table:style-name="ce25"/>
          <table:table-cell table:style-name="ce29" office:value-type="string">
            <text:p>1 bis 9</text:p>
          </table:table-cell>
          <table:table-cell table:style-name="ce29" office:value-type="string">
            <text:p>10 bis 19</text:p>
          </table:table-cell>
          <table:table-cell table:style-name="ce29" office:value-type="string">
            <text:p>20 bis 29</text:p>
          </table:table-cell>
          <table:table-cell table:style-name="ce29" office:value-type="string">
            <text:p>30 bis 39</text:p>
          </table:table-cell>
          <table:table-cell table:style-name="ce29" office:value-type="string">
            <text:p>40 bis 49</text:p>
          </table:table-cell>
          <table:table-cell table:style-name="ce29" office:value-type="string">
            <text:p>50 bis 59</text:p>
          </table:table-cell>
          <table:table-cell table:style-name="ce29" office:value-type="string">
            <text:p>60 bis 69</text:p>
          </table:table-cell>
          <table:table-cell table:style-name="ce29" office:value-type="string">
            <text:p>70 bis 79</text:p>
          </table:table-cell>
          <table:table-cell table:style-name="ce29" office:value-type="string">
            <text:p>80 bis 90</text:p>
          </table:table-cell>
          <table:table-cell table:style-name="ce31" table:number-columns-repeated="1008"/>
          <table:table-cell table:style-name="ce32" table:number-columns-repeated="6"/>
        </table:table-row>
        <table:table-row table:style-name="ro5" table:number-rows-repeated="2">
          <table:table-cell table:style-name="ce3"/>
          <table:table-cell table:style-name="ce11"/>
          <table:table-cell table:style-name="ce16" table:number-columns-repeated="4"/>
          <table:table-cell table:style-name="ce3" table:number-columns-repeated="1012"/>
          <table:table-cell table:number-columns-repeated="6"/>
        </table:table-row>
        <table:table-row table:style-name="ro5">
          <table:table-cell table:style-name="ce3"/>
          <table:table-cell table:style-name="ce11"/>
          <table:table-cell table:style-name="ce17" office:value-type="string" table:number-columns-spanned="5" table:number-rows-spanned="1">
            <text:p>Zum neu ausfüllen Doppel-Klick</text:p>
          </table:table-cell>
          <table:covered-table-cell table:number-columns-repeated="3" table:style-name="ce16"/>
          <table:covered-table-cell table:style-name="ce3"/>
          <table:table-cell table:style-name="ce3" table:number-columns-repeated="1011"/>
          <table:table-cell table:number-columns-repeated="6"/>
        </table:table-row>
        <table:table-row table:style-name="ro9">
          <table:table-cell table:number-columns-repeated="2"/>
          <table:table-cell table:style-name="ce18" office:value-type="string" table:number-columns-spanned="5" table:number-rows-spanned="1">
            <text:p>Bei <text:s/>0, 1 oder keiner Eingabe erfolgt kein automatischer Druck.</text:p>
          </table:table-cell>
          <table:covered-table-cell table:number-columns-repeated="3" table:style-name="ce16"/>
          <table:covered-table-cell table:style-name="ce3"/>
          <table:table-cell table:number-columns-repeated="1017"/>
        </table:table-row>
        <table:table-row table:style-name="ro6">
          <table:table-cell table:number-columns-repeated="1024"/>
        </table:table-row>
        <table:table-row table:style-name="ro7">
          <table:table-cell/>
          <table:table-cell table:style-name="ce12"/>
          <table:table-cell table:number-columns-repeated="1022"/>
        </table:table-row>
        <table:table-row table:style-name="ro1" table:number-rows-repeated="2">
          <table:table-cell table:number-columns-repeated="1024"/>
        </table:table-row>
        <table:table-row table:style-name="ro8" table:number-rows-repeated="1048556">
          <table:table-cell table:number-columns-repeated="1024"/>
        </table:table-row>
        <table:table-row table:style-name="ro10">
          <table:table-cell table:number-columns-repeated="1024"/>
        </table:table-row>
        <table:table-row table:style-name="ro10">
          <table:table-cell table:number-columns-repeated="1024"/>
        </table:table-row>
      </table:table>
      <table:table table:name="Tabelle3" table:style-name="ta1" table:print="false">
        <table:table-column table:style-name="co2"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lso" svg:font-family="Also"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avid" svg:font-family="David" style:font-family-generic="swiss" style:font-pitch="variable"/>
    <style:font-face style:name="LilyUPC" svg:font-family="LilyUPC"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499cm" fo:margin-bottom="0.499cm" fo:margin-left="1cm" fo:margin-right="1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6">16.06.2020</text:date>, <text:time>08:17:0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9T11:35:22.04</meta:creation-date>
    <dc:date>2020-06-16T08:17:07.64</dc:date>
    <meta:editing-duration>P3DT8H12M47S</meta:editing-duration>
    <meta:editing-cycles>204</meta:editing-cycles>
    <meta:generator>OpenOffice/4.1.7$Win32 OpenOffice.org_project/417m1$Build-9800</meta:generator>
    <meta:print-date>2016-10-10T14:10:44.42</meta:print-date>
    <dc:creator>N. Eckhardt</dc:creator>
    <meta:printed-by>Norbert Eckhardt</meta:printed-by>
    <meta:document-statistic meta:table-count="3" meta:cell-count="106"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     Bingo-Zahlen-Karten für 75/90 Kugeln 
'    6*9 Spielfeld mit Zufallszahlen füllen
'        (oder gleich mehrere ausfüllen und drucken)
'    erstellt von N.Eckhardt
'-------------------------------------------------------------------------------------------------
public w0 as integer
public druck1 as integer

Sub a75 'tabelle1
'--vorab definitionen--
dim document   as object
dim dispatcher as object
dim args3(0) as new com.sun.star.beans.PropertyValue
args3(0).Name = "Nr"
document   = ThisComponent.CurrentController.Frame
dispatcher = createUnoService("com.sun.star.frame.DispatchHelper")
w0%=75 ' Festwert
xx1=inputbox ("Anzahl Ausdrucke :")
druck1%=val(xx1)
if druck1%&lt;2 then druck1%=1
args3(0).Value = 1
dispatcher.executeDispatch(document, ".uno:JumpToTable", "", 0, args3())
call neuausfuellen
end sub

Sub a90 'tabelle2
'--vorab definitionen--
dim document   as object
dim dispatcher as object
dim args3(0) as new com.sun.star.beans.PropertyValue
args3(0).Name = "Nr"
document   = ThisComponent.CurrentController.Frame
dispatcher = createUnoService("com.sun.star.frame.DispatchHelper")
w0%=90
xx1=inputbox ("Anzahl Ausdrucke :")
druck1%=val(xx1)
if druck1%&lt;2 then druck1%=1
args3(0).Value = 2
dispatcher.executeDispatch(document, ".uno:JumpToTable", "", 0, args3())
call neuausfuellen
end sub

Sub neuausfuellen
'--vorab definitionen--
dim document   as object
dim dispatcher as object
dim args1(0) as new com.sun.star.beans.PropertyValue
dim args2(0) as new com.sun.star.beans.PropertyValue
'dim args3(0) as new com.sun.star.beans.PropertyValue
dim args4(0) as new com.sun.star.beans.PropertyValue
dim args5(0) as new com.sun.star.beans.PropertyValue
args1(0).Name = "ToPoint"
args2(0).Name = "StringName"
'args3(0).Name = "Nr"
args4(0).Name = "Color"
args4(0).Value = 0
args5(0).Name = "BackgroundColor" 'Farben-- 0=Schwarz Grau80=3355443  16777215=Weiß
'                                    255=blau, 65000=hellblau, 1650000=Dunkelblau, 650000=hellgrün, 16776960=Gelb, 16711680=rot
args5(0).Value = 16777215
document   = ThisComponent.CurrentController.Frame
dispatcher = createUnoService("com.sun.star.frame.DispatchHelper")

For xt%=1 to druck1% 'anzahl ausdrucke 

'----alle Felder zurücksetzen----'Farben-- 0=Schwarz Grau80=3355443  16777215=Weiß
args4(0).Value = 0
args5(0).Value = 3355443
args2(0).Value = ""
for t=2 to 9
if t=5 or t=6 then goto hierhin1
args1(0).Value = "$B$"+right$(str$(t),1)
dispatcher.executeDispatch(document, ".uno:GoToCell", "", 0, args1())
dispatcher.executeDispatch(document, ".uno:EnterString", "", 0, args2())
dispatcher.executeDispatch(document, ".uno:Color", "", 0, args4())
dispatcher.executeDispatch(document, ".uno:BackgroundColor", "", 0, args5())
args1(0).Value = "$C$"+right$(str$(t),1)
dispatcher.executeDispatch(document, ".uno:GoToCell", "", 0, args1())
dispatcher.executeDispatch(document, ".uno:EnterString", "", 0, args2())
dispatcher.executeDispatch(document, ".uno:Color", "", 0, args4())
dispatcher.executeDispatch(document, ".uno:BackgroundColor", "", 0, args5())
args1(0).Value = "$D$"+right$(str$(t),1)
dispatcher.executeDispatch(document, ".uno:GoToCell", "", 0, args1())
dispatcher.executeDispatch(document, ".uno:EnterString", "", 0, args2())
dispatcher.executeDispatch(document, ".uno:Color", "", 0, args4())
dispatcher.executeDispatch(document, ".uno:BackgroundColor", "", 0, args5())
args1(0).Value = "$E$"+right$(str$(t),1)
dispatcher.executeDispatch(document, ".uno:GoToCell", "", 0, args1())
dispatcher.executeDispatch(document, ".uno:EnterString", "", 0, args2())
dispatcher.executeDispatch(document, ".uno:Color", "", 0, args4())
dispatcher.executeDispatch(document, ".uno:BackgroundColor", "", 0, args5())
args1(0).Value = "$F$"+right$(str$(t),1)
dispatcher.executeDispatch(document, ".uno:GoToCell", "", 0, args1())
dispatcher.executeDispatch(document, ".uno:EnterString", "", 0, args2())
dispatcher.executeDispatch(document, ".uno:Color", "", 0, args4())
dispatcher.executeDispatch(document, ".uno:BackgroundColor", "", 0, args5())
args1(0).Value = "$G$"+right$(str$(t),1)
dispatcher.executeDispatch(document, ".uno:GoToCell", "", 0, args1())
dispatcher.executeDispatch(document, ".uno:EnterString", "", 0, args2())
dispatcher.executeDispatch(document, ".uno:Color", "", 0, args4())
dispatcher.executeDispatch(document, ".uno:BackgroundColor", "", 0, args5())
args1(0).Value = "$H$"+right$(str$(t),1)
dispatcher.executeDispatch(document, ".uno:GoToCell", "", 0, args1())
dispatcher.executeDispatch(document, ".uno:EnterString", "", 0, args2())
dispatcher.executeDispatch(document, ".uno:Color", "", 0, args4())
dispatcher.executeDispatch(document, ".uno:BackgroundColor", "", 0, args5())
if w0%=90 then
args1(0).Value = "$I$"+right$(str$(t),1)
dispatcher.executeDispatch(document, ".uno:GoToCell", "", 0, args1())
dispatcher.executeDispatch(document, ".uno:EnterString", "", 0, args2())
dispatcher.executeDispatch(document, ".uno:Color", "", 0, args4())
dispatcher.executeDispatch(document, ".uno:BackgroundColor", "", 0, args5())
args1(0).Value = "$J$"+right$(str$(t),1)
dispatcher.executeDispatch(document, ".uno:GoToCell", "", 0, args1())
dispatcher.executeDispatch(document, ".uno:EnterString", "", 0, args2())
dispatcher.executeDispatch(document, ".uno:Color", "", 0, args4())
dispatcher.executeDispatch(document, ".uno:BackgroundColor", "", 0, args5())
endif
hierhin1:
next t
 
for yt%=1 to 2 ' oben unten

'----auswählen- 1bis3Felder pro Spalte-----
if w0%=90 then sb%=2:sc%=2:sd%=1:se%=2:sf%=2:sg%=2:sh%=2:si%=1:sj%=1 '= 15 Zahlen
if w0%=75 then sb%=1:sc%=2:sd%=3:se%=2:sf%=2:sg%=1:sh%=2:si%=0:sj%=0 '= 13 Zahlen
'--Mischen Felder pro Spalte  
for t=1 to 30
sa%=int(rnd()*2+1)
if w0%=90 then
if sa%=1 then sx%=sb%:sb%=se%:se%=sf%:sf%=sd%:sd%=sh%:sh%=sj%:sj%=sx%
if sa%=2 then sx%=sc%:sc%=se%:se%=sg%:sg%=sd%:sd%=si%:si%=sx%
elseif w0%=75 then 
if sa%=1 then sx%=sb%:sb%=se%:se%=sf%:sf%=sd%:sd%=sh%:sh%=sx%
if sa%=2 then sx%=sc%:sc%=se%:se%=sg%:sg%=sd%:sd%=sx%
endif 
next t
if w0%=75 and sh%=1 then sx%=sh%:sh%=sc%:sc%=sx% 'mind.2 Zahlen zwischen 60und75
'----zahlen spalte_B-----------
if w0%=75 then x1%=int(rnd()*9+1)
if w0%=90 then x1%=int(rnd()*9+1)
testb:
if w0%=75 then x2%=int(rnd()*9+1):if x2%=x1% then goto testb
if w0%=90 then x2%=int(rnd()*9+1):if x2%=x1% then goto testb
testb2:
if w0%=75 then x3%=int(rnd()*9+1):if x3%=x1% or x3%=x2% then goto testb2
if w0%=90 then x3%=int(rnd()*9+1):if x3%=x1% or x3%=x2% then goto testb2
'------sb% Feldanzahl Pro SpalteB (1bis3)
if sb%=1 then x2%=0:x3%=0
if sb%=2 then x3%=0
'------übrige zahlen nach größe sortieren
if sb%=2 then 
if x2%&lt;x1% then xx%=x2%:x2%=x1%:x1%=xx%
elseif sb%=3 then
if x2%&lt;x1% then xx%=x2%:x2%=x1%:x1%=xx%
if x3%&lt;x2% then xx%=x3%:x3%=x2%:x2%=xx%
if x2%&lt;x1% then xx%=x2%:x2%=x1%:x1%=xx%
endif
args5(0).Value = 16777215 'Hintergrundfarbe weiß
'------Feld position bestimmen
ps1%=2:ps2%=3:ps3%=4
'-Feld anpassung
if sb%=1 then 
gosub feldan1

elseif sb%=2 then 
gosub feldan2

elseif sb%=3 then 
gosub feldan3

end if
'---Anzeigen-- 
args2(0).Value=str$(x1%)
args1(0).Value = "$B$"+right$(str$(ps1%),1)
dispatcher.executeDispatch(document, ".uno:GoToCell", "", 0, args1())
dispatcher.executeDispatch(document, ".uno:EnterString", "", 0, args2())
dispatcher.executeDispatch(document, ".uno:Color", "", 0, args4())
dispatcher.executeDispatch(document, ".uno:BackgroundColor", "", 0, args5())
if sb%&gt;1 then 
args2(0).Value=str$(x2%)
args1(0).Value = "$B$"+right$(str$(ps2%),1)
dispatcher.executeDispatch(document, ".uno:GoToCell", "", 0, args1())
dispatcher.executeDispatch(document, ".uno:EnterString", "", 0, args2())
dispatcher.executeDispatch(document, ".uno:Color", "", 0, args4())
dispatcher.executeDispatch(document, ".uno:BackgroundColor", "", 0, args5())
endif 
if sb%=3 then 
args2(0).Value=str$(x3%)
args1(0).Value = "$B$"+right$(str$(ps3%),1)
dispatcher.executeDispatch(document, ".uno:GoToCell", "", 0, args1())
dispatcher.executeDispatch(document, ".uno:EnterString", "", 0, args2())
dispatcher.executeDispatch(document, ".uno:Color", "", 0, args4())
dispatcher.executeDispatch(document, ".uno:BackgroundColor", "", 0, args5())
endif

'----------
'----zahlen spalte_C-----------
if w0%=75 then x1%=int(rnd()*10+10)
if w0%=90 then x1%=int(rnd()*10+10)
testc:
if w0%=75 then x2%=int(rnd()*10+10):if x2%=x1% then goto testc
if w0%=90 then x2%=int(rnd()*10+10):if x2%=x1% then goto testc
testc2:
if w0%=75 then x3%=int(rnd()*10+10):if x3%=x1% or x3%=x2% then goto testc2
if w0%=90 then x3%=int(rnd()*10+10):if x3%=x1% or x3%=x2% then goto testc2
'------sc% Feldanzahl Pro Spaltec (1bis3)
if sc%=1 then x2%=0:x3%=0
if sc%=2 then x3%=0
'------übrige zahlen nach größe sortieren
if sc%=2 then 
if x2%&lt;x1% then xx%=x2%:x2%=x1%:x1%=xx%:xx%=0
elseif sc%=3 then
if x2%&lt;x1% then xx%=x2%:x2%=x1%:x1%=xx%:xx%=0
if x3%&lt;x2% then xx%=x3%:x3%=x2%:x2%=xx%:xx%=0
if x2%&lt;x1% then xx%=x2%:x2%=x1%:x1%=xx%:xx%=0
endif
args5(0).Value = 16777215 'Hintergrundfarbe weiß
'------Feld position bestimmen
if w0%=75 then 
ps1%=int((x1%-10)*6/10)+1               'pos1
if sc%&gt;1 then ps2%=int((x2%-10)*6/10)+1  'pos2
if sc%=3 then ps3%=int((x3%-10)*6/10)+1  'pos3
elseif w0%=90 then
ps1%=int((x1%-10)*6/10)+1               'pos1
if sc%&gt;1 then ps2%=int((x2%-10)*6/10)+1 'pos2
if sc%=3 then ps3%=int((x3%-10)*6/10)+1 'pos3
endif 
'-Feld anpassung
if sc%=1 then 
gosub feldan1

elseif sc%=2 then
gosub feldan2

elseif sc%=3 then 
gosub feldan3

end if
 
'Anzeigen
args2(0).Value=str$(x1%)
args1(0).Value = "$C$"+right$(str$(ps1%),1)
dispatcher.executeDispatch(document, ".uno:GoToCell", "", 0, args1())
dispatcher.executeDispatch(document, ".uno:EnterString", "", 0, args2())
dispatcher.executeDispatch(document, ".uno:Color", "", 0, args4())
dispatcher.executeDispatch(document, ".uno:BackgroundColor", "", 0, args5())
if sc%&gt;1 then 
args2(0).Value=str$(x2%)
args1(0).Value = "$C$"+right$(str$(ps2%),1)
dispatcher.executeDispatch(document, ".uno:GoToCell", "", 0, args1())
dispatcher.executeDispatch(document, ".uno:EnterString", "", 0, args2())
dispatcher.executeDispatch(document, ".uno:Color", "", 0, args4())
dispatcher.executeDispatch(document, ".uno:BackgroundColor", "", 0, args5())
endif 
if sc%=3 then 
args2(0).Value=str$(x3%)
args1(0).Value = "$C$"+right$(str$(ps3%),1)
dispatcher.executeDispatch(document, ".uno:GoToCell", "", 0, args1())
dispatcher.executeDispatch(document, ".uno:EnterString", "", 0, args2())
dispatcher.executeDispatch(document, ".uno:Color", "", 0, args4())
dispatcher.executeDispatch(document, ".uno:BackgroundColor", "", 0, args5())
endif
'----zahlen spalte_D-----------
if w0%=75 then x1%=int(rnd()*10+20)
if w0%=90 then x1%=int(rnd()*10+20)
testd:
if w0%=75 then x2%=int(rnd()*10+20):if x2%=x1% then goto testd
if w0%=90 then x2%=int(rnd()*10+20):if x2%=x1% then goto testd
testd2:
if w0%=75 then x3%=int(rnd()*10+20):if x3%=x1% or x3%=x2% then goto testd2
if w0%=90 then x3%=int(rnd()*10+20):if x3%=x1% or x3%=x2% then goto testd2
'------sd% Feldanzahl Pro Spalted (1bis3)
if sd%=1 then x2%=0:x3%=0
if sd%=2 then x3%=0
'------übrige zahlen nach größe sortieren
if sd%=2 then 
if x2%&lt;x1% then xx%=x2%:x2%=x1%:x1%=xx%:xx%=0
elseif sd%=3 then
if x2%&lt;x1% then xx%=x2%:x2%=x1%:x1%=xx%:xx%=0
if x3%&lt;x2% then xx%=x3%:x3%=x2%:x2%=xx%:xx%=0
if x2%&lt;x1% then xx%=x2%:x2%=x1%:x1%=xx%:xx%=0
endif
args5(0).Value = 16777215 'Hintergrundfarbe weiß
'------Feld position bestimmen
if w0%=75 then 
ps1%=int((x1%-19)*6/10)+1               'pos1
if sd%&gt;1 then ps2%=int((x2%-19)*6/10)+1  'pos2
if sd%=3 then ps3%=int((x3%-19)*6/10)+1  'pos3
elseif w0%=90 then
ps1%=int((x1%-19)*6/10)+1               'pos1
if sd%&gt;1 then ps2%=int((x2%-19)*6/10)+1  'pos2
if sd%=3 then ps3%=int((x3%-19)*6/10)+1  'pos3
endif 
'-Feld anpassung
if sd%=1 then 
gosub feldan1

elseif sd%=2 then 
gosub feldan2

elseif sd%=3 then 
gosub feldan3

end if
 
'Anzeigen
args2(0).Value=str$(x1%)
args1(0).Value = "$D$"+right$(str$(ps1%),1)
dispatcher.executeDispatch(document, ".uno:GoToCell", "", 0, args1())
dispatcher.executeDispatch(document, ".uno:EnterString", "", 0, args2())
dispatcher.executeDispatch(document, ".uno:Color", "", 0, args4())
dispatcher.executeDispatch(document, ".uno:BackgroundColor", "", 0, args5())
if sd%&gt;1 then 
args2(0).Value=str$(x2%)
args1(0).Value = "$D$"+right$(str$(ps2%),1)
dispatcher.executeDispatch(document, ".uno:GoToCell", "", 0, args1())
dispatcher.executeDispatch(document, ".uno:EnterString", "", 0, args2())
dispatcher.executeDispatch(document, ".uno:Color", "", 0, args4())
dispatcher.executeDispatch(document, ".uno:BackgroundColor", "", 0, args5())
endif 
if sd%=3 then 
args2(0).Value=str$(x3%)
args1(0).Value = "$D$"+right$(str$(ps3%),1)
dispatcher.executeDispatch(document, ".uno:GoToCell", "", 0, args1())
dispatcher.executeDispatch(document, ".uno:EnterString", "", 0, args2())
dispatcher.executeDispatch(document, ".uno:Color", "", 0, args4())
dispatcher.executeDispatch(document, ".uno:BackgroundColor", "", 0, args5())
endif

'----zahlen spalte_E-----------
if w0%=75 then x1%=int(rnd()*10+30)
if w0%=90 then x1%=int(rnd()*10+30)
teste:
if w0%=75 then x2%=int(rnd()*10+30):if x2%=x1% then goto teste
if w0%=90 then x2%=int(rnd()*10+30):if x2%=x1% then goto teste
teste2:
if w0%=75 then x3%=int(rnd()*10+30):if x3%=x1% or x3%=x2% then goto teste2
if w0%=90 then x3%=int(rnd()*10+30):if x3%=x1% or x3%=x2% then goto teste2
'------se% Feldanzahl Pro Spalted (1bis3)
if se%=1 then x2%=0:x3%=0
if se%=2 then x3%=0
'------übrige zahlen nach größe sortieren
if se%=2 then 
if x2%&lt;x1% then xx%=x2%:x2%=x1%:x1%=xx%:xx%=0
elseif se%=3 then
if x2%&lt;x1% then xx%=x2%:x2%=x1%:x1%=xx%:xx%=0
if x3%&lt;x2% then xx%=x3%:x3%=x2%:x2%=xx%:xx%=0
if x2%&lt;x1% then xx%=x2%:x2%=x1%:x1%=xx%:xx%=0
endif
args5(0).Value = 16777215 'Hintergrundfarbe weiß
'------Feld position bestimmen
if w0%=75 then 
ps1%=int((x1%-29)*6/10)+1               'pos1
if se%&gt;1 then ps2%=int((x2%-29)*6/10)+1  'pos2
if se%=3 then ps3%=int((x3%-25)*6/10)+1  'pos3
elseif w0%=90 then
ps1%=int((x1%-29)*6/10)+1               'pos1
if se%&gt;1 then ps2%=int((x2%-29)*6/10)+1  'pos2
if se%=3 then ps3%=int((x3%-29)*6/10)+1  'pos3
endif 
'-Feld anpassung
if se%=1 then 
gosub feldan1

elseif se%=2 then 
gosub feldan2

elseif se%=3 then 
gosub feldan3
end if
 
'Anzeigen
args2(0).Value=str$(x1%)
args1(0).Value = "$E$"+right$(str$(ps1%),1)
dispatcher.executeDispatch(document, ".uno:GoToCell", "", 0, args1())
dispatcher.executeDispatch(document, ".uno:EnterString", "", 0, args2())
dispatcher.executeDispatch(document, ".uno:Color", "", 0, args4())
dispatcher.executeDispatch(document, ".uno:BackgroundColor", "", 0, args5())
if se%&gt;1 then 
args2(0).Value=str$(x2%)
args1(0).Value = "$E$"+right$(str$(ps2%),1)
dispatcher.executeDispatch(document, ".uno:GoToCell", "", 0, args1())
dispatcher.executeDispatch(document, ".uno:EnterString", "", 0, args2())
dispatcher.executeDispatch(document, ".uno:Color", "", 0, args4())
dispatcher.executeDispatch(document, ".uno:BackgroundColor", "", 0, args5())
endif 
if se%=3 then 
args2(0).Value=str$(x3%)
args1(0).Value = "$E$"+right$(str$(ps3%),1)
dispatcher.executeDispatch(document, ".uno:GoToCell", "", 0, args1())
dispatcher.executeDispatch(document, ".uno:EnterString", "", 0, args2())
dispatcher.executeDispatch(document, ".uno:Color", "", 0, args4())
dispatcher.executeDispatch(document, ".uno:BackgroundColor", "", 0, args5())
endif
'----zahlen spalte_F-----------
if w0%=75 then x1%=int(rnd()*10+40)
if w0%=90 then x1%=int(rnd()*10+40)
testf:
if w0%=75 then x2%=int(rnd()*10+40):if x2%=x1% then goto testf
if w0%=90 then x2%=int(rnd()*10+40):if x2%=x1% then goto testf
testf2:
if w0%=75 then x3%=int(rnd()*10+40):if x3%=x1% or x3%=x2% then goto testf2
if w0%=90 then x3%=int(rnd()*10+40):if x3%=x1% or x3%=x2% then goto testf2
'------sf% Feldanzahl Pro Spalted (1bis3)
if sf%=1 then x2%=0:x3%=0
if sf%=2 then x3%=0
'------übrige zahlen nach größe sortieren
if sf%=2 then 
if x2%&lt;x1% then xx%=x2%:x2%=x1%:x1%=xx%:xx%=0
elseif sf%=3 then
if x2%&lt;x1% then xx%=x2%:x2%=x1%:x1%=xx%:xx%=0
if x3%&lt;x2% then xx%=x3%:x3%=x2%:x2%=xx%:xx%=0
if x2%&lt;x1% then xx%=x2%:x2%=x1%:x1%=xx%:xx%=0
endif
args5(0).Value = 16777215 'Hintergrundfarbe weiß
'------Feld position bestimmen
if w0%=75 then 
ps1%=int((x1%-39)*6/10)+1               'pos1
if sf%&gt;1 then ps2%=int((x2%-39)*6/10)+1  'pos2
if sf%=3 then ps3%=int((x3%-39)*6/10)+1  'pos3
elseif w0%=90 then
ps1%=int((x1%-39)*6/10)+1               'pos1
if sf%&gt;1 then ps2%=int((x2%-39)*6/10)+1  'pos2
if sf%=3 then ps3%=int((x3%-39)*6/10)+1  'pos3
endif 
'-Feld anpassung
if sf%=1 then 
gosub feldan1

elseif sf%=2 then 
gosub feldan2

elseif sf%=3 then 
gosub feldan3

end if
 
'Anzeigen
args2(0).Value=str$(x1%)
args1(0).Value = "$F$"+right$(str$(ps1%),1)
dispatcher.executeDispatch(document, ".uno:GoToCell", "", 0, args1())
dispatcher.executeDispatch(document, ".uno:EnterString", "", 0, args2())
dispatcher.executeDispatch(document, ".uno:Color", "", 0, args4())
dispatcher.executeDispatch(document, ".uno:BackgroundColor", "", 0, args5())
if sf%&gt;1 then 
args2(0).Value=str$(x2%)
args1(0).Value = "$F$"+right$(str$(ps2%),1)
dispatcher.executeDispatch(document, ".uno:GoToCell", "", 0, args1())
dispatcher.executeDispatch(document, ".uno:EnterString", "", 0, args2())
dispatcher.executeDispatch(document, ".uno:Color", "", 0, args4())
dispatcher.executeDispatch(document, ".uno:BackgroundColor", "", 0, args5())
endif 
if sf%=3 then 
args2(0).Value=str$(x3%)
args1(0).Value = "$F$"+right$(str$(ps3%),1)
dispatcher.executeDispatch(document, ".uno:GoToCell", "", 0, args1())
dispatcher.executeDispatch(document, ".uno:EnterString", "", 0, args2())
dispatcher.executeDispatch(document, ".uno:Color", "", 0, args4())
dispatcher.executeDispatch(document, ".uno:BackgroundColor", "", 0, args5())
endif
'----zahlen spalte_G-----------
if w0%=75 then x1%=int(rnd()*10+50)
if w0%=90 then x1%=int(rnd()*10+50)
testg:
if w0%=75 then x2%=int(rnd()*10+50):if x2%=x1% then goto testg
if w0%=90 then x2%=int(rnd()*10+50):if x2%=x1% then goto testg
testg2:
if w0%=75 then x3%=int(rnd()*10+50):if x3%=x1% or x3%=x2% then goto testg2
if w0%=90 then x3%=int(rnd()*10+50):if x3%=x1% or x3%=x2% then goto testg2
'------sg% Feldanzahl Pro Spalted (1bis3)
if sg%=1 then x2%=0:x3%=0
if sg%=2 then x3%=0
'------übrige zahlen nach größe sortieren
if sg%=2 then 
if x2%&lt;x1% then xx%=x2%:x2%=x1%:x1%=xx%:xx%=0
elseif sg%=3 then
if x2%&lt;x1% then xx%=x2%:x2%=x1%:x1%=xx%:xx%=0
if x3%&lt;x2% then xx%=x3%:x3%=x2%:x2%=xx%:xx%=0
if x2%&lt;x1% then xx%=x2%:x2%=x1%:x1%=xx%:xx%=0
endif
args5(0).Value = 16777215 'Hintergrundfarbe weiß
'------Feld position bestimmen
if w0%=75 then 
ps1%=int((x1%-49)*6/10)+1               'pos1
if sg%&gt;1 then ps2%=int((x2%-49)*6/10)+1  'pos2
if sg%=3 then ps3%=int((x3%-49)*6/10)+1  'pos3
elseif w0%=90 then
ps1%=int((x1%-49)*6/10)+1               'pos1
if sg%&gt;1 then ps2%=int((x2%-49)*6/10)+1  'pos2
if sg%=3 then ps3%=int((x3%-49)*6/10)+1  'pos3
endif 
'-Feld anpassung
if sg%=1 then 
gosub feldan1

elseif sg%=2 then 
gosub feldan2

elseif sg%=3 then 
gosub feldan3

end if
 
'Anzeigen
args2(0).Value=str$(x1%)
args1(0).Value = "$G$"+right$(str$(ps1%),1)
dispatcher.executeDispatch(document, ".uno:GoToCell", "", 0, args1())
dispatcher.executeDispatch(document, ".uno:EnterString", "", 0, args2())
dispatcher.executeDispatch(document, ".uno:Color", "", 0, args4())
dispatcher.executeDispatch(document, ".uno:BackgroundColor", "", 0, args5())
if sg%&gt;1 then 
args2(0).Value=str$(x2%)
args1(0).Value = "$G$"+right$(str$(ps2%),1)
dispatcher.executeDispatch(document, ".uno:GoToCell", "", 0, args1())
dispatcher.executeDispatch(document, ".uno:EnterString", "", 0, args2())
dispatcher.executeDispatch(document, ".uno:Color", "", 0, args4())
dispatcher.executeDispatch(document, ".uno:BackgroundColor", "", 0, args5())
endif 
if sg%=3 then 
args2(0).Value=str$(x3%)
args1(0).Value = "$G$"+right$(str$(ps3%),1)
dispatcher.executeDispatch(document, ".uno:GoToCell", "", 0, args1())
dispatcher.executeDispatch(document, ".uno:EnterString", "", 0, args2())
dispatcher.executeDispatch(document, ".uno:Color", "", 0, args4())
dispatcher.executeDispatch(document, ".uno:BackgroundColor", "", 0, args5())
endif
'----zahlen spalte_h-----------
if w0%=75 then x1%=int(rnd()*10+60)
if w0%=90 then x1%=int(rnd()*10+60)
testh:
if w0%=75 then x2%=int(rnd()*5+71):if x2%=x1% then goto testh
if w0%=90 then x2%=int(rnd()*10+60):if x2%=x1% then goto testh
testh2:
if w0%=75 then x3%=int(rnd()*15+61):if x3%=x1% or x3%=x2% then goto testh2
if w0%=90 then x3%=int(rnd()*10+60):if x3%=x1% or x3%=x2% then goto testh2
'------sh% Feldanzahl Pro Spalte (1bis3)
if sh%=1 then x2%=0:x3%=0
if sh%=2 then x3%=0
'------übrige zahlen nach größe sortieren
if sh%=2 then 
if x2%&lt;x1% then xx%=x2%:x2%=x1%:x1%=xx%:xx%=0
elseif sh%=3 then
if x2%&lt;x1% then xx%=x2%:x2%=x1%:x1%=xx%:xx%=0
if x3%&lt;x2% then xx%=x3%:x3%=x2%:x2%=xx%:xx%=0
if x2%&lt;x1% then xx%=x2%:x2%=x1%:x1%=xx%:xx%=0
endif
args5(0).Value = 16777215 'Hintergrundfarbe weiß
'------Feld position bestimmen
if w0%=75 then 
ps1%=int((x1%-59)*6/15)+1               'pos1
if sh%&gt;1 then ps2%=int((x2%-59)*6/15)+1  'pos2
if sh%=3 then ps3%=int((x3%-59)*6/15)+1  'pos3
elseif w0%=90 then
ps1%=int((x1%-59)*6/10)+1               'pos1
if sh%&gt;1 then ps2%=int((x2%-59)*6/10)+1  'pos2
if sh%=3 then ps3%=int((x3%-59)*6/10)+1  'pos3
endif 
'-Feld anpassung
if sh%=1 then 
gosub feldan1

elseif sh%=2 then 
gosub feldan2

elseif sh%=3 then 
gosub feldan3

end if
 
'Anzeigen
args2(0).Value=str$(x1%)
args1(0).Value = "$H$"+right$(str$(ps1%),1)
dispatcher.executeDispatch(document, ".uno:GoToCell", "", 0, args1())
dispatcher.executeDispatch(document, ".uno:EnterString", "", 0, args2())
dispatcher.executeDispatch(document, ".uno:Color", "", 0, args4())
dispatcher.executeDispatch(document, ".uno:BackgroundColor", "", 0, args5())
if sh%&gt;1 then 
args2(0).Value=str$(x2%)
args1(0).Value = "$H$"+right$(str$(ps2%),1)
dispatcher.executeDispatch(document, ".uno:GoToCell", "", 0, args1())
dispatcher.executeDispatch(document, ".uno:EnterString", "", 0, args2())
dispatcher.executeDispatch(document, ".uno:Color", "", 0, args4())
dispatcher.executeDispatch(document, ".uno:BackgroundColor", "", 0, args5())
endif 
if sh%=3 then 
args2(0).Value=str$(x3%)
args1(0).Value = "$H$"+right$(str$(ps3%),1)
dispatcher.executeDispatch(document, ".uno:GoToCell", "", 0, args1())
dispatcher.executeDispatch(document, ".uno:EnterString", "", 0, args2())
dispatcher.executeDispatch(document, ".uno:Color", "", 0, args4())
dispatcher.executeDispatch(document, ".uno:BackgroundColor", "", 0, args5())
endif
if w0%=90 then
'----zahlen spalte_I-----------
x1%=int(rnd()*10+70)
testi:
x2%=int(rnd()*10+70):if x2%=x1% then goto testi
testi2:
x3%=int(rnd()*10+70):if x3%=x1% or x3%=x2% then goto testi2
'------si% Feldanzahl Pro Spaltec (1bis3)
if si%=1 then x2%=0:x3%=0
if si%=2 then x3%=0
'------übrige zahlen nach größe sortieren
if si%=2 then 
if x2%&lt;x1% then xx%=x2%:x2%=x1%:x1%=xx%:xx%=0
elseif si%=3 then
if x2%&lt;x1% then xx%=x2%:x2%=x1%:x1%=xx%:xx%=0
if x3%&lt;x2% then xx%=x3%:x3%=x2%:x2%=xx%:xx%=0
if x2%&lt;x1% then xx%=x2%:x2%=x1%:x1%=xx%:xx%=0
endif
args5(0).Value = 16777215 'Hintergrundfarbe weiß
'------Feld position bestimmen
ps1%=int((x1%-69)/2)+1               'pos1
if si%&gt;1 then ps2%=int((x2%-69)*6/10)+1  'pos2
if si%=3 then ps3%=int((x3%-69)*6/10)+1  'pos3

if si%=1 then 
gosub feldan1

elseif si%=2 then 
gosub feldan2

elseif si%=3 then 
gosub feldan3

end if
 
'Anzeigen
args2(0).Value=str$(x1%)
args1(0).Value = "$I$"+right$(str$(ps1%),1)
dispatcher.executeDispatch(document, ".uno:GoToCell", "", 0, args1())
dispatcher.executeDispatch(document, ".uno:EnterString", "", 0, args2())
dispatcher.executeDispatch(document, ".uno:Color", "", 0, args4())
dispatcher.executeDispatch(document, ".uno:BackgroundColor", "", 0, args5())
if si%&gt;1 then 
args2(0).Value=str$(x2%)
args1(0).Value = "$I$"+right$(str$(ps2%),1)
dispatcher.executeDispatch(document, ".uno:GoToCell", "", 0, args1())
dispatcher.executeDispatch(document, ".uno:EnterString", "", 0, args2())
dispatcher.executeDispatch(document, ".uno:Color", "", 0, args4())
dispatcher.executeDispatch(document, ".uno:BackgroundColor", "", 0, args5())
endif 
if si%=3 then 
args2(0).Value=str$(x3%)
args1(0).Value = "$I$"+right$(str$(ps3%),1)
dispatcher.executeDispatch(document, ".uno:GoToCell", "", 0, args1())
dispatcher.executeDispatch(document, ".uno:EnterString", "", 0, args2())
dispatcher.executeDispatch(document, ".uno:Color", "", 0, args4())
dispatcher.executeDispatch(document, ".uno:BackgroundColor", "", 0, args5())
endif
'----zahlen spalte_J-----------
x1%=int(rnd()*11+80)
testj:
x2%=int(rnd()*11+80):if x2%=x1% then goto testj
testj2:
x3%=int(rnd()*11+80):if x3%=x1% or x3%=x2% then goto testj2
'------sc% Feldanzahl Pro Spaltec (1bis3)
if sj%=1 then x2%=0:x3%=0
if sj%=2 then x3%=0
'------übrige zahlen in reihe nach größe sortieren
if sj%=2 then 
if x2%&lt;x1% then xx%=x2%:x2%=x1%:x1%=xx%:xx%=0
elseif sj%=3 then
if x2%&lt;x1% then xx%=x2%:x2%=x1%:x1%=xx%:xx%=0
if x3%&lt;x2% then xx%=x3%:x3%=x2%:x2%=xx%:xx%=0
if x2%&lt;x1% then xx%=x2%:x2%=x1%:x1%=xx%:xx%=0
endif
args5(0).Value = 16777215 'Hintergrundfarbe weiß
'------Feld position bestimmen
ps1%=int((x1%-79)*6/10)+1               'pos1
if sj%&gt;1 then ps2%=int((x2%-79)*6/10)+1  'pos2
if sj%=3 then ps3%=int((x3%-79)*6/10)+1  'pos3

if sj%=1 then 
gosub feldan1

elseif sj%=2 then 
gosub feldan2

elseif sj%=3 then 
gosub feldan3

end if
 
'Anzeigen
args2(0).Value=str$(x1%)
args1(0).Value = "$J$"+right$(str$(ps1%),1)
dispatcher.executeDispatch(document, ".uno:GoToCell", "", 0, args1())
dispatcher.executeDispatch(document, ".uno:EnterString", "", 0, args2())
dispatcher.executeDispatch(document, ".uno:Color", "", 0, args4())
dispatcher.executeDispatch(document, ".uno:BackgroundColor", "", 0, args5())
if sj%&gt;1 then 
args2(0).Value=str$(x2%)
args1(0).Value = "$J$"+right$(str$(ps2%),1)
dispatcher.executeDispatch(document, ".uno:GoToCell", "", 0, args1())
dispatcher.executeDispatch(document, ".uno:EnterString", "", 0, args2())
dispatcher.executeDispatch(document, ".uno:Color", "", 0, args4())
dispatcher.executeDispatch(document, ".uno:BackgroundColor", "", 0, args5())
endif 
if sj%=3 then 
args2(0).Value=str$(x3%)
args1(0).Value = "$J$"+right$(str$(ps3%),1)
dispatcher.executeDispatch(document, ".uno:GoToCell", "", 0, args1())
dispatcher.executeDispatch(document, ".uno:EnterString", "", 0, args2())
dispatcher.executeDispatch(document, ".uno:Color", "", 0, args4())
dispatcher.executeDispatch(document, ".uno:BackgroundColor", "", 0, args5())
endif
endif

goto ende1
' hier sind die gosub routinen bis ende1
feldan1:
x1x%=x1%-(int(x1%/10)*10):
ps1%=int(x1x%/3)+2
if ps1%&gt;4 then ps1%=4
if yt%=2 then ps1%=ps1%+5
  return

feldan2:
x1x%=x1%-(int(x1%/10)*10):
ps1%=int(x1x%/3)+2
x1x%=x2%-(int(x2%/10)*10):
ps2%=int(x1x%/3)+2:if ps2%=ps1% then ps1=ps1%-1
 if ps2%&lt;ps1% then x1x%=ps2%:ps2%=ps1%:ps1%=x1x%
 if ps2%&gt;4 then ps2%=4:ps1%=ps1%-1:
 if ps1%&lt;2 then ps1%=2:if ps2%=2 then ps2%=3
if yt%=2 then ps1%=ps1%+5:ps2%=ps2%+5
 return

Feldan3:
ps1%=2:ps2%=3:ps3%=4
if yt%=2 then ps1%=7::ps2%=8:ps3%=9


'testa3: 
'if ps1%=ps2% then ps2%=ps2%+1       
'if ps2%=ps3% then ps3%=ps3%+1
'if ps3%&gt;4 then ps3%=4:ps2%=ps2%-1:ps1%=ps1%-1
'if ps1%&lt;2 then ps1%=2:ps2%=ps2%+1
'if ps2%=ps3% or ps1%=ps2% then goto testa3
return

ende1:
 next yt% ' untere hälfte ausfüllen
if druck1%&gt;1 then 
'--------druck
  dispatcher.executeDispatch(document, ".uno:PrintDefault", "", 0, Array())
  wait 500
endif    

 next xt% '--weitere Druck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