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Wuerfel.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VAlea1" svg:font-family="MarVAlea" style:font-adornments="Regular" style:font-charset="x-symbol"/>
    <style:font-face style:name="MarVAlea" svg:font-family="MarVAlea" style:font-family-generic="roman" style:font-pitch="variable" style:font-charset="x-symbol"/>
    <style:font-face style:name="Arial1" svg:font-family="Arial" style:font-adornments="Standard" style:font-family-generic="swiss"/>
    <style:font-face style:name="Base 05" svg:font-family="'Base 05'" style:font-family-generic="modern" style:font-pitch="variable"/>
    <style:font-face style:name="Century725 Blk BT" svg:font-family="'Century725 Blk BT'"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Carlito" svg:font-family="Carlito"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7cm"/>
    </style:style>
    <style:style style:name="co103" style:family="table-column">
      <style:table-column-properties fo:break-before="auto" style:column-width="3.404cm"/>
    </style:style>
    <style:style style:name="co3" style:family="table-column">
      <style:table-column-properties fo:break-before="auto" style:column-width="4.383cm"/>
    </style:style>
    <style:style style:name="co4" style:family="table-column">
      <style:table-column-properties fo:break-before="auto" style:column-width="2.413cm"/>
    </style:style>
    <style:style style:name="co5" style:family="table-column">
      <style:table-column-properties fo:break-before="auto" style:column-width="2.461cm"/>
    </style:style>
    <style:style style:name="co6" style:family="table-column">
      <style:table-column-properties fo:break-before="auto" style:column-width="1.76cm"/>
    </style:style>
    <style:style style:name="co7" style:family="table-column">
      <style:table-column-properties fo:break-before="auto" style:column-width="3.023cm"/>
    </style:style>
    <style:style style:name="co9" style:family="table-column">
      <style:table-column-properties fo:break-before="auto" style:column-width="1.774cm"/>
    </style:style>
    <style:style style:name="co10" style:family="table-column">
      <style:table-column-properties fo:break-before="auto" style:column-width="2.469cm"/>
    </style:style>
    <style:style style:name="co11" style:family="table-column">
      <style:table-column-properties fo:break-before="auto" style:column-width="3.256cm"/>
    </style:style>
    <style:style style:name="co12" style:family="table-column">
      <style:table-column-properties fo:break-before="auto" style:column-width="2.485cm"/>
    </style:style>
    <style:style style:name="co13" style:family="table-column">
      <style:table-column-properties fo:break-before="auto" style:column-width="2.316cm"/>
    </style:style>
    <style:style style:name="co14" style:family="table-column">
      <style:table-column-properties fo:break-before="auto" style:column-width="3.829cm"/>
    </style:style>
    <style:style style:name="co15" style:family="table-column">
      <style:table-column-properties fo:break-before="auto" style:column-width="1.058cm"/>
    </style:style>
    <style:style style:name="co16" style:family="table-column">
      <style:table-column-properties fo:break-before="auto" style:column-width="1.235cm"/>
    </style:style>
    <style:style style:name="co17" style:family="table-column">
      <style:table-column-properties fo:break-before="auto" style:column-width="1.139cm"/>
    </style:style>
    <style:style style:name="co18" style:family="table-column">
      <style:table-column-properties fo:break-before="auto" style:column-width="0.58cm"/>
    </style:style>
    <style:style style:name="co19" style:family="table-column">
      <style:table-column-properties fo:break-before="auto" style:column-width="1.295cm"/>
    </style:style>
    <style:style style:name="co20" style:family="table-column">
      <style:table-column-properties fo:break-before="auto" style:column-width="2.302cm"/>
    </style:style>
    <style:style style:name="co21" style:family="table-column">
      <style:table-column-properties fo:break-before="auto" style:column-width="2.801cm"/>
    </style:style>
    <style:style style:name="co22" style:family="table-column">
      <style:table-column-properties fo:break-before="auto" style:column-width="2.725cm"/>
    </style:style>
    <style:style style:name="co23" style:family="table-column">
      <style:table-column-properties fo:break-before="auto" style:column-width="2.605cm"/>
    </style:style>
    <style:style style:name="co24" style:family="table-column">
      <style:table-column-properties fo:break-before="auto" style:column-width="1.833cm"/>
    </style:style>
    <style:style style:name="co25" style:family="table-column">
      <style:table-column-properties fo:break-before="auto" style:column-width="2.33cm"/>
    </style:style>
    <style:style style:name="co26" style:family="table-column">
      <style:table-column-properties fo:break-before="auto" style:column-width="1.831cm"/>
    </style:style>
    <style:style style:name="co27" style:family="table-column">
      <style:table-column-properties fo:break-before="auto" style:column-width="1.803cm"/>
    </style:style>
    <style:style style:name="co28" style:family="table-column">
      <style:table-column-properties fo:break-before="auto" style:column-width="2.194cm"/>
    </style:style>
    <style:style style:name="co29" style:family="table-column">
      <style:table-column-properties fo:break-before="auto" style:column-width="1.443cm"/>
    </style:style>
    <style:style style:name="co30" style:family="table-column">
      <style:table-column-properties fo:break-before="auto" style:column-width="1.977cm"/>
    </style:style>
    <style:style style:name="co31" style:family="table-column">
      <style:table-column-properties fo:break-before="auto" style:column-width="2.581cm"/>
    </style:style>
    <style:style style:name="co32" style:family="table-column">
      <style:table-column-properties fo:break-before="auto" style:column-width="1.609cm"/>
    </style:style>
    <style:style style:name="co33" style:family="table-column">
      <style:table-column-properties fo:break-before="auto" style:column-width="2.552cm"/>
    </style:style>
    <style:style style:name="co34" style:family="table-column">
      <style:table-column-properties fo:break-before="auto" style:column-width="3.134cm"/>
    </style:style>
    <style:style style:name="co35" style:family="table-column">
      <style:table-column-properties fo:break-before="auto" style:column-width="3.351cm"/>
    </style:style>
    <style:style style:name="co36" style:family="table-column">
      <style:table-column-properties fo:break-before="auto" style:column-width="2.752cm"/>
    </style:style>
    <style:style style:name="co37" style:family="table-column">
      <style:table-column-properties fo:break-before="auto" style:column-width="0.97cm"/>
    </style:style>
    <style:style style:name="co38" style:family="table-column">
      <style:table-column-properties fo:break-before="auto" style:column-width="1.72cm"/>
    </style:style>
    <style:style style:name="co39" style:family="table-column">
      <style:table-column-properties fo:break-before="auto" style:column-width="1.027cm"/>
    </style:style>
    <style:style style:name="co40" style:family="table-column">
      <style:table-column-properties fo:break-before="auto" style:column-width="1.221cm"/>
    </style:style>
    <style:style style:name="co41" style:family="table-column">
      <style:table-column-properties fo:break-before="auto" style:column-width="2.524cm"/>
    </style:style>
    <style:style style:name="co42" style:family="table-column">
      <style:table-column-properties fo:break-before="auto" style:column-width="2.385cm"/>
    </style:style>
    <style:style style:name="co43" style:family="table-column">
      <style:table-column-properties fo:break-before="auto" style:column-width="1.692cm"/>
    </style:style>
    <style:style style:name="co44" style:family="table-column">
      <style:table-column-properties fo:break-before="auto" style:column-width="2.08cm"/>
    </style:style>
    <style:style style:name="co45" style:family="table-column">
      <style:table-column-properties fo:break-before="auto" style:column-width="1.279cm"/>
    </style:style>
    <style:style style:name="co46" style:family="table-column">
      <style:table-column-properties fo:break-before="auto" style:column-width="2.09cm"/>
    </style:style>
    <style:style style:name="co47" style:family="table-column">
      <style:table-column-properties fo:break-before="auto" style:column-width="0.61cm"/>
    </style:style>
    <style:style style:name="co48" style:family="table-column">
      <style:table-column-properties fo:break-before="auto" style:column-width="1.969cm"/>
    </style:style>
    <style:style style:name="co49" style:family="table-column">
      <style:table-column-properties fo:break-before="auto" style:column-width="2.247cm"/>
    </style:style>
    <style:style style:name="co50" style:family="table-column">
      <style:table-column-properties fo:break-before="auto" style:column-width="2.358cm"/>
    </style:style>
    <style:style style:name="co51" style:family="table-column">
      <style:table-column-properties fo:break-before="auto" style:column-width="0.582cm"/>
    </style:style>
    <style:style style:name="co52" style:family="table-column">
      <style:table-column-properties fo:break-before="auto" style:column-width="2.122cm"/>
    </style:style>
    <style:style style:name="co53" style:family="table-column">
      <style:table-column-properties fo:break-before="auto" style:column-width="0.684cm"/>
    </style:style>
    <style:style style:name="co54" style:family="table-column">
      <style:table-column-properties fo:break-before="auto" style:column-width="1.942cm"/>
    </style:style>
    <style:style style:name="co55" style:family="table-column">
      <style:table-column-properties fo:break-before="auto" style:column-width="2.05cm"/>
    </style:style>
    <style:style style:name="co56" style:family="table-column">
      <style:table-column-properties fo:break-before="auto" style:column-width="0.587cm"/>
    </style:style>
    <style:style style:name="co57" style:family="table-column">
      <style:table-column-properties fo:break-before="auto" style:column-width="1.991cm"/>
    </style:style>
    <style:style style:name="co58" style:family="table-column">
      <style:table-column-properties fo:break-before="auto" style:column-width="1.954cm"/>
    </style:style>
    <style:style style:name="co59" style:family="table-column">
      <style:table-column-properties fo:break-before="auto" style:column-width="1.012cm"/>
    </style:style>
    <style:style style:name="co60" style:family="table-column">
      <style:table-column-properties fo:break-before="auto" style:column-width="1.471cm"/>
    </style:style>
    <style:style style:name="co61" style:family="table-column">
      <style:table-column-properties fo:break-before="auto" style:column-width="1.016cm"/>
    </style:style>
    <style:style style:name="co62" style:family="table-column">
      <style:table-column-properties fo:break-before="auto" style:column-width="2.847cm"/>
    </style:style>
    <style:style style:name="co63" style:family="table-column">
      <style:table-column-properties fo:break-before="auto" style:column-width="2.127cm"/>
    </style:style>
    <style:style style:name="co64" style:family="table-column">
      <style:table-column-properties fo:break-before="auto" style:column-width="2.244cm"/>
    </style:style>
    <style:style style:name="co65" style:family="table-column">
      <style:table-column-properties fo:break-before="auto" style:column-width="2.635cm"/>
    </style:style>
    <style:style style:name="co66" style:family="table-column">
      <style:table-column-properties fo:break-before="auto" style:column-width="1.526cm"/>
    </style:style>
    <style:style style:name="co67" style:family="table-column">
      <style:table-column-properties fo:break-before="auto" style:column-width="1.859cm"/>
    </style:style>
    <style:style style:name="co68" style:family="table-column">
      <style:table-column-properties fo:break-before="auto" style:column-width="2.692cm"/>
    </style:style>
    <style:style style:name="co69" style:family="table-column">
      <style:table-column-properties fo:break-before="auto" style:column-width="3.522cm"/>
    </style:style>
    <style:style style:name="co70" style:family="table-column">
      <style:table-column-properties fo:break-before="auto" style:column-width="1.748cm"/>
    </style:style>
    <style:style style:name="co71" style:family="table-column">
      <style:table-column-properties fo:break-before="auto" style:column-width="2.496cm"/>
    </style:style>
    <style:style style:name="co72" style:family="table-column">
      <style:table-column-properties fo:break-before="auto" style:column-width="1.415cm"/>
    </style:style>
    <style:style style:name="co73" style:family="table-column">
      <style:table-column-properties fo:break-before="auto" style:column-width="1.663cm"/>
    </style:style>
    <style:style style:name="co74" style:family="table-column">
      <style:table-column-properties fo:break-before="auto" style:column-width="1.496cm"/>
    </style:style>
    <style:style style:name="co75" style:family="table-column">
      <style:table-column-properties fo:break-before="auto" style:column-width="0.713cm"/>
    </style:style>
    <style:style style:name="co76" style:family="table-column">
      <style:table-column-properties fo:break-before="auto" style:column-width="0.988cm"/>
    </style:style>
    <style:style style:name="co77" style:family="table-column">
      <style:table-column-properties fo:break-before="auto" style:column-width="2.704cm"/>
    </style:style>
    <style:style style:name="co78" style:family="table-column">
      <style:table-column-properties fo:break-before="auto" style:column-width="0.231cm"/>
    </style:style>
    <style:style style:name="co79" style:family="table-column">
      <style:table-column-properties fo:break-before="auto" style:column-width="5.574cm"/>
    </style:style>
    <style:style style:name="co80" style:family="table-column">
      <style:table-column-properties fo:break-before="auto" style:column-width="1.905cm"/>
    </style:style>
    <style:style style:name="co81" style:family="table-column">
      <style:table-column-properties fo:break-before="auto" style:column-width="2.339cm"/>
    </style:style>
    <style:style style:name="co82" style:family="table-column">
      <style:table-column-properties fo:break-before="auto" style:column-width="1.64cm"/>
    </style:style>
    <style:style style:name="co83" style:family="table-column">
      <style:table-column-properties fo:break-before="auto" style:column-width="0.526cm"/>
    </style:style>
    <style:style style:name="co84" style:family="table-column">
      <style:table-column-properties fo:break-before="auto" style:column-width="2.147cm"/>
    </style:style>
    <style:style style:name="co85" style:family="table-column">
      <style:table-column-properties fo:break-before="auto" style:column-width="0.457cm"/>
    </style:style>
    <style:style style:name="co86" style:family="table-column">
      <style:table-column-properties fo:break-before="auto" style:column-width="1.857cm"/>
    </style:style>
    <style:style style:name="co87" style:family="table-column">
      <style:table-column-properties fo:break-before="auto" style:column-width="1.886cm"/>
    </style:style>
    <style:style style:name="co88" style:family="table-column">
      <style:table-column-properties fo:break-before="auto" style:column-width="0.529cm"/>
    </style:style>
    <style:style style:name="co89" style:family="table-column">
      <style:table-column-properties fo:break-before="auto" style:column-width="2.099cm"/>
    </style:style>
    <style:style style:name="co90" style:family="table-column">
      <style:table-column-properties fo:break-before="auto" style:column-width="2.558cm"/>
    </style:style>
    <style:style style:name="co91" style:family="table-column">
      <style:table-column-properties fo:break-before="auto" style:column-width="2.775cm"/>
    </style:style>
    <style:style style:name="co92" style:family="table-column">
      <style:table-column-properties fo:break-before="auto" style:column-width="1.374cm"/>
    </style:style>
    <style:style style:name="co93" style:family="table-column">
      <style:table-column-properties fo:break-before="auto" style:column-width="2.364cm"/>
    </style:style>
    <style:style style:name="co94" style:family="table-column">
      <style:table-column-properties fo:break-before="auto" style:column-width="0.893cm"/>
    </style:style>
    <style:style style:name="co95" style:family="table-column">
      <style:table-column-properties fo:break-before="auto" style:column-width="2.034cm"/>
    </style:style>
    <style:style style:name="co96" style:family="table-column">
      <style:table-column-properties fo:break-before="auto" style:column-width="1.757cm"/>
    </style:style>
    <style:style style:name="co97" style:family="table-column">
      <style:table-column-properties fo:break-before="auto" style:column-width="3.016cm"/>
    </style:style>
    <style:style style:name="co98" style:family="table-column">
      <style:table-column-properties fo:break-before="auto" style:column-width="1.48cm"/>
    </style:style>
    <style:style style:name="co99" style:family="table-column">
      <style:table-column-properties fo:break-before="auto" style:column-width="1.351cm"/>
    </style:style>
    <style:style style:name="co100" style:family="table-column">
      <style:table-column-properties fo:break-before="auto" style:column-width="0.603cm"/>
    </style:style>
    <style:style style:name="co101" style:family="table-column">
      <style:table-column-properties fo:break-before="auto" style:column-width="0.693cm"/>
    </style:style>
    <style:style style:name="co102" style:family="table-column">
      <style:table-column-properties fo:break-before="auto" style:column-width="0.626cm"/>
    </style:style>
    <style:style style:name="co104" style:family="table-column">
      <style:table-column-properties fo:break-before="auto" style:column-width="1.399cm"/>
    </style:style>
    <style:style style:name="co105" style:family="table-column">
      <style:table-column-properties fo:break-before="auto" style:column-width="1.871cm"/>
    </style:style>
    <style:style style:name="ro65" style:family="table-row">
      <style:table-row-properties style:row-height="0.741cm" fo:break-before="auto" style:use-optimal-row-height="false"/>
    </style:style>
    <style:style style:name="ro66" style:family="table-row">
      <style:table-row-properties style:row-height="2.224cm" fo:break-before="auto" style:use-optimal-row-height="false"/>
    </style:style>
    <style:style style:name="ro67" style:family="table-row">
      <style:table-row-properties style:row-height="0.579cm" fo:break-before="auto" style:use-optimal-row-height="false"/>
    </style:style>
    <style:style style:name="ro8" style:family="table-row">
      <style:table-row-properties style:row-height="1.236cm" fo:break-before="auto" style:use-optimal-row-height="false"/>
    </style:style>
    <style:style style:name="ro68" style:family="table-row">
      <style:table-row-properties style:row-height="0.367cm" fo:break-before="auto" style:use-optimal-row-height="false"/>
    </style:style>
    <style:style style:name="ro57" style:family="table-row">
      <style:table-row-properties style:row-height="1.104cm" fo:break-before="auto" style:use-optimal-row-height="false"/>
    </style:style>
    <style:style style:name="ro69" style:family="table-row">
      <style:table-row-properties style:row-height="0.453cm" fo:break-before="auto" style:use-optimal-row-height="true"/>
    </style:style>
    <style:style style:name="ro70" style:family="table-row">
      <style:table-row-properties style:row-height="0.921cm" fo:break-before="auto" style:use-optimal-row-height="false"/>
    </style:style>
    <style:style style:name="ro71" style:family="table-row">
      <style:table-row-properties style:row-height="0.358cm" fo:break-before="auto" style:use-optimal-row-height="false"/>
    </style:style>
    <style:style style:name="ro72" style:family="table-row">
      <style:table-row-properties style:row-height="1.004cm" fo:break-before="auto" style:use-optimal-row-height="false"/>
    </style:style>
    <style:style style:name="ro30" style:family="table-row">
      <style:table-row-properties style:row-height="2.157cm" fo:break-before="auto" style:use-optimal-row-height="false"/>
    </style:style>
    <style:style style:name="ro73" style:family="table-row">
      <style:table-row-properties style:row-height="0.478cm" fo:break-before="auto" style:use-optimal-row-height="false"/>
    </style:style>
    <style:style style:name="ro74" style:family="table-row">
      <style:table-row-properties style:row-height="1.342cm" fo:break-before="auto" style:use-optimal-row-height="false"/>
    </style:style>
    <style:style style:name="ro75" style:family="table-row">
      <style:table-row-properties style:row-height="4.343cm" fo:break-before="auto" style:use-optimal-row-height="false"/>
    </style:style>
    <style:style style:name="ro76" style:family="table-row">
      <style:table-row-properties style:row-height="0.46cm" fo:break-before="auto" style:use-optimal-row-height="true"/>
    </style:style>
    <style:style style:name="ro12" style:family="table-row">
      <style:table-row-properties style:row-height="0.453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1.418cm" fo:break-before="auto" style:use-optimal-row-height="false"/>
    </style:style>
    <style:style style:name="ro20" style:family="table-row">
      <style:table-row-properties style:row-height="1.326cm" fo:break-before="auto" style:use-optimal-row-height="false"/>
    </style:style>
    <style:style style:name="ro21" style:family="table-row">
      <style:table-row-properties style:row-height="1.526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1.921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894cm" fo:break-before="auto" style:use-optimal-row-height="false"/>
    </style:style>
    <style:style style:name="ro26" style:family="table-row">
      <style:table-row-properties style:row-height="1.658cm" fo:break-before="auto" style:use-optimal-row-height="false"/>
    </style:style>
    <style:style style:name="ro27" style:family="table-row">
      <style:table-row-properties style:row-height="1.446cm" fo:break-before="auto" style:use-optimal-row-height="false"/>
    </style:style>
    <style:style style:name="ro28" style:family="table-row">
      <style:table-row-properties style:row-height="1.499cm" fo:break-before="auto" style:use-optimal-row-height="false"/>
    </style:style>
    <style:style style:name="ro29" style:family="table-row">
      <style:table-row-properties style:row-height="1.184cm" fo:break-before="auto" style:use-optimal-row-height="false"/>
    </style:style>
    <style:style style:name="ro31" style:family="table-row">
      <style:table-row-properties style:row-height="1.579cm" fo:break-before="auto" style:use-optimal-row-height="false"/>
    </style:style>
    <style:style style:name="ro32" style:family="table-row">
      <style:table-row-properties style:row-height="0.684cm" fo:break-before="auto" style:use-optimal-row-height="false"/>
    </style:style>
    <style:style style:name="ro33" style:family="table-row">
      <style:table-row-properties style:row-height="1.55cm" fo:break-before="auto" style:use-optimal-row-height="false"/>
    </style:style>
    <style:style style:name="ro34" style:family="table-row">
      <style:table-row-properties style:row-height="1.831cm" fo:break-before="auto" style:use-optimal-row-height="false"/>
    </style:style>
    <style:style style:name="ro35" style:family="table-row">
      <style:table-row-properties style:row-height="1.939cm" fo:break-before="auto" style:use-optimal-row-height="false"/>
    </style:style>
    <style:style style:name="ro36" style:family="table-row">
      <style:table-row-properties style:row-height="1.85cm" fo:break-before="auto" style:use-optimal-row-height="false"/>
    </style:style>
    <style:style style:name="ro37" style:family="table-row">
      <style:table-row-properties style:row-height="2.494cm" fo:break-before="auto" style:use-optimal-row-height="false"/>
    </style:style>
    <style:style style:name="ro38" style:family="table-row">
      <style:table-row-properties style:row-height="1.464cm" fo:break-before="auto" style:use-optimal-row-height="false"/>
    </style:style>
    <style:style style:name="ro39" style:family="table-row">
      <style:table-row-properties style:row-height="1.332cm" fo:break-before="auto" style:use-optimal-row-height="false"/>
    </style:style>
    <style:style style:name="ro40" style:family="table-row">
      <style:table-row-properties style:row-height="1.189cm" fo:break-before="auto" style:use-optimal-row-height="false"/>
    </style:style>
    <style:style style:name="ro41" style:family="table-row">
      <style:table-row-properties style:row-height="0.942cm" fo:break-before="auto" style:use-optimal-row-height="false"/>
    </style:style>
    <style:style style:name="ro42" style:family="table-row">
      <style:table-row-properties style:row-height="2.632cm" fo:break-before="auto" style:use-optimal-row-height="false"/>
    </style:style>
    <style:style style:name="ro43" style:family="table-row">
      <style:table-row-properties style:row-height="1.854cm" fo:break-before="auto" style:use-optimal-row-height="false"/>
    </style:style>
    <style:style style:name="ro44" style:family="table-row">
      <style:table-row-properties style:row-height="2.018cm" fo:break-before="auto" style:use-optimal-row-height="false"/>
    </style:style>
    <style:style style:name="ro45" style:family="table-row">
      <style:table-row-properties style:row-height="2.184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1.395cm" fo:break-before="auto" style:use-optimal-row-height="false"/>
    </style:style>
    <style:style style:name="ro48" style:family="table-row">
      <style:table-row-properties style:row-height="0.709cm" fo:break-before="auto" style:use-optimal-row-height="false"/>
    </style:style>
    <style:style style:name="ro49" style:family="table-row">
      <style:table-row-properties style:row-height="1.737cm" fo:break-before="auto" style:use-optimal-row-height="false"/>
    </style:style>
    <style:style style:name="ro50" style:family="table-row">
      <style:table-row-properties style:row-height="1.157cm" fo:break-before="auto" style:use-optimal-row-height="false"/>
    </style:style>
    <style:style style:name="ro51" style:family="table-row">
      <style:table-row-properties style:row-height="1.053cm" fo:break-before="auto" style:use-optimal-row-height="false"/>
    </style:style>
    <style:style style:name="ro52" style:family="table-row">
      <style:table-row-properties style:row-height="0.4cm" fo:break-before="auto" style:use-optimal-row-height="false"/>
    </style:style>
    <style:style style:name="ro53" style:family="table-row">
      <style:table-row-properties style:row-height="0.626cm" fo:break-before="auto" style:use-optimal-row-height="false"/>
    </style:style>
    <style:style style:name="ro54" style:family="table-row">
      <style:table-row-properties style:row-height="0.877cm" fo:break-before="auto" style:use-optimal-row-height="false"/>
    </style:style>
    <style:style style:name="ro55" style:family="table-row">
      <style:table-row-properties style:row-height="2.265cm" fo:break-before="auto" style:use-optimal-row-height="false"/>
    </style:style>
    <style:style style:name="ro56" style:family="table-row">
      <style:table-row-properties style:row-height="2.861cm" fo:break-before="auto" style:use-optimal-row-height="false"/>
    </style:style>
    <style:style style:name="ro58" style:family="table-row">
      <style:table-row-properties style:row-height="2.457cm" fo:break-before="auto" style:use-optimal-row-height="false"/>
    </style:style>
    <style:style style:name="ro59" style:family="table-row">
      <style:table-row-properties style:row-height="1.954cm" fo:break-before="auto" style:use-optimal-row-height="false"/>
    </style:style>
    <style:style style:name="ro60" style:family="table-row">
      <style:table-row-properties style:row-height="2.127cm" fo:break-before="auto" style:use-optimal-row-height="false"/>
    </style:style>
    <style:style style:name="ro61" style:family="table-row">
      <style:table-row-properties style:row-height="2.953cm" fo:break-before="auto" style:use-optimal-row-height="false"/>
    </style:style>
    <style:style style:name="ro62" style:family="table-row">
      <style:table-row-properties style:row-height="2.083cm" fo:break-before="auto" style:use-optimal-row-height="false"/>
    </style:style>
    <style:style style:name="ro63" style:family="table-row">
      <style:table-row-properties style:row-height="1.602cm" fo:break-before="auto" style:use-optimal-row-height="false"/>
    </style:style>
    <style:style style:name="ro64" style:family="table-row">
      <style:table-row-properties style:row-height="2.148cm" fo:break-before="auto" style:use-optimal-row-height="false"/>
    </style:style>
    <style:style style:name="ro77" style:family="table-row">
      <style:table-row-properties style:row-height="1.711cm" fo:break-before="auto" style:use-optimal-row-height="false"/>
    </style:style>
    <style:style style:name="ro78" style:family="table-row">
      <style:table-row-properties style:row-height="0.732cm" fo:break-before="auto" style:use-optimal-row-height="false"/>
    </style:style>
    <style:style style:name="ro79" style:family="table-row">
      <style:table-row-properties style:row-height="2.907cm" fo:break-before="auto" style:use-optimal-row-height="false"/>
    </style:style>
    <style:style style:name="ro80" style:family="table-row">
      <style:table-row-properties style:row-height="2.566cm" fo:break-before="auto" style:use-optimal-row-height="false"/>
    </style:style>
    <style:style style:name="ro81" style:family="table-row">
      <style:table-row-properties style:row-height="1.533cm" fo:break-before="auto" style:use-optimal-row-height="false"/>
    </style:style>
    <style:style style:name="ro82" style:family="table-row">
      <style:table-row-properties style:row-height="2.579cm" fo:break-before="auto" style:use-optimal-row-height="false"/>
    </style:style>
    <style:style style:name="ro83" style:family="table-row">
      <style:table-row-properties style:row-height="0.552cm" fo:break-before="auto" style:use-optimal-row-height="false"/>
    </style:style>
    <style:style style:name="ro84" style:family="table-row">
      <style:table-row-properties style:row-height="1.007cm" fo:break-before="auto" style:use-optimal-row-height="false"/>
    </style:style>
    <style:style style:name="ro85" style:family="table-row">
      <style:table-row-properties style:row-height="1.605cm" fo:break-before="auto" style:use-optimal-row-height="false"/>
    </style:style>
    <style:style style:name="ro86" style:family="table-row">
      <style:table-row-properties style:row-height="2.413cm" fo:break-before="auto" style:use-optimal-row-height="false"/>
    </style:style>
    <style:style style:name="ro87" style:family="table-row">
      <style:table-row-properties style:row-height="2cm" fo:break-before="auto" style:use-optimal-row-height="false"/>
    </style:style>
    <style:style style:name="ro88" style:family="table-row">
      <style:table-row-properties style:row-height="1.473cm" fo:break-before="auto" style:use-optimal-row-height="false"/>
    </style:style>
    <style:style style:name="ro89" style:family="table-row">
      <style:table-row-properties style:row-height="1.732cm" fo:break-before="auto" style:use-optimal-row-height="false"/>
    </style:style>
    <style:style style:name="ro90" style:family="table-row">
      <style:table-row-properties style:row-height="1.03cm" fo:break-before="auto" style:use-optimal-row-height="false"/>
    </style:style>
    <style:style style:name="ro91" style:family="table-row">
      <style:table-row-properties style:row-height="1.42cm" fo:break-before="auto" style:use-optimal-row-height="false"/>
    </style:style>
    <style:style style:name="ta1" style:family="table" style:master-page-name="Default">
      <style:table-properties table:display="true" style:writing-mode="lr-tb"/>
    </style:style>
    <style:style style:name="ce102" style:family="table-cell" style:parent-style-name="Default">
      <style:table-cell-properties fo:background-color="#000000" fo:wrap-option="wrap" style:vertical-align="automatic"/>
    </style:style>
    <style:style style:name="ce103" style:family="table-cell" style:parent-style-name="Default">
      <style:table-cell-properties fo:background-color="#000000" fo:wrap-option="wrap" style:vertical-align="middle"/>
    </style:style>
    <style:style style:name="ce104" style:family="table-cell" style:parent-style-name="Default">
      <style:table-cell-properties fo:background-color="#000000" style:text-align-source="fix" style:repeat-content="false" fo:wrap-option="wrap" style:vertical-align="middle"/>
      <style:paragraph-properties fo:text-align="start" fo:margin-left="0cm"/>
    </style:style>
    <style:style style:name="ce105" style:family="table-cell" style:parent-style-name="Default">
      <style:table-cell-properties fo:background-color="#000000" style:vertical-align="middle"/>
    </style:style>
    <style:style style:name="ce106" style:family="table-cell" style:parent-style-name="Default">
      <style:table-cell-properties fo:background-color="#000000" fo:wrap-option="wrap"/>
    </style:style>
    <style:style style:name="ce26" style:family="table-cell" style:parent-style-name="Default">
      <style:table-cell-properties fo:background-color="#000000"/>
    </style:style>
    <style:style style:name="ce7" style:family="table-cell" style:parent-style-name="Default">
      <style:table-cell-properties fo:background-color="#000000" style:cell-protect="protected formula-hidden" style:print-content="true"/>
      <style:text-properties fo:color="#000000"/>
    </style:style>
    <style:style style:name="ce8" style:family="table-cell" style:parent-style-name="Default">
      <style:table-cell-properties fo:background-color="#000000" style:cell-protect="protected formula-hidden" style:print-content="true"/>
    </style:style>
    <style:style style:name="ce9"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10"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11" style:family="table-cell" style:parent-style-name="Default">
      <style:table-cell-properties fo:background-color="#000000" style:cell-protect="protected formula-hidden" style:print-content="true" style:text-align-source="fix" style:repeat-content="false" style:vertical-align="automatic"/>
      <style:paragraph-properties fo:text-align="center" fo:margin-left="0cm"/>
    </style:style>
    <style:style style:name="ce12" style:family="table-cell" style:parent-style-name="Default">
      <style:table-cell-properties fo:background-color="#000000" style:cell-protect="protected formula-hidden" style:print-content="tru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13" style:family="table-cell" style:parent-style-name="Default">
      <style:table-cell-properties fo:border-bottom="none" fo:background-color="#000000" style:cell-protect="protected formula-hidden" style:print-content="tru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14" style:family="table-cell" style:parent-style-name="Default">
      <style:table-cell-properties fo:border-bottom="0.088cm solid #000000" fo:background-color="#000000" style:cell-protect="protected formula-hidden" style:print-content="tru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15" style:family="table-cell" style:parent-style-name="Default">
      <style:table-cell-properties fo:background-color="#000000" style:cell-protect="protected formula-hidden" style:print-content="true" style:text-align-source="fix" style:repeat-content="false" style:vertical-align="bottom"/>
      <style:paragraph-properties fo:text-align="center" fo:margin-left="0cm"/>
      <style:text-properties fo:font-size="32pt" style:font-size-asian="32pt" style:font-size-complex="32pt"/>
    </style:style>
    <style:style style:name="ce16"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fo:color="#000000" style:font-name="Century725 Blk BT" fo:font-size="32pt" fo:font-weight="normal" style:font-size-asian="32pt" style:font-weight-asian="normal" style:font-size-complex="32pt" style:font-weight-complex="normal"/>
    </style:style>
    <style:style style:name="ce17" style:family="table-cell" style:parent-style-name="Default">
      <style:table-cell-properties fo:border-bottom="none" fo:background-color="#000000" style:cell-protect="protected formula-hidden" style:print-content="true" style:text-align-source="fix" style:repeat-content="false" fo:border-left="none" fo:border-right="none" fo:border-top="0.088cm solid #000000" style:vertical-align="middle"/>
      <style:paragraph-properties fo:text-align="center" fo:margin-left="0cm"/>
      <style:text-properties style:font-name="Base 05" fo:font-size="26pt" style:font-size-asian="26pt" style:font-size-complex="26pt"/>
    </style:style>
    <style:style style:name="ce18" style:family="table-cell" style:parent-style-name="Default">
      <style:table-cell-properties fo:background-color="#000000" style:cell-protect="protected formula-hidden" style:print-content="true"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19" style:family="table-cell" style:parent-style-name="Default">
      <style:table-cell-properties fo:border-bottom="0.088cm solid #000000" fo:background-color="#000000" style:cell-protect="protected formula-hidden" style:print-content="true"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20"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21"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22" style:family="table-cell" style:parent-style-name="Default">
      <style:table-cell-properties fo:border-bottom="none" fo:background-color="#000000" style:cell-protect="protected formula-hidden" style:print-content="true" style:text-align-source="fix" style:repeat-content="false" fo:border-left="none" fo:border-right="0.088cm solid #000000" fo:border-top="0.088cm solid #000000" style:vertical-align="middle"/>
      <style:paragraph-properties fo:text-align="center" fo:margin-left="0cm"/>
      <style:text-properties style:font-name="Base 05" fo:font-size="26pt" style:font-size-asian="26pt" style:font-size-complex="26pt"/>
    </style:style>
    <style:style style:name="ce23" style:family="table-cell" style:parent-style-name="Default">
      <style:table-cell-properties fo:border-bottom="none" fo:background-color="#000000" style:cell-protect="protected formula-hidden" style:print-content="tru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24" style:family="table-cell" style:parent-style-name="Default">
      <style:table-cell-properties fo:border-bottom="0.088cm solid #000000" fo:background-color="#000000" style:cell-protect="protected formula-hidden" style:print-content="tru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25"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7"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style>
    <style:style style:name="ce28"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style:font-name="MarVAlea" fo:font-size="28pt" style:font-size-asian="28pt" style:font-size-complex="28pt"/>
    </style:style>
    <style:style style:name="ce29" style:family="table-cell" style:parent-style-name="Default">
      <style:table-cell-properties fo:background-color="#000000" style:cell-protect="protected formula-hidden"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30" style:family="table-cell" style:parent-style-name="Default">
      <style:table-cell-properties fo:background-color="#000000" style:cell-protect="protected formula-hidden" style:print-content="true"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31" style:family="table-cell" style:parent-style-name="Default" style:data-style-name="N0">
      <style:table-cell-properties fo:background-color="#000000" style:cell-protect="protected formula-hidden" style:print-content="true"/>
    </style:style>
    <style:style style:name="ce32" style:family="table-cell" style:parent-style-name="Default">
      <style:table-cell-properties fo:background-color="#000000"/>
      <style:text-properties fo:color="#000000"/>
    </style:style>
    <style:style style:name="ce33" style:family="table-cell" style:parent-style-name="Default">
      <style:table-cell-properties fo:background-color="#000000"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34" style:family="table-cell" style:parent-style-name="Default">
      <style:table-cell-properties fo:background-color="#000000"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35" style:family="table-cell" style:parent-style-name="Default">
      <style:table-cell-properties fo:background-color="#000000" style:text-align-source="fix" style:repeat-content="false" style:vertical-align="automatic"/>
      <style:paragraph-properties fo:text-align="center" fo:margin-left="0cm"/>
    </style:style>
    <style:style style:name="ce36" style:family="table-cell" style:parent-style-name="Default">
      <style:table-cell-properties fo:background-color="#000000"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37" style:family="table-cell" style:parent-style-name="Default">
      <style:table-cell-properties fo:border-bottom="none" fo:background-color="#000000"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38" style:family="table-cell" style:parent-style-name="Default">
      <style:table-cell-properties fo:border-bottom="0.088cm solid #000000" fo:background-color="#000000"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39" style:family="table-cell" style:parent-style-name="Default">
      <style:table-cell-properties fo:background-color="#000000" style:text-align-source="fix" style:repeat-content="false" style:vertical-align="bottom"/>
      <style:paragraph-properties fo:text-align="center" fo:margin-left="0cm"/>
      <style:text-properties fo:font-size="32pt" style:font-size-asian="32pt" style:font-size-complex="32pt"/>
    </style:style>
    <style:style style:name="ce40" style:family="table-cell" style:parent-style-name="Default">
      <style:table-cell-properties fo:background-color="#000000" style:text-align-source="fix" style:repeat-content="false" style:vertical-align="middle"/>
      <style:paragraph-properties fo:text-align="center" fo:margin-left="0cm"/>
      <style:text-properties fo:color="#000000" style:font-name="Century725 Blk BT" fo:font-size="32pt" fo:font-weight="normal" style:font-size-asian="32pt" style:font-weight-asian="normal" style:font-size-complex="32pt" style:font-weight-complex="normal"/>
    </style:style>
    <style:style style:name="ce41" style:family="table-cell" style:parent-style-name="Default">
      <style:table-cell-properties fo:border-bottom="none" fo:background-color="#000000" style:text-align-source="fix" style:repeat-content="false" fo:border-left="none" fo:border-right="none" fo:border-top="0.088cm solid #000000" style:vertical-align="middle"/>
      <style:paragraph-properties fo:text-align="center" fo:margin-left="0cm"/>
      <style:text-properties style:font-name="Base 05" fo:font-size="26pt" style:font-size-asian="26pt" style:font-size-complex="26pt"/>
    </style:style>
    <style:style style:name="ce42" style:family="table-cell" style:parent-style-name="Default">
      <style:table-cell-properties fo:background-color="#000000"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43" style:family="table-cell" style:parent-style-name="Default">
      <style:table-cell-properties fo:border-bottom="0.088cm solid #000000" fo:background-color="#000000"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44" style:family="table-cell" style:parent-style-name="Default">
      <style:table-cell-properties fo:background-color="#000000"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45" style:family="table-cell" style:parent-style-name="Default">
      <style:table-cell-properties fo:background-color="#000000"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46" style:family="table-cell" style:parent-style-name="Default">
      <style:table-cell-properties fo:border-bottom="none" fo:background-color="#000000" style:text-align-source="fix" style:repeat-content="false" fo:border-left="none" fo:border-right="0.088cm solid #000000" fo:border-top="0.088cm solid #000000" style:vertical-align="middle"/>
      <style:paragraph-properties fo:text-align="center" fo:margin-left="0cm"/>
      <style:text-properties style:font-name="Base 05" fo:font-size="26pt" style:font-size-asian="26pt" style:font-size-complex="26pt"/>
    </style:style>
    <style:style style:name="ce47" style:family="table-cell" style:parent-style-name="Default">
      <style:table-cell-properties fo:border-bottom="none" fo:background-color="#000000"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48" style:family="table-cell" style:parent-style-name="Default">
      <style:table-cell-properties fo:border-bottom="0.088cm solid #000000" fo:background-color="#000000"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49" style:family="table-cell" style:parent-style-name="Default">
      <style:table-cell-properties fo:background-color="#0000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50" style:family="table-cell" style:parent-style-name="Default">
      <style:table-cell-properties fo:background-color="#000000" style:text-align-source="fix" style:repeat-content="false" style:vertical-align="middle"/>
      <style:paragraph-properties fo:text-align="center" fo:margin-left="0cm"/>
    </style:style>
    <style:style style:name="ce51" style:family="table-cell" style:parent-style-name="Default">
      <style:table-cell-properties fo:background-color="#000000" style:text-align-source="fix" style:repeat-content="false" style:vertical-align="middle"/>
      <style:paragraph-properties fo:text-align="center" fo:margin-left="0cm"/>
      <style:text-properties style:font-name="MarVAlea" fo:font-size="28pt" style:font-size-asian="28pt" style:font-size-complex="28pt"/>
    </style:style>
    <style:style style:name="ce52" style:family="table-cell" style:parent-style-name="Default">
      <style:table-cell-properties fo:background-color="#000000"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53" style:family="table-cell" style:parent-style-name="Default">
      <style:table-cell-properties fo:background-color="#000000"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54" style:family="table-cell" style:parent-style-name="Default" style:data-style-name="N0">
      <style:table-cell-properties fo:background-color="#000000"/>
    </style:style>
    <style:style style:name="ce55" style:family="table-cell" style:parent-style-name="Default">
      <style:table-cell-properties fo:background-color="#000000" style:text-align-source="fix" style:repeat-content="false" style:vertical-align="top"/>
      <style:paragraph-properties fo:text-align="start"/>
      <style:text-properties fo:color="#000000"/>
    </style:style>
    <style:style style:name="ce56" style:family="table-cell" style:parent-style-name="Default">
      <style:table-cell-properties fo:background-color="#000000" style:text-align-source="fix" style:repeat-content="false" style:vertical-align="bottom"/>
      <style:paragraph-properties fo:text-align="center" fo:margin-left="0cm"/>
      <style:text-properties fo:color="#000000" style:font-name="Century725 Blk BT" fo:font-size="15pt" fo:font-weight="normal" style:font-size-asian="15pt" style:font-weight-asian="normal" style:font-size-complex="15pt" style:font-weight-complex="normal"/>
    </style:style>
    <style:style style:name="ce57" style:family="table-cell" style:parent-style-name="Default">
      <style:table-cell-properties fo:background-color="#000000" style:text-align-source="fix" style:repeat-content="false" fo:border="none" style:vertical-align="middle"/>
      <style:paragraph-properties fo:text-align="center" fo:margin-left="0cm"/>
      <style:text-properties style:font-name="MarVAlea1" fo:font-size="26pt" style:font-name-asian="MarVAlea1" style:font-size-asian="26pt" style:font-name-complex="MarVAlea1" style:font-size-complex="26pt"/>
    </style:style>
    <style:style style:name="ce58" style:family="table-cell" style:parent-style-name="Default">
      <style:table-cell-properties fo:background-color="#000000" style:vertical-align="bottom"/>
      <style:text-properties fo:color="#eeeeee"/>
    </style:style>
    <style:style style:name="ce59" style:family="table-cell" style:parent-style-name="Default">
      <style:table-cell-properties fo:background-color="#000000" style:text-align-source="fix" style:repeat-content="false" style:vertical-align="middle"/>
      <style:paragraph-properties fo:text-align="center" fo:margin-left="0cm"/>
      <style:text-properties fo:color="#eeeeee" style:font-name="Century725 Blk BT" fo:font-size="15pt" fo:font-weight="normal" style:font-size-asian="15pt" style:font-weight-asian="normal" style:font-size-complex="15pt" style:font-weight-complex="normal"/>
    </style:style>
    <style:style style:name="ce60" style:family="table-cell" style:parent-style-name="Default">
      <style:table-cell-properties fo:background-color="#000000" style:text-align-source="fix" style:repeat-content="false" style:vertical-align="middle"/>
      <style:paragraph-properties fo:text-align="center" fo:margin-left="0cm"/>
      <style:text-properties style:font-name="Arial1" fo:font-size="60pt" style:font-name-asian="Arial1" style:font-size-asian="60pt" style:font-name-complex="Arial1" style:font-size-complex="60pt"/>
    </style:style>
    <style:style style:name="ce61" style:family="table-cell" style:parent-style-name="Default">
      <style:table-cell-properties fo:background-color="#000000" style:text-align-source="fix" style:repeat-content="false" style:vertical-align="middle"/>
      <style:paragraph-properties fo:text-align="end" fo:margin-left="0cm"/>
      <style:text-properties fo:color="#eeeeee" fo:font-size="15pt" fo:font-weight="bold" style:font-size-asian="15pt" style:font-weight-asian="bold" style:font-size-complex="15pt" style:font-weight-complex="bold"/>
    </style:style>
    <style:style style:name="ce62" style:family="table-cell" style:parent-style-name="Default">
      <style:table-cell-properties fo:background-color="#000000" style:text-align-source="fix" style:repeat-content="false" style:vertical-align="top"/>
      <style:paragraph-properties fo:text-align="end" fo:margin-left="0cm"/>
      <style:text-properties fo:font-size="14pt" fo:font-weight="bold" style:font-size-asian="14pt" style:font-weight-asian="bold" style:font-size-complex="14pt" style:font-weight-complex="bold"/>
    </style:style>
    <style:style style:name="ce63" style:family="table-cell" style:parent-style-name="Default">
      <style:table-cell-properties fo:background-color="#000000" style:text-align-source="fix" style:repeat-content="false" style:vertical-align="top"/>
      <style:paragraph-properties fo:text-align="center" fo:margin-left="0cm"/>
      <style:text-properties fo:color="#000000" fo:font-size="14pt" fo:font-weight="bold" style:font-size-asian="14pt" style:font-weight-asian="bold" style:font-size-complex="14pt" style:font-weight-complex="bold"/>
    </style:style>
    <style:style style:name="ce64" style:family="table-cell" style:parent-style-name="Default">
      <style:table-cell-properties fo:background-color="#000000" style:text-align-source="fix" style:repeat-content="false" style:vertical-align="middle"/>
      <style:paragraph-properties fo:text-align="start" fo:margin-left="0cm"/>
      <style:text-properties fo:font-size="13pt" fo:font-weight="bold" style:font-size-asian="13pt" style:font-weight-asian="bold" style:font-size-complex="13pt" style:font-weight-complex="bold"/>
    </style:style>
    <style:style style:name="ce65" style:family="table-cell" style:parent-style-name="Default">
      <style:table-cell-properties fo:background-color="#000000" style:vertical-align="middle"/>
      <style:text-properties fo:color="#eeeeee" fo:font-size="15pt" fo:font-weight="bold" style:font-size-asian="15pt" style:font-weight-asian="bold" style:font-size-complex="15pt" style:font-weight-complex="bold"/>
    </style:style>
    <style:style style:name="ce66" style:family="table-cell" style:parent-style-name="Default">
      <style:table-cell-properties fo:background-color="#000000" style:text-align-source="fix" style:repeat-content="false" style:vertical-align="automatic"/>
      <style:paragraph-properties fo:text-align="end" fo:margin-left="0cm"/>
      <style:text-properties fo:font-size="16pt" fo:font-weight="bold" style:font-size-asian="16pt" style:font-weight-asian="bold" style:font-size-complex="16pt" style:font-weight-complex="bold"/>
    </style:style>
    <style:style style:name="ce67" style:family="table-cell" style:parent-style-name="Default">
      <style:table-cell-properties fo:background-color="#000000" style:vertical-align="bottom"/>
    </style:style>
    <style:style style:name="ce68" style:family="table-cell" style:parent-style-name="Default">
      <style:table-cell-properties fo:background-color="#000000" style:text-align-source="fix" style:repeat-content="false" style:vertical-align="top"/>
      <style:paragraph-properties fo:text-align="center" fo:margin-left="0cm"/>
      <style:text-properties fo:font-size="14pt" fo:font-weight="bold" style:font-size-asian="14pt" style:font-weight-asian="bold" style:font-size-complex="14pt" style:font-weight-complex="bold"/>
    </style:style>
    <style:style style:name="ce69" style:family="table-cell" style:parent-style-name="Default">
      <style:table-cell-properties fo:background-color="#000000"/>
      <style:text-properties fo:color="#000000" style:font-name="MarVAlea"/>
    </style:style>
    <style:style style:name="ce70" style:family="table-cell" style:parent-style-name="Default">
      <style:table-cell-properties fo:background-color="#000000" style:text-align-source="fix" style:repeat-content="false" style:vertical-align="bottom"/>
      <style:paragraph-properties fo:text-align="start" fo:margin-left="0cm"/>
      <style:text-properties fo:font-size="15pt" fo:font-weight="bold" style:font-size-asian="15pt" style:font-weight-asian="bold" style:font-size-complex="15pt" style:font-weight-complex="bold"/>
    </style:style>
    <style:style style:name="ce71" style:family="table-cell" style:parent-style-name="Default">
      <style:table-cell-properties fo:background-color="#000000" style:text-align-source="fix" style:repeat-content="false" style:vertical-align="top"/>
      <style:paragraph-properties fo:text-align="start" fo:margin-left="0cm"/>
      <style:text-properties fo:font-size="15pt" fo:font-weight="bold" style:font-size-asian="15pt" style:font-weight-asian="bold" style:font-size-complex="15pt" style:font-weight-complex="bold"/>
    </style:style>
    <style:style style:name="ce72" style:family="table-cell" style:parent-style-name="Default">
      <style:table-cell-properties fo:background-color="#000000" style:text-align-source="fix" style:repeat-content="false" style:vertical-align="top"/>
      <style:paragraph-properties fo:text-align="center" fo:margin-left="0cm"/>
      <style:text-properties style:font-name="Century725 Blk BT" fo:font-size="20pt" style:font-size-asian="20pt" style:font-size-complex="20pt"/>
    </style:style>
    <style:style style:name="ce73" style:family="table-cell" style:parent-style-name="Default">
      <style:table-cell-properties fo:background-color="#000000" style:text-align-source="fix" style:repeat-content="false" style:vertical-align="middle"/>
      <style:paragraph-properties fo:text-align="center" fo:margin-left="0cm"/>
      <style:text-properties style:font-name="Arial Rounded MT Bold" fo:font-size="24pt" style:font-size-asian="24pt" style:font-size-complex="24pt"/>
    </style:style>
    <style:style style:name="ce74" style:family="table-cell" style:parent-style-name="Default">
      <style:table-cell-properties fo:background-color="#000000" style:text-align-source="fix" style:repeat-content="false" style:vertical-align="middle"/>
      <style:paragraph-properties fo:text-align="center" fo:margin-left="0cm"/>
      <style:text-properties style:font-name="Arial Rounded MT Bold" fo:font-size="32pt" style:font-size-asian="32pt" style:font-size-complex="32pt"/>
    </style:style>
    <style:style style:name="ce75" style:family="table-cell" style:parent-style-name="Default">
      <style:table-cell-properties fo:background-color="#000000" style:text-align-source="fix" style:repeat-content="false" style:vertical-align="middle"/>
      <style:paragraph-properties fo:text-align="center" fo:margin-left="0cm"/>
      <style:text-properties fo:color="#ff3333" style:font-name="Century725 Blk BT" fo:font-size="44pt" style:font-size-asian="44pt" style:font-size-complex="44pt"/>
    </style:style>
    <style:style style:name="ce76" style:family="table-cell" style:parent-style-name="Default">
      <style:table-cell-properties fo:background-color="#000000" style:text-align-source="fix" style:repeat-content="false" style:vertical-align="middle"/>
      <style:paragraph-properties fo:text-align="center" fo:margin-left="0cm"/>
      <style:text-properties fo:color="#ffff00" style:font-name="Century725 Blk BT" fo:font-size="44pt" style:font-size-asian="44pt" style:font-size-complex="44pt"/>
    </style:style>
    <style:style style:name="ce77" style:family="table-cell" style:parent-style-name="Default">
      <style:table-cell-properties fo:background-color="#000000" style:text-align-source="fix" style:repeat-content="false" fo:border="none" style:vertical-align="middle"/>
      <style:paragraph-properties fo:text-align="center" fo:margin-left="0cm"/>
      <style:text-properties fo:color="#ff420e" style:font-name="MarVAlea" fo:font-size="170pt" fo:font-weight="normal" style:font-size-asian="170pt" style:font-weight-asian="normal" style:font-size-complex="170pt" style:font-weight-complex="normal"/>
    </style:style>
    <style:style style:name="ce78" style:family="table-cell" style:parent-style-name="Default">
      <style:table-cell-properties fo:background-color="#000000" style:text-align-source="fix" style:repeat-content="false" style:vertical-align="middle"/>
      <style:paragraph-properties fo:text-align="center" fo:margin-left="0cm"/>
      <style:text-properties fo:color="#ff3333" style:font-name="Arial Rounded MT Bold" fo:font-size="16pt" style:font-size-asian="16pt" style:font-size-complex="16pt"/>
    </style:style>
    <style:style style:name="ce79" style:family="table-cell" style:parent-style-name="Default">
      <style:table-cell-properties fo:background-color="#000000" style:text-align-source="fix" style:repeat-content="false" style:vertical-align="middle"/>
      <style:paragraph-properties fo:text-align="center" fo:margin-left="0cm"/>
      <style:text-properties style:font-name="Arial Rounded MT Bold" fo:font-size="16pt" style:font-size-asian="16pt" style:font-size-complex="16pt"/>
    </style:style>
    <style:style style:name="ce80" style:family="table-cell" style:parent-style-name="Default">
      <style:table-cell-properties fo:background-color="#000000" style:text-align-source="fix" style:repeat-content="false" style:vertical-align="middle"/>
      <style:paragraph-properties fo:text-align="center" fo:margin-left="0cm"/>
      <style:text-properties fo:color="#ffff00" style:font-name="Arial Rounded MT Bold" fo:font-size="16pt" style:font-size-asian="16pt" style:font-size-complex="16pt"/>
    </style:style>
    <style:style style:name="ce81" style:family="table-cell" style:parent-style-name="Default">
      <style:table-cell-properties fo:background-color="#000000" style:text-align-source="fix" style:repeat-content="false" style:vertical-align="middle"/>
      <style:paragraph-properties fo:text-align="center" fo:margin-left="0cm"/>
      <style:text-properties fo:color="#000000" style:font-name="Century725 Blk BT" fo:font-size="15pt" fo:font-weight="normal" style:font-size-asian="15pt" style:font-weight-asian="normal" style:font-size-complex="15pt" style:font-weight-complex="normal"/>
    </style:style>
    <style:style style:name="ce82" style:family="table-cell" style:parent-style-name="Default">
      <style:table-cell-properties fo:background-color="#000000" style:text-align-source="fix" style:repeat-content="false" style:vertical-align="middle"/>
      <style:paragraph-properties fo:text-align="center" fo:margin-left="0cm"/>
      <style:text-properties fo:color="#ff420e" style:font-name="Century725 Blk BT" fo:font-size="44pt" style:font-size-asian="44pt" style:font-size-complex="44pt"/>
    </style:style>
    <style:style style:name="ce83" style:family="table-cell" style:parent-style-name="Default">
      <style:table-cell-properties fo:background-color="#000000"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84" style:family="table-cell" style:parent-style-name="Default">
      <style:table-cell-properties fo:background-color="#000000" style:text-align-source="fix" style:repeat-content="false" fo:border="none" style:vertical-align="middle"/>
      <style:paragraph-properties fo:text-align="center" fo:margin-left="0cm"/>
      <style:text-properties fo:color="#ffff00" style:font-name="MarVAlea" fo:font-size="170pt" fo:font-weight="normal" style:font-size-asian="170pt" style:font-weight-asian="normal" style:font-size-complex="170pt" style:font-weight-complex="normal"/>
    </style:style>
    <style:style style:name="ce85" style:family="table-cell" style:parent-style-name="Default">
      <style:table-cell-properties fo:background-color="#000000" style:text-align-source="fix" style:repeat-content="false" fo:wrap-option="wrap" style:vertical-align="bottom"/>
      <style:paragraph-properties fo:text-align="center" fo:margin-left="0cm"/>
      <style:text-properties fo:font-size="15pt" style:font-size-asian="15pt" style:font-size-complex="15pt"/>
    </style:style>
    <style:style style:name="ce86" style:family="table-cell" style:parent-style-name="Default">
      <style:table-cell-properties fo:background-color="#000000" style:text-align-source="fix" style:repeat-content="false" style:vertical-align="top"/>
      <style:paragraph-properties fo:text-align="center" fo:margin-left="0cm"/>
      <style:text-properties style:font-name="Arial Rounded MT Bold" fo:font-size="20pt" fo:font-weight="normal" style:font-size-asian="20pt" style:font-weight-asian="normal" style:font-size-complex="20pt" style:font-weight-complex="normal"/>
    </style:style>
    <style:style style:name="ce87" style:family="table-cell" style:parent-style-name="Default">
      <style:table-cell-properties fo:background-color="#000000" style:text-align-source="fix" style:repeat-content="false" style:vertical-align="middle"/>
      <style:paragraph-properties fo:text-align="center" fo:margin-left="0cm"/>
      <style:text-properties fo:color="#eeeeee" style:font-name="Century725 Blk BT" fo:font-size="60pt" style:text-underline-style="solid" style:text-underline-width="auto" style:text-underline-color="font-color" fo:font-weight="normal" style:font-size-asian="60pt" style:font-weight-asian="normal" style:font-size-complex="60pt" style:font-weight-complex="normal"/>
    </style:style>
    <style:style style:name="ce88" style:family="table-cell" style:parent-style-name="Default">
      <style:table-cell-properties fo:background-color="#000000" style:text-align-source="fix" style:repeat-content="false" fo:border="none" style:vertical-align="middle"/>
      <style:paragraph-properties fo:text-align="center" fo:margin-left="0cm"/>
      <style:text-properties fo:color="#66ff66" style:font-name="MarVAlea" fo:font-size="170pt" fo:font-weight="normal" style:font-size-asian="170pt" style:font-weight-asian="normal" style:font-size-complex="170pt" style:font-weight-complex="normal"/>
    </style:style>
    <style:style style:name="ce89" style:family="table-cell" style:parent-style-name="Default">
      <style:table-cell-properties fo:background-color="#000000" style:text-align-source="fix" style:repeat-content="false" style:vertical-align="middle"/>
      <style:paragraph-properties fo:text-align="center" fo:margin-left="0cm"/>
      <style:text-properties fo:color="#66cc00" style:font-name="Century725 Blk BT" fo:font-size="44pt" style:font-size-asian="44pt" style:font-size-complex="44pt"/>
    </style:style>
    <style:style style:name="ce90" style:family="table-cell" style:parent-style-name="Default">
      <style:table-cell-properties fo:background-color="#000000" style:text-align-source="fix" style:repeat-content="false" style:vertical-align="middle"/>
      <style:paragraph-properties fo:text-align="center" fo:margin-left="0cm"/>
      <style:text-properties fo:color="#00cccc" style:font-name="Century725 Blk BT" fo:font-size="44pt" style:font-size-asian="44pt" style:font-size-complex="44pt"/>
    </style:style>
    <style:style style:name="ce91" style:family="table-cell" style:parent-style-name="Default">
      <style:table-cell-properties fo:background-color="#000000" style:text-align-source="fix" style:repeat-content="false" fo:border="none" style:vertical-align="middle"/>
      <style:paragraph-properties fo:text-align="center" fo:margin-left="0cm"/>
      <style:text-properties fo:color="#00ffff" style:font-name="MarVAlea" fo:font-size="170pt" fo:font-weight="normal" style:font-size-asian="170pt" style:font-weight-asian="normal" style:font-size-complex="170pt" style:font-weight-complex="normal"/>
    </style:style>
    <style:style style:name="ce92" style:family="table-cell" style:parent-style-name="Default">
      <style:table-cell-properties fo:background-color="#000000" style:text-align-source="fix" style:repeat-content="false" style:vertical-align="middle"/>
      <style:paragraph-properties fo:text-align="center" fo:margin-left="0cm"/>
      <style:text-properties fo:color="#669900" style:font-name="Arial Rounded MT Bold" fo:font-size="16pt" style:font-size-asian="16pt" style:font-size-complex="16pt"/>
    </style:style>
    <style:style style:name="ce93" style:family="table-cell" style:parent-style-name="Default">
      <style:table-cell-properties fo:background-color="#000000" style:text-align-source="fix" style:repeat-content="false" style:vertical-align="middle"/>
      <style:paragraph-properties fo:text-align="center" fo:margin-left="0cm"/>
      <style:text-properties fo:color="#009999" style:font-name="Arial Rounded MT Bold" fo:font-size="16pt" style:font-size-asian="16pt" style:font-size-complex="16pt"/>
    </style:style>
    <style:style style:name="ce94" style:family="table-cell" style:parent-style-name="Default">
      <style:table-cell-properties fo:background-color="#000000" style:text-align-source="fix" style:repeat-content="false"/>
      <style:paragraph-properties fo:text-align="start" fo:margin-left="0cm"/>
      <style:text-properties style:font-name="Century725 Blk BT" fo:font-size="40pt" fo:font-style="normal" style:text-underline-style="none" fo:font-weight="bold" style:font-size-asian="40pt" style:font-style-asian="normal" style:font-weight-asian="bold" style:font-size-complex="40pt" style:font-style-complex="normal" style:font-weight-complex="bold"/>
    </style:style>
    <style:style style:name="ce95" style:family="table-cell" style:parent-style-name="Default">
      <style:table-cell-properties fo:background-color="#000000" style:text-align-source="value-type" style:repeat-content="false" style:vertical-align="bottom"/>
      <style:paragraph-properties fo:margin-left="0cm"/>
      <style:text-properties style:font-name="Century725 Blk BT" fo:font-size="28pt" style:text-underline-style="none" fo:font-weight="normal" style:font-size-asian="28pt" style:font-weight-asian="normal" style:font-size-complex="28pt" style:font-weight-complex="normal"/>
    </style:style>
    <style:style style:name="ce96" style:family="table-cell" style:parent-style-name="Default">
      <style:table-cell-properties fo:background-color="#000000"/>
      <style:text-properties style:font-name="Arial1" fo:font-size="32pt" fo:font-weight="bold" style:font-name-asian="Arial1" style:font-size-asian="32pt" style:font-weight-asian="bold" style:font-name-complex="Arial1" style:font-size-complex="32pt" style:font-weight-complex="bold"/>
    </style:style>
    <style:style style:name="ce97" style:family="table-cell" style:parent-style-name="Default">
      <style:table-cell-properties fo:background-color="#000000"/>
      <style:text-properties style:font-name="Arial1" fo:font-size="26pt" style:font-name-asian="Arial1" style:font-size-asian="26pt" style:font-name-complex="Arial1" style:font-size-complex="26pt"/>
    </style:style>
    <style:style style:name="ce98" style:family="table-cell" style:parent-style-name="Default">
      <style:table-cell-properties fo:background-color="#000000" style:cell-protect="formula-hidden" style:print-content="tru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99" style:family="table-cell" style:parent-style-name="Default">
      <style:table-cell-properties fo:background-color="#000000" style:text-align-source="value-type" style:repeat-content="false" style:vertical-align="middle"/>
      <style:paragraph-properties fo:margin-left="0cm"/>
      <style:text-properties style:font-name="MarVAlea" fo:font-size="54pt" style:font-size-asian="54pt" style:font-size-complex="54pt"/>
    </style:style>
    <style:style style:name="ce100" style:family="table-cell" style:parent-style-name="Default">
      <style:table-cell-properties fo:background-color="#000000" style:text-align-source="value-type" style:repeat-content="false" style:vertical-align="middle"/>
      <style:paragraph-properties fo:margin-left="0cm"/>
      <style:text-properties fo:font-size="20pt" fo:font-weight="bold" style:font-size-asian="20pt" style:font-weight-asian="bold" style:font-size-complex="20pt" style:font-weight-complex="bold"/>
    </style:style>
    <style:style style:name="ce101" style:family="table-cell" style:parent-style-name="Default">
      <style:table-cell-properties fo:background-color="#000000" style:text-align-source="value-type" style:repeat-content="false"/>
      <style:paragraph-properties fo:margin-left="0cm"/>
      <style:text-properties fo:font-size="44pt" style:font-size-asian="44pt" style:font-size-complex="44pt"/>
    </style:style>
    <style:style style:name="ce107" style:family="table-cell" style:parent-style-name="Default">
      <style:table-cell-properties fo:background-color="#000000" style:text-align-source="value-type" style:repeat-content="false" style:vertical-align="middle"/>
      <style:paragraph-properties fo:margin-left="0cm"/>
      <style:text-properties style:font-name="MarVAlea" fo:font-size="44pt" style:font-size-asian="44pt" style:font-size-complex="44pt"/>
    </style:style>
    <style:style style:name="ce108" style:family="table-cell" style:parent-style-name="Default">
      <style:table-cell-properties fo:background-color="#000000" style:text-align-source="fix" style:repeat-content="false" fo:wrap-option="wrap" style:vertical-align="middle"/>
      <style:paragraph-properties fo:text-align="center" fo:margin-left="0cm"/>
      <style:text-properties fo:font-size="20pt" style:font-size-asian="20pt" style:font-size-complex="20pt"/>
    </style:style>
    <style:style style:name="ce109" style:family="table-cell" style:parent-style-name="Default">
      <style:table-cell-properties fo:background-color="#000000" style:text-align-source="fix" style:repeat-content="false" fo:border="none" style:vertical-align="middle"/>
      <style:paragraph-properties fo:text-align="center" fo:margin-left="0cm"/>
      <style:text-properties fo:color="#ffffff" style:font-name="MarVAlea" fo:font-size="200pt" fo:font-weight="normal" style:font-size-asian="200pt" style:font-weight-asian="normal" style:font-size-complex="200pt" style:font-weight-complex="normal"/>
    </style:style>
    <style:style style:name="ce110" style:family="table-cell" style:parent-style-name="Default">
      <style:table-cell-properties fo:background-color="#000000" style:text-align-source="fix" style:repeat-content="false" fo:wrap-option="wrap" style:vertical-align="middle"/>
      <style:paragraph-properties fo:text-align="center" fo:margin-left="0cm"/>
      <style:text-properties fo:font-size="28pt" style:font-size-asian="28pt" style:font-size-complex="28pt"/>
    </style:style>
    <style:style style:name="ce111" style:family="table-cell" style:parent-style-name="Default">
      <style:table-cell-properties fo:background-color="#000000" style:text-align-source="fix" style:repeat-content="false" fo:border="none" style:vertical-align="middle"/>
      <style:paragraph-properties fo:text-align="center" fo:margin-left="0cm"/>
      <style:text-properties style:use-window-font-color="true" style:font-name="MarVAlea" fo:font-size="200pt" fo:font-weight="normal" style:font-size-asian="200pt" style:font-weight-asian="normal" style:font-size-complex="200pt" style:font-weight-complex="normal"/>
    </style:style>
    <style:style style:name="ce112" style:family="table-cell" style:parent-style-name="Default">
      <style:table-cell-properties fo:background-color="#000000" style:text-align-source="fix" style:repeat-content="false" fo:wrap-option="wrap" style:vertical-align="middle"/>
      <style:paragraph-properties fo:text-align="center" fo:margin-left="0cm"/>
      <style:text-properties style:font-name="Century725 Blk BT" fo:font-size="26pt" style:text-underline-style="none" fo:font-weight="normal" style:font-size-asian="26pt" style:font-weight-asian="normal" style:font-size-complex="26pt" style:font-weight-complex="normal"/>
    </style:style>
    <style:style style:name="ce113" style:family="table-cell" style:parent-style-name="Default">
      <style:table-cell-properties fo:background-color="#000000" style:text-align-source="fix" style:repeat-content="false" style:vertical-align="middle"/>
      <style:paragraph-properties fo:text-align="center" fo:margin-left="0cm"/>
      <style:text-properties style:font-name="Carlito" fo:font-size="24pt" fo:font-style="italic" fo:font-weight="bold" style:font-size-asian="24pt" style:font-style-asian="italic" style:font-weight-asian="bold" style:font-size-complex="24pt" style:font-style-complex="italic" style:font-weight-complex="bold"/>
    </style:style>
    <style:style style:name="gr1" style:family="graphic">
      <style:graphic-properties fo:background-color="#cccccc"/>
    </style:style>
    <style:style style:name="gr2" style:family="graphic">
      <style:graphic-properties fo:background-color="#dddddd"/>
    </style:style>
    <style:style style:name="P1" style:family="paragraph">
      <style:paragraph-properties fo:text-align="center"/>
      <style:text-properties fo:font-family="Arial" style:font-style-name="Fett" style:font-family-generic="swiss" fo:font-size="26pt" fo:font-weight="bold"/>
    </style:style>
    <style:style style:name="P2" style:family="paragraph">
      <style:paragraph-properties fo:text-align="center"/>
      <style:text-properties fo:color="#666666" fo:font-family="'Arial Rounded MT Bold'" style:font-style-name="Fett" style:font-family-generic="swiss" fo:font-size="36pt" fo:font-weight="bold"/>
    </style:style>
    <style:style style:name="P3" style:family="paragraph">
      <style:paragraph-properties fo:text-align="center"/>
      <style:text-properties fo:color="#666666" fo:font-family="'Arial Rounded MT Bold'" style:font-style-name="Fett" style:font-family-generic="swiss" fo:font-size="32pt" fo:font-weight="normal"/>
    </style:style>
    <style:style style:name="P4" style:family="paragraph">
      <style:paragraph-properties fo:text-align="center"/>
      <style:text-properties fo:font-family="MarVAlea" style:font-style-name="Standard" style:font-family-generic="roman" style:font-charset="x-symbol" fo:font-size="44pt" fo:font-weight="normal"/>
    </style:style>
    <style:style style:name="P5" style:family="paragraph">
      <style:paragraph-properties fo:text-align="center"/>
      <style:text-properties fo:font-family="MarVAlea" style:font-style-name="Fett" style:font-family-generic="roman" style:font-charset="x-symbol" fo:font-size="44pt" fo:font-weight="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table table:name="1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Spieler4" form:control-implementation="ooo:com.sun.star.form.component.CommandButton" xml:id="control1" form:id="control1"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pieler3" form:control-implementation="ooo:com.sun.star.form.component.CommandButton" xml:id="control2" form:id="control2" form:label="Spieler3&#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3?language=Basic&amp;location=document" xlink:type="simple"/>
              </office:event-listeners>
            </form:button>
            <form:button form:name="Spieler1" form:control-implementation="ooo:com.sun.star.form.component.CommandButton" xml:id="control3" form:id="control3"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4" form:id="control4"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2?language=Basic&amp;location=document" xlink:type="simple"/>
              </office:event-listeners>
            </form:button>
            <form:button form:name="würfeln" form:control-implementation="ooo:com.sun.star.form.component.CommandButton" xml:id="control5" form:id="control5"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6" form:id="control6" form:label="würfeln" form:printable="false" form:button-type="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7" form:id="control7"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8" form:id="control8"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form>
        </office:forms>
        <table:shapes>
          <draw:control draw:z-index="0" draw:style-name="gr1" draw:text-style-name="P1" svg:width="304.277cm" svg:height="641039.651cm" svg:x="148.028cm" svg:y="94155.831cm" draw:control="control1">
            <svg:title>Spieler1</svg:title>
            <svg:desc>würfeln</svg:desc>
          </draw:control>
          <draw:control draw:z-index="1" draw:style-name="gr1" draw:text-style-name="P1" svg:width="304.277cm" svg:height="641039.652cm" svg:x="141.2cm" svg:y="810302.434cm" draw:control="control2">
            <svg:title>Spieler1</svg:title>
            <svg:desc>würfeln</svg:desc>
          </draw:control>
          <draw:control draw:z-index="2" draw:style-name="gr1" draw:text-style-name="P1" svg:width="304.277cm" svg:height="641039.651cm" svg:x="1920.125cm" svg:y="118193.684cm" draw:control="control3">
            <svg:title>Spieler1</svg:title>
            <svg:desc>würfeln</svg:desc>
          </draw:control>
          <draw:control draw:z-index="3" draw:style-name="gr1" draw:text-style-name="P1" svg:width="304.276cm" svg:height="641039.652cm" svg:x="1926.821cm" svg:y="832072.565cm" draw:control="control4">
            <svg:title>Spieler1</svg:title>
            <svg:desc>würfeln</svg:desc>
          </draw:control>
          <draw:control draw:z-index="4" draw:style-name="gr1" draw:text-style-name="P1" svg:width="5.076cm" svg:height="15.517cm" svg:x="29.982cm" svg:y="0.826cm" draw:control="control5">
            <svg:title>Spieler1</svg:title>
            <svg:desc>würfeln</svg:desc>
          </draw:control>
          <draw:control draw:z-index="5" draw:style-name="gr1" draw:text-style-name="P1" svg:width="4.904cm" svg:height="15.633cm" svg:x="1.272cm" svg:y="0.918cm" draw:control="control6">
            <svg:title>Spieler1</svg:title>
            <svg:desc>würfeln</svg:desc>
          </draw:control>
          <draw:control draw:z-index="6" draw:style-name="gr1" draw:text-style-name="P1" svg:width="17.752cm" svg:height="3.462cm" svg:x="8.998cm" svg:y="0.53cm" draw:control="control7">
            <svg:title>Spieler1</svg:title>
            <svg:desc>würfeln</svg:desc>
          </draw:control>
          <draw:control draw:z-index="7" draw:style-name="gr1" draw:text-style-name="P1" svg:width="17.337cm" svg:height="3.808cm" svg:x="9.461cm" svg:y="13.755cm" draw:control="control8">
            <svg:title>Spieler1</svg:title>
            <svg:desc>würfeln</svg:desc>
          </draw:control>
        </table:shapes>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9" table:default-cell-style-name="ce8"/>
        <table:table-column table:style-name="co10" table:default-cell-style-name="ce8"/>
        <table:table-column table:style-name="co8" table:default-cell-style-name="ce8"/>
        <table:table-column table:style-name="co11" table:default-cell-style-name="ce8"/>
        <table:table-column table:style-name="co12" table:default-cell-style-name="ce8"/>
        <table:table-column table:style-name="co8" table:number-columns-repeated="2" table:default-cell-style-name="ce8"/>
        <table:table-column table:style-name="co13" table:default-cell-style-name="ce8"/>
        <table:table-column table:style-name="co14" table:default-cell-style-name="ce8"/>
        <table:table-column table:style-name="co15" table:visibility="collapse" table:default-cell-style-name="ce8"/>
        <table:table-column table:style-name="co16" table:visibility="collapse" table:default-cell-style-name="ce8"/>
        <table:table-column table:style-name="co17" table:visibility="collapse" table:default-cell-style-name="ce8"/>
        <table:table-column table:style-name="co8" table:visibility="collapse" table:number-columns-repeated="2" table:default-cell-style-name="ce8"/>
        <table:table-column table:style-name="co18" table:visibility="collapse" table:default-cell-style-name="ce8"/>
        <table:table-column table:style-name="co19" table:visibility="collapse" table:default-cell-style-name="ce8"/>
        <table:table-column table:style-name="co8" table:visibility="collapse" table:number-columns-repeated="1003" table:default-cell-style-name="ce8"/>
        <table:table-row table:style-name="ro18">
          <table:table-cell table:style-name="ce7"/>
          <table:table-cell table:number-columns-repeated="4"/>
          <table:table-cell table:style-name="ce11"/>
          <table:table-cell table:number-columns-repeated="1018"/>
        </table:table-row>
        <table:table-row table:style-name="ro18">
          <table:table-cell table:number-columns-repeated="8"/>
          <table:table-cell table:style-name="ce25"/>
          <table:table-cell/>
          <table:table-cell table:style-name="ce28" table:number-columns-spanned="1" table:number-rows-spanned="2"/>
          <table:table-cell/>
          <table:table-cell table:style-name="ce29"/>
          <table:table-cell/>
          <table:table-cell table:style-name="ce31"/>
          <table:table-cell table:number-columns-repeated="1009"/>
        </table:table-row>
        <table:table-row table:style-name="ro18">
          <table:table-cell table:number-columns-repeated="10"/>
          <table:covered-table-cell/>
          <table:table-cell/>
          <table:table-cell table:style-name="ce30"/>
          <table:table-cell table:number-columns-repeated="1011"/>
        </table:table-row>
        <table:table-row table:style-name="ro19">
          <table:table-cell table:number-columns-repeated="1024"/>
        </table:table-row>
        <table:table-row table:style-name="ro20">
          <table:table-cell table:number-columns-repeated="2"/>
          <table:table-cell table:style-name="ce9"/>
          <table:table-cell table:number-columns-repeated="3"/>
          <table:table-cell table:style-name="ce16" office:value-type="float" office:value="5">
            <text:p>5</text:p>
          </table:table-cell>
          <table:table-cell table:number-columns-repeated="3"/>
          <table:table-cell table:style-name="ce9"/>
          <table:table-cell table:number-columns-repeated="1013"/>
        </table:table-row>
        <table:table-row table:style-name="ro21">
          <table:table-cell table:number-columns-repeated="5"/>
          <table:table-cell table:style-name="ce12" table:formula="of:=IF([.G5]=&quot;&quot;;&quot;&quot;;[.G5])" office:value-type="float" office:value="5" table:number-columns-spanned="3" table:number-rows-spanned="3">
            <text:p>5</text:p>
          </table:table-cell>
          <table:covered-table-cell table:style-name="ce17"/>
          <table:covered-table-cell table:style-name="ce22"/>
          <table:table-cell/>
          <table:table-cell table:formula="of:=IF([.K5]=&quot;&quot;;&quot;&quot;;[.K5])">
            <text:p/>
          </table:table-cell>
          <table:table-cell table:number-columns-repeated="1014"/>
        </table:table-row>
        <table:table-row table:style-name="ro22">
          <table:table-cell table:number-columns-repeated="5"/>
          <table:covered-table-cell table:style-name="ce13"/>
          <table:covered-table-cell table:style-name="ce18"/>
          <table:covered-table-cell table:style-name="ce23"/>
          <table:table-cell table:number-columns-repeated="1016"/>
        </table:table-row>
        <table:table-row table:style-name="ro23">
          <table:table-cell table:number-columns-repeated="5"/>
          <table:covered-table-cell table:style-name="ce14"/>
          <table:covered-table-cell table:style-name="ce19"/>
          <table:covered-table-cell table:style-name="ce24"/>
          <table:table-cell table:number-columns-repeated="1016"/>
        </table:table-row>
        <table:table-row table:style-name="ro24">
          <table:table-cell table:number-columns-repeated="2"/>
          <table:table-cell table:style-name="ce10"/>
          <table:table-cell table:number-columns-repeated="2"/>
          <table:table-cell table:style-name="ce15"/>
          <table:table-cell table:style-name="ce20"/>
          <table:table-cell/>
          <table:table-cell table:style-name="ce27"/>
          <table:table-cell table:number-columns-repeated="1015"/>
        </table:table-row>
        <table:table-row table:style-name="ro8">
          <table:table-cell table:number-columns-repeated="6"/>
          <table:table-cell table:style-name="ce21"/>
          <table:table-cell table:number-columns-repeated="1017"/>
        </table:table-row>
        <table:table-row table:style-name="ro8" table:number-rows-repeated="2">
          <table:table-cell table:number-columns-repeated="1024"/>
        </table:table-row>
        <table:table-row table:style-name="ro25">
          <table:table-cell table:number-columns-repeated="1024"/>
        </table:table-row>
        <table:table-row table:style-name="ro8" table:visibility="collapse" table:number-rows-repeated="2">
          <table:table-cell table:number-columns-repeated="1024"/>
        </table:table-row>
        <table:table-row table:style-name="ro26" table:visibility="collapse" table:number-rows-repeated="1048560">
          <table:table-cell table:number-columns-repeated="1024"/>
        </table:table-row>
        <table:table-row table:style-name="ro26" table:visibility="collapse">
          <table:table-cell table:number-columns-repeated="1024"/>
        </table:table-row>
      </table:table>
      <table:table table:name="2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9" form:id="control9"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1" form:control-implementation="ooo:com.sun.star.form.component.CommandButton" xml:id="control10" form:id="control10"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2" form:control-implementation="ooo:com.sun.star.form.component.CommandButton" xml:id="control11" form:id="control11"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3" form:control-implementation="ooo:com.sun.star.form.component.CommandButton" xml:id="control12" form:id="control12"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3" form:id="control13"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4" form:id="control14"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5" form:id="control15"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6" form:id="control16"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form>
        </office:forms>
        <table:shapes>
          <draw:control draw:z-index="0" draw:style-name="gr1" draw:text-style-name="P1" svg:width="364.125cm" svg:height="1378881.615cm" svg:x="1788.101cm" svg:y="86286.906cm" draw:control="control9">
            <svg:title>Spieler1</svg:title>
            <svg:desc>würfeln</svg:desc>
          </draw:control>
          <draw:control draw:z-index="1" draw:style-name="gr1" draw:text-style-name="P1" svg:width="364.125cm" svg:height="1378881.615cm" svg:x="66.32cm" svg:y="83629.004cm" draw:control="control10">
            <svg:title>Spieler1</svg:title>
            <svg:desc>würfeln</svg:desc>
          </draw:control>
          <draw:control draw:z-index="2" draw:style-name="gr1" draw:text-style-name="P1" svg:width="1188.286cm" svg:height="268637.957cm" svg:x="528.894cm" svg:y="20313.98cm" draw:control="control11">
            <svg:title>Spieler1</svg:title>
            <svg:desc>würfeln</svg:desc>
          </draw:control>
          <draw:control draw:z-index="3" draw:style-name="gr1" draw:text-style-name="P1" svg:width="1175.197cm" svg:height="299203.831cm" svg:x="522.23cm" svg:y="1279969.703cm" draw:control="control12">
            <svg:title>Spieler1</svg:title>
            <svg:desc>würfeln</svg:desc>
          </draw:control>
          <draw:control draw:z-index="4" draw:style-name="gr1" draw:text-style-name="P1" svg:width="5.277cm" svg:height="14.526cm" svg:x="1.117cm" svg:y="1.563cm" draw:control="control13">
            <svg:title>Spieler1</svg:title>
            <svg:desc>würfeln</svg:desc>
          </draw:control>
          <draw:control draw:z-index="5" draw:style-name="gr1" draw:text-style-name="P1" svg:width="5.471cm" svg:height="14.526cm" svg:x="28.85cm" svg:y="1.827cm" draw:control="control14">
            <svg:title>Spieler1</svg:title>
            <svg:desc>würfeln</svg:desc>
          </draw:control>
          <draw:control draw:z-index="6" draw:style-name="gr1" draw:text-style-name="P1" svg:width="18.73cm" svg:height="3.438cm" svg:x="7.948cm" svg:y="14.055cm" draw:control="control15">
            <svg:title>Spieler1</svg:title>
            <svg:desc>würfeln</svg:desc>
          </draw:control>
          <draw:control draw:z-index="7" draw:style-name="gr1" draw:text-style-name="P1" svg:width="18.782cm" svg:height="3.152cm" svg:x="8.211cm" svg:y="0.602cm" draw:control="control16">
            <svg:title>Spieler1</svg:title>
            <svg:desc>würfeln</svg:desc>
          </draw:control>
        </table:shapes>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8" table:default-cell-style-name="ce26"/>
        <table:table-column table:style-name="co26" table:default-cell-style-name="ce26"/>
        <table:table-column table:style-name="co12" table:default-cell-style-name="ce26"/>
        <table:table-column table:style-name="co27" table:default-cell-style-name="ce26"/>
        <table:table-column table:style-name="co8" table:default-cell-style-name="ce26"/>
        <table:table-column table:style-name="co28" table:default-cell-style-name="ce26"/>
        <table:table-column table:style-name="co29" table:default-cell-style-name="ce26"/>
        <table:table-column table:style-name="co30" table:default-cell-style-name="ce26"/>
        <table:table-column table:style-name="co16" table:default-cell-style-name="ce26"/>
        <table:table-column table:style-name="co17" table:default-cell-style-name="ce26"/>
        <table:table-column table:style-name="co31" table:default-cell-style-name="ce26"/>
        <table:table-column table:style-name="co8" table:visibility="collapse" table:default-cell-style-name="ce26"/>
        <table:table-column table:style-name="co18" table:visibility="collapse" table:default-cell-style-name="ce26"/>
        <table:table-column table:style-name="co19" table:visibility="collapse" table:default-cell-style-name="ce26"/>
        <table:table-column table:style-name="co8" table:visibility="collapse" table:number-columns-repeated="1004" table:default-cell-style-name="ce26"/>
        <table:table-row table:style-name="ro27">
          <table:table-cell table:style-name="ce32"/>
          <table:table-cell table:number-columns-repeated="3"/>
          <table:table-cell table:style-name="ce35"/>
          <table:table-cell table:number-columns-repeated="1019"/>
        </table:table-row>
        <table:table-row table:style-name="ro18">
          <table:table-cell table:number-columns-repeated="7"/>
          <table:table-cell table:style-name="ce49"/>
          <table:table-cell/>
          <table:table-cell table:style-name="ce51" table:number-columns-spanned="1" table:number-rows-spanned="2"/>
          <table:table-cell/>
          <table:table-cell table:style-name="ce52"/>
          <table:table-cell/>
          <table:table-cell table:style-name="ce54"/>
          <table:table-cell table:number-columns-repeated="1010"/>
        </table:table-row>
        <table:table-row table:style-name="ro18">
          <table:table-cell table:number-columns-repeated="9"/>
          <table:covered-table-cell/>
          <table:table-cell/>
          <table:table-cell table:style-name="ce53"/>
          <table:table-cell table:number-columns-repeated="1012"/>
        </table:table-row>
        <table:table-row table:style-name="ro18">
          <table:table-cell table:number-columns-repeated="1024"/>
        </table:table-row>
        <table:table-row table:style-name="ro19">
          <table:table-cell table:number-columns-repeated="2"/>
          <table:table-cell table:style-name="ce33"/>
          <table:table-cell table:number-columns-repeated="2"/>
          <table:table-cell table:style-name="ce40" office:value-type="float" office:value="4">
            <text:p>4</text:p>
          </table:table-cell>
          <table:table-cell table:number-columns-repeated="3"/>
          <table:table-cell table:style-name="ce40" office:value-type="float" office:value="4">
            <text:p>4</text:p>
          </table:table-cell>
          <table:table-cell table:number-columns-repeated="1014"/>
        </table:table-row>
        <table:table-row table:style-name="ro21">
          <table:table-cell table:number-columns-repeated="4"/>
          <table:table-cell table:style-name="ce36" table:formula="of:=IF([.F5]=&quot;&quot;;&quot;&quot;;[.F5])" office:value-type="float" office:value="4" table:number-columns-spanned="3" table:number-rows-spanned="3">
            <text:p>4</text:p>
          </table:table-cell>
          <table:covered-table-cell table:style-name="ce41"/>
          <table:covered-table-cell table:style-name="ce46"/>
          <table:table-cell/>
          <table:table-cell table:style-name="ce36" table:formula="of:=IF([.J5]=&quot;&quot;;&quot;&quot;;[.J5])" office:value-type="float" office:value="4" table:number-columns-spanned="3" table:number-rows-spanned="3">
            <text:p>4</text:p>
          </table:table-cell>
          <table:covered-table-cell table:style-name="ce41"/>
          <table:covered-table-cell table:style-name="ce46"/>
          <table:table-cell table:number-columns-repeated="1013"/>
        </table:table-row>
        <table:table-row table:style-name="ro22">
          <table:table-cell table:number-columns-repeated="4"/>
          <table:covered-table-cell table:style-name="ce37"/>
          <table:covered-table-cell table:style-name="ce42"/>
          <table:covered-table-cell table:style-name="ce47"/>
          <table:table-cell/>
          <table:covered-table-cell table:style-name="ce37"/>
          <table:covered-table-cell table:style-name="ce42"/>
          <table:covered-table-cell table:style-name="ce47"/>
          <table:table-cell table:number-columns-repeated="1013"/>
        </table:table-row>
        <table:table-row table:style-name="ro23">
          <table:table-cell table:number-columns-repeated="4"/>
          <table:covered-table-cell table:style-name="ce38"/>
          <table:covered-table-cell table:style-name="ce43"/>
          <table:covered-table-cell table:style-name="ce48"/>
          <table:table-cell/>
          <table:covered-table-cell table:style-name="ce38"/>
          <table:covered-table-cell table:style-name="ce43"/>
          <table:covered-table-cell table:style-name="ce48"/>
          <table:table-cell table:number-columns-repeated="1013"/>
        </table:table-row>
        <table:table-row table:style-name="ro26">
          <table:table-cell table:number-columns-repeated="2"/>
          <table:table-cell table:style-name="ce34"/>
          <table:table-cell/>
          <table:table-cell table:style-name="ce39"/>
          <table:table-cell table:style-name="ce44"/>
          <table:table-cell/>
          <table:table-cell table:style-name="ce50"/>
          <table:table-cell table:number-columns-repeated="1016"/>
        </table:table-row>
        <table:table-row table:style-name="ro8">
          <table:table-cell table:number-columns-repeated="5"/>
          <table:table-cell table:style-name="ce45"/>
          <table:table-cell table:number-columns-repeated="1018"/>
        </table:table-row>
        <table:table-row table:style-name="ro8" table:number-rows-repeated="2">
          <table:table-cell table:number-columns-repeated="1024"/>
        </table:table-row>
        <table:table-row table:style-name="ro25">
          <table:table-cell table:number-columns-repeated="1024"/>
        </table:table-row>
        <table:table-row table:style-name="ro8" table:visibility="collapse">
          <table:table-cell table:number-columns-repeated="1024"/>
        </table:table-row>
        <table:table-row table:style-name="ro26" table:visibility="collapse" table:number-rows-repeated="1048561">
          <table:table-cell table:number-columns-repeated="1024"/>
        </table:table-row>
        <table:table-row table:style-name="ro12" table:visibility="collapse">
          <table:table-cell table:number-columns-repeated="1024"/>
        </table:table-row>
      </table:table>
      <table:table table:name="3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17" form:id="control17"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8" form:id="control18"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9" form:id="control19"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0" form:id="control20"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1" form:id="control21"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2" form:id="control22"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3" form:id="control23"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4" form:id="control24"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form>
        </office:forms>
        <table:shapes>
          <draw:control draw:z-index="0" draw:style-name="gr1" draw:text-style-name="P1" svg:width="319.629cm" svg:height="1262885.071cm" svg:x="165.315cm" svg:y="134669.502cm" draw:control="control17">
            <svg:title>Spieler1</svg:title>
            <svg:desc>würfeln</svg:desc>
          </draw:control>
          <draw:control draw:z-index="1" draw:style-name="gr1" draw:text-style-name="P1" svg:width="319.628cm" svg:height="1262885.072cm" svg:x="1794.653cm" svg:y="141624.672cm" draw:control="control18">
            <svg:title>Spieler1</svg:title>
            <svg:desc>würfeln</svg:desc>
          </draw:control>
          <draw:control draw:z-index="2" draw:style-name="gr1" draw:text-style-name="P1" svg:width="1031.584cm" svg:height="274033.715cm" svg:x="647.752cm" svg:y="1244193.065cm" draw:control="control19">
            <svg:title>Spieler1</svg:title>
            <svg:desc>würfeln</svg:desc>
          </draw:control>
          <draw:control draw:z-index="3" draw:style-name="gr1" draw:text-style-name="P1" svg:width="1031.584cm" svg:height="274033.715cm" svg:x="634.034cm" svg:y="39470.606cm" draw:control="control20">
            <svg:title>Spieler1</svg:title>
            <svg:desc>würfeln</svg:desc>
          </draw:control>
          <draw:control draw:z-index="4" draw:style-name="gr1" draw:text-style-name="P1" svg:width="5.037cm" svg:height="14.526cm" svg:x="0.615cm" svg:y="1.642cm" draw:control="control21">
            <svg:title>Spieler1</svg:title>
            <svg:desc>würfeln</svg:desc>
          </draw:control>
          <draw:control draw:z-index="5" draw:style-name="gr1" draw:text-style-name="P1" svg:width="5.246cm" svg:height="14.526cm" svg:x="29.313cm" svg:y="1.375cm" draw:control="control22">
            <svg:title>Spieler1</svg:title>
            <svg:desc>würfeln</svg:desc>
          </draw:control>
          <draw:control draw:z-index="6" draw:style-name="gr1" draw:text-style-name="P1" svg:width="21.681cm" svg:height="3.497cm" svg:x="6.734cm" svg:y="14.187cm" draw:control="control23">
            <svg:title>Spieler1</svg:title>
            <svg:desc>würfeln</svg:desc>
          </draw:control>
          <draw:control draw:z-index="7" draw:style-name="gr1" draw:text-style-name="P1" svg:width="21.569cm" svg:height="3.152cm" svg:x="6.623cm" svg:y="0.548cm" draw:control="control24">
            <svg:title>Spieler1</svg:title>
            <svg:desc>würfeln</svg:desc>
          </draw:control>
        </table:shapes>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8" table:number-columns-repeated="2" table:default-cell-style-name="ce26"/>
        <table:table-column table:style-name="co39" table:default-cell-style-name="ce26"/>
        <table:table-column table:style-name="co40" table:default-cell-style-name="ce26"/>
        <table:table-column table:style-name="co41" table:default-cell-style-name="ce26"/>
        <table:table-column table:style-name="co42" table:default-cell-style-name="ce26"/>
        <table:table-column table:style-name="co43" table:default-cell-style-name="ce26"/>
        <table:table-column table:style-name="co8" table:number-columns-repeated="2" table:default-cell-style-name="ce26"/>
        <table:table-column table:style-name="co44" table:default-cell-style-name="ce26"/>
        <table:table-column table:style-name="co19" table:visibility="collapse" table:default-cell-style-name="ce26"/>
        <table:table-column table:style-name="co8" table:visibility="collapse" table:number-columns-repeated="1006" table:default-cell-style-name="ce26"/>
        <table:table-row table:style-name="ro27">
          <table:table-cell table:style-name="ce55" office:value-type="float" office:value="1">
            <text:p>1</text:p>
          </table:table-cell>
          <table:table-cell table:number-columns-repeated="2"/>
          <table:table-cell table:style-name="ce35"/>
          <table:table-cell table:number-columns-repeated="1020"/>
        </table:table-row>
        <table:table-row table:style-name="ro18">
          <table:table-cell table:number-columns-repeated="7"/>
          <table:table-cell table:style-name="ce51" table:number-columns-spanned="1" table:number-rows-spanned="2"/>
          <table:table-cell/>
          <table:table-cell table:style-name="ce52"/>
          <table:table-cell/>
          <table:table-cell table:style-name="ce54"/>
          <table:table-cell table:number-columns-repeated="1012"/>
        </table:table-row>
        <table:table-row table:style-name="ro28">
          <table:table-cell table:number-columns-repeated="7"/>
          <table:covered-table-cell/>
          <table:table-cell/>
          <table:table-cell table:style-name="ce53"/>
          <table:table-cell table:number-columns-repeated="1014"/>
        </table:table-row>
        <table:table-row table:style-name="ro18">
          <table:table-cell table:number-columns-repeated="1024"/>
        </table:table-row>
        <table:table-row table:style-name="ro29">
          <table:table-cell table:number-columns-repeated="4"/>
          <table:table-cell table:style-name="ce40" office:value-type="float" office:value="1">
            <text:p>1</text:p>
          </table:table-cell>
          <table:table-cell table:number-columns-repeated="2"/>
          <table:table-cell table:style-name="ce40" office:value-type="float" office:value="3">
            <text:p>3</text:p>
          </table:table-cell>
          <table:table-cell table:number-columns-repeated="3"/>
          <table:table-cell table:style-name="ce40" office:value-type="float" office:value="3">
            <text:p>3</text:p>
          </table:table-cell>
          <table:table-cell table:number-columns-repeated="1012"/>
        </table:table-row>
        <table:table-row table:style-name="ro21">
          <table:table-cell table:number-columns-repeated="3"/>
          <table:table-cell table:style-name="ce36" table:formula="of:=IF([.E5]=&quot;&quot;;0;[.E5])" office:value-type="float" office:value="1" table:number-columns-spanned="2" table:number-rows-spanned="3">
            <text:p>1</text:p>
          </table:table-cell>
          <table:covered-table-cell table:style-name="ce41"/>
          <table:table-cell/>
          <table:table-cell table:style-name="ce36" table:formula="of:=IF([.H5]=&quot;&quot;;0;[.H5])" office:value-type="float" office:value="3" table:number-columns-spanned="3" table:number-rows-spanned="3">
            <text:p>3</text:p>
          </table:table-cell>
          <table:covered-table-cell table:style-name="ce41"/>
          <table:covered-table-cell table:style-name="ce46"/>
          <table:table-cell/>
          <table:table-cell table:style-name="ce36" table:formula="of:=IF([.L5]=&quot;&quot;;&quot;&quot;;[.L5])" office:value-type="float" office:value="3" table:number-columns-spanned="3" table:number-rows-spanned="3">
            <text:p>3</text:p>
          </table:table-cell>
          <table:covered-table-cell table:style-name="ce41"/>
          <table:covered-table-cell table:style-name="ce46"/>
          <table:table-cell table:number-columns-repeated="1011"/>
        </table:table-row>
        <table:table-row table:style-name="ro22">
          <table:table-cell table:number-columns-repeated="3"/>
          <table:covered-table-cell table:style-name="ce37"/>
          <table:covered-table-cell table:style-name="ce42"/>
          <table:table-cell/>
          <table:covered-table-cell table:style-name="ce37"/>
          <table:covered-table-cell table:style-name="ce42"/>
          <table:covered-table-cell table:style-name="ce47"/>
          <table:table-cell/>
          <table:covered-table-cell table:style-name="ce37"/>
          <table:covered-table-cell table:style-name="ce42"/>
          <table:covered-table-cell table:style-name="ce47"/>
          <table:table-cell table:number-columns-repeated="1011"/>
        </table:table-row>
        <table:table-row table:style-name="ro23">
          <table:table-cell table:number-columns-repeated="3"/>
          <table:covered-table-cell table:style-name="ce38"/>
          <table:covered-table-cell table:style-name="ce43"/>
          <table:table-cell/>
          <table:covered-table-cell table:style-name="ce38"/>
          <table:covered-table-cell table:style-name="ce43"/>
          <table:covered-table-cell table:style-name="ce48"/>
          <table:table-cell/>
          <table:covered-table-cell table:style-name="ce38"/>
          <table:covered-table-cell table:style-name="ce43"/>
          <table:covered-table-cell table:style-name="ce48"/>
          <table:table-cell table:number-columns-repeated="1011"/>
        </table:table-row>
        <table:table-row table:style-name="ro26">
          <table:table-cell table:number-columns-repeated="3"/>
          <table:table-cell table:style-name="ce39"/>
          <table:table-cell table:style-name="ce44"/>
          <table:table-cell table:number-columns-repeated="1019"/>
        </table:table-row>
        <table:table-row table:style-name="ro8">
          <table:table-cell table:number-columns-repeated="4"/>
          <table:table-cell table:style-name="ce45"/>
          <table:table-cell table:number-columns-repeated="1019"/>
        </table:table-row>
        <table:table-row table:style-name="ro8" table:number-rows-repeated="2">
          <table:table-cell table:number-columns-repeated="1024"/>
        </table:table-row>
        <table:table-row table:style-name="ro31">
          <table:table-cell table:number-columns-repeated="1024"/>
        </table:table-row>
        <table:table-row table:style-name="ro8" table:visibility="collapse" table:number-rows-repeated="2">
          <table:table-cell table:number-columns-repeated="1024"/>
        </table:table-row>
        <table:table-row table:style-name="ro26" table:visibility="collapse" table:number-rows-repeated="1048560">
          <table:table-cell table:number-columns-repeated="1024"/>
        </table:table-row>
        <table:table-row table:style-name="ro32" table:visibility="collapse">
          <table:table-cell table:number-columns-repeated="1024"/>
        </table:table-row>
      </table:table>
      <table:table table:name="Knif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25" form:id="control25" form:label="neu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wuerfeln?language=Basic&amp;location=document" xlink:type="simple"/>
              </office:event-listeners>
            </form:button>
            <form:button form:name="Würfeln" form:control-implementation="ooo:com.sun.star.form.component.CommandButton" xml:id="control26" form:id="control26" form:label="Spieler 1"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Kniffel1?language=Basic&amp;location=document" xlink:type="simple"/>
              </office:event-listeners>
            </form:button>
            <form:button form:name="würfeln" form:control-implementation="ooo:com.sun.star.form.component.CommandButton" xml:id="control27" form:id="control27" form:label="Spieler 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Kniffel2?language=Basic&amp;location=document" xlink:type="simple"/>
              </office:event-listeners>
            </form:button>
            <form:button form:name="behalten" form:control-implementation="ooo:com.sun.star.form.component.CommandButton" xml:id="control28" form:id="control2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1?language=Basic&amp;location=document" xlink:type="simple"/>
              </office:event-listeners>
            </form:button>
            <form:button form:name="behalten" form:control-implementation="ooo:com.sun.star.form.component.CommandButton" xml:id="control29" form:id="control2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2?language=Basic&amp;location=document" xlink:type="simple"/>
              </office:event-listeners>
            </form:button>
            <form:button form:name="behalten" form:control-implementation="ooo:com.sun.star.form.component.CommandButton" xml:id="control30" form:id="control3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3?language=Basic&amp;location=document" xlink:type="simple"/>
              </office:event-listeners>
            </form:button>
            <form:button form:name="behalten" form:control-implementation="ooo:com.sun.star.form.component.CommandButton" xml:id="control31" form:id="control3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4?language=Basic&amp;location=document" xlink:type="simple"/>
              </office:event-listeners>
            </form:button>
            <form:button form:name="behalten" form:control-implementation="ooo:com.sun.star.form.component.CommandButton" xml:id="control32" form:id="control32"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5?language=Basic&amp;location=document" xlink:type="simple"/>
              </office:event-listeners>
            </form:button>
            <form:button form:name="Würfeln" form:control-implementation="ooo:com.sun.star.form.component.CommandButton" xml:id="control33" form:id="control33" form:label="Spieler 3"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Kniffel3?language=Basic&amp;location=document" xlink:type="simple"/>
              </office:event-listeners>
            </form:button>
          </form:form>
        </office:forms>
        <table:shapes>
          <draw:control draw:z-index="0" draw:style-name="gr1" draw:text-style-name="P2" svg:width="2068.212cm" svg:height="218673.068cm" svg:x="108.215cm" svg:y="36591.075cm" draw:control="control25">
            <svg:title>Würfeln</svg:title>
            <svg:desc>Würfeln</svg:desc>
          </draw:control>
          <draw:control draw:z-index="1" draw:style-name="gr1" draw:text-style-name="P2" svg:width="9.56cm" svg:height="4.382cm" svg:x="1.29cm" svg:y="0.644cm" draw:control="control26">
            <svg:title>Würfeln</svg:title>
            <svg:desc>Würfeln</svg:desc>
          </draw:control>
          <draw:control draw:z-index="2" draw:style-name="gr1" draw:text-style-name="P3" svg:width="10.317cm" svg:height="4.25cm" svg:x="13.169cm" svg:y="0.354cm" draw:control="control27">
            <svg:title>nächster Spieler</svg:title>
            <svg:desc>nächster Spieler</svg:desc>
          </draw:control>
          <draw:control draw:z-index="3" draw:style-name="gr1" draw:text-style-name="P1" svg:width="4.815cm" svg:height="2.897cm" svg:x="2.109cm" svg:y="14.616cm" draw:control="control28">
            <svg:title>behalten</svg:title>
            <svg:desc>behalten</svg:desc>
          </draw:control>
          <draw:control draw:z-index="4" draw:style-name="gr1" draw:text-style-name="P1" svg:width="4.815cm" svg:height="2.897cm" svg:x="9.048cm" svg:y="14.631cm" draw:control="control29">
            <svg:title>behalten</svg:title>
            <svg:desc>behalten</svg:desc>
          </draw:control>
          <draw:control draw:z-index="5" draw:style-name="gr1" draw:text-style-name="P1" svg:width="4.815cm" svg:height="2.897cm" svg:x="15.905cm" svg:y="14.55cm" draw:control="control30">
            <svg:title>behalten</svg:title>
            <svg:desc>behalten</svg:desc>
          </draw:control>
          <draw:control draw:z-index="6" draw:style-name="gr1" draw:text-style-name="P1" svg:width="4.815cm" svg:height="2.897cm" svg:x="22.981cm" svg:y="14.596cm" draw:control="control31">
            <svg:title>behalten</svg:title>
            <svg:desc>behalten</svg:desc>
          </draw:control>
          <draw:control draw:z-index="7" draw:style-name="gr1" draw:text-style-name="P1" svg:width="4.815cm" svg:height="2.897cm" svg:x="29.896cm" svg:y="14.501cm" draw:control="control32">
            <svg:title>behalten</svg:title>
            <svg:desc>behalten</svg:desc>
          </draw:control>
          <draw:control draw:z-index="8" draw:style-name="gr1" draw:text-style-name="P2" svg:width="9.259cm" svg:height="4.293cm" svg:x="25.665cm" svg:y="0.623cm" draw:control="control33">
            <svg:title>Würfeln</svg:title>
            <svg:desc>Würfeln</svg:desc>
          </draw:control>
        </table:shapes>
        <table:table-column table:style-name="co45" table:default-cell-style-name="ce26"/>
        <table:table-column table:style-name="co46" table:number-columns-repeated="2" table:default-cell-style-name="ce26"/>
        <table:table-column table:style-name="co44" table:default-cell-style-name="ce26"/>
        <table:table-column table:style-name="co47" table:default-cell-style-name="ce26"/>
        <table:table-column table:style-name="co48" table:default-cell-style-name="ce26"/>
        <table:table-column table:style-name="co49" table:default-cell-style-name="ce26"/>
        <table:table-column table:style-name="co50" table:default-cell-style-name="ce26"/>
        <table:table-column table:style-name="co51" table:default-cell-style-name="ce26"/>
        <table:table-column table:style-name="co9" table:default-cell-style-name="ce26"/>
        <table:table-column table:style-name="co8" table:default-cell-style-name="ce26"/>
        <table:table-column table:style-name="co52" table:default-cell-style-name="ce26"/>
        <table:table-column table:style-name="co53" table:default-cell-style-name="ce26"/>
        <table:table-column table:style-name="co54" table:default-cell-style-name="ce26"/>
        <table:table-column table:style-name="co50" table:default-cell-style-name="ce26"/>
        <table:table-column table:style-name="co55" table:default-cell-style-name="ce26"/>
        <table:table-column table:style-name="co56" table:default-cell-style-name="ce26"/>
        <table:table-column table:style-name="co57" table:default-cell-style-name="ce26"/>
        <table:table-column table:style-name="co8" table:default-cell-style-name="ce26"/>
        <table:table-column table:style-name="co58" table:default-cell-style-name="ce26"/>
        <table:table-column table:style-name="co59" table:default-cell-style-name="ce26"/>
        <table:table-column table:style-name="co8" table:visibility="collapse" table:number-columns-repeated="1002" table:default-cell-style-name="ce26"/>
        <table:table-column table:style-name="co60" table:visibility="collapse" table:default-cell-style-name="ce26"/>
        <table:table-row table:style-name="ro33">
          <table:table-cell table:style-name="ce32"/>
          <table:table-cell table:number-columns-repeated="4"/>
          <table:table-cell table:style-name="ce35"/>
          <table:table-cell table:number-columns-repeated="1018"/>
        </table:table-row>
        <table:table-row table:style-name="ro33">
          <table:table-cell table:number-columns-repeated="12"/>
          <table:table-cell table:style-name="ce52"/>
          <table:table-cell/>
          <table:table-cell table:style-name="ce54"/>
          <table:table-cell table:number-columns-repeated="1009"/>
        </table:table-row>
        <table:table-row table:style-name="ro34">
          <table:table-cell table:number-columns-repeated="6"/>
          <table:table-cell table:style-name="ce59"/>
          <table:table-cell table:number-columns-repeated="3"/>
          <table:table-cell table:style-name="ce59"/>
          <table:table-cell/>
          <table:table-cell table:style-name="ce53"/>
          <table:table-cell table:number-columns-repeated="2"/>
          <table:table-cell table:style-name="ce53" table:number-columns-spanned="3" table:number-rows-spanned="1"/>
          <table:covered-table-cell table:style-name="ce53"/>
          <table:covered-table-cell/>
          <table:table-cell table:number-columns-repeated="1006"/>
        </table:table-row>
        <table:table-row table:style-name="ro33">
          <table:table-cell table:number-columns-repeated="2"/>
          <table:table-cell table:style-name="ce56" office:value-type="float" office:value="1">
            <text:p>1</text:p>
          </table:table-cell>
          <table:table-cell table:style-name="ce58" table:number-columns-repeated="3"/>
          <table:table-cell table:style-name="ce56" office:value-type="float" office:value="1">
            <text:p>1</text:p>
          </table:table-cell>
          <table:table-cell table:style-name="ce61" office:value-type="string" table:number-columns-spanned="3" table:number-rows-spanned="1">
            <text:p>Spieler 1</text:p>
          </table:table-cell>
          <table:covered-table-cell table:style-name="ce58"/>
          <table:covered-table-cell table:style-name="ce62"/>
          <table:table-cell table:style-name="ce63" office:value-type="float" office:value="1">
            <text:p>1</text:p>
          </table:table-cell>
          <table:table-cell table:style-name="ce64" office:value-type="string">
            <text:p>Wurf Nr.</text:p>
          </table:table-cell>
          <table:table-cell table:style-name="ce65" office:value-type="float" office:value="3">
            <text:p>3</text:p>
          </table:table-cell>
          <table:table-cell table:style-name="ce58"/>
          <table:table-cell table:style-name="ce56" office:value-type="float" office:value="1">
            <text:p>1</text:p>
          </table:table-cell>
          <table:table-cell table:style-name="ce58" table:number-columns-repeated="3"/>
          <table:table-cell table:style-name="ce56" office:value-type="float" office:value="2">
            <text:p>2</text:p>
          </table:table-cell>
          <table:table-cell table:number-columns-repeated="1005"/>
        </table:table-row>
        <table:table-row table:style-name="ro35">
          <table:table-cell/>
          <table:table-cell table:style-name="ce36" table:formula="of:=[.C4]" office:value-type="float" office:value="1" table:number-columns-spanned="3" table:number-rows-spanned="3">
            <text:p>1</text:p>
          </table:table-cell>
          <table:covered-table-cell table:style-name="ce41"/>
          <table:covered-table-cell table:style-name="ce46" office:value-type="string">
            <text:p>*</text:p>
          </table:covered-table-cell>
          <table:table-cell/>
          <table:table-cell table:style-name="ce36" table:formula="of:=[.G4]" office:value-type="float" office:value="1" table:number-columns-spanned="3" table:number-rows-spanned="3">
            <text:p>1</text:p>
          </table:table-cell>
          <table:covered-table-cell table:style-name="ce41"/>
          <table:covered-table-cell table:style-name="ce46" office:value-type="string">
            <text:p>*</text:p>
          </table:covered-table-cell>
          <table:table-cell/>
          <table:table-cell table:style-name="ce36" table:formula="of:=[.K4]" office:value-type="float" office:value="1" table:number-columns-spanned="3" table:number-rows-spanned="3">
            <text:p>1</text:p>
          </table:table-cell>
          <table:covered-table-cell table:style-name="ce41"/>
          <table:covered-table-cell table:style-name="ce46" office:value-type="string">
            <text:p>*</text:p>
          </table:covered-table-cell>
          <table:table-cell/>
          <table:table-cell table:style-name="ce36" table:formula="of:=[.O4]" office:value-type="float" office:value="1" table:number-columns-spanned="3" table:number-rows-spanned="3">
            <text:p>1</text:p>
          </table:table-cell>
          <table:covered-table-cell table:style-name="ce41"/>
          <table:covered-table-cell table:style-name="ce46" office:value-type="string">
            <text:p>*</text:p>
          </table:covered-table-cell>
          <table:table-cell/>
          <table:table-cell table:style-name="ce36" table:formula="of:=[.S4]" office:value-type="float" office:value="2" table:number-columns-spanned="3" table:number-rows-spanned="3">
            <text:p>2</text:p>
          </table:table-cell>
          <table:covered-table-cell table:style-name="ce41"/>
          <table:covered-table-cell table:style-name="ce46" office:value-type="string">
            <text:p>*</text:p>
          </table:covered-table-cell>
          <table:table-cell table:number-columns-repeated="1004"/>
        </table:table-row>
        <table:table-row table:style-name="ro36">
          <table:table-cell/>
          <table:covered-table-cell table:style-name="ce37" office:value-type="string">
            <text:p>*</text:p>
          </table:covered-table-cell>
          <table:covered-table-cell table:style-name="ce57"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number-columns-repeated="1004"/>
        </table:table-row>
        <table:table-row table:style-name="ro36">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number-columns-repeated="1004"/>
        </table:table-row>
        <table:table-row table:style-name="ro37">
          <table:table-cell table:number-columns-repeated="2"/>
          <table:table-cell table:style-name="ce34" office:value-type="string">
            <text:p>▲</text:p>
          </table:table-cell>
          <table:table-cell table:number-columns-repeated="3"/>
          <table:table-cell table:style-name="ce60" office:value-type="string">
            <text:p>▲</text:p>
          </table:table-cell>
          <table:table-cell table:number-columns-repeated="3"/>
          <table:table-cell table:style-name="ce60" office:value-type="string">
            <text:p>▲</text:p>
          </table:table-cell>
          <table:table-cell table:number-columns-repeated="3"/>
          <table:table-cell table:style-name="ce60" office:value-type="string">
            <text:p>▲</text:p>
          </table:table-cell>
          <table:table-cell table:number-columns-repeated="3"/>
          <table:table-cell table:style-name="ce60"/>
          <table:table-cell table:number-columns-repeated="1005"/>
        </table:table-row>
        <table:table-row table:style-name="ro33">
          <table:table-cell table:number-columns-repeated="1024"/>
        </table:table-row>
        <table:table-row table:style-name="ro38">
          <table:table-cell table:number-columns-repeated="1024"/>
        </table:table-row>
        <table:table-row table:style-name="ro39">
          <table:table-cell table:number-columns-repeated="1024"/>
        </table:table-row>
        <table:table-row table:style-name="ro33" table:visibility="collapse" table:number-rows-repeated="1048561">
          <table:table-cell table:number-columns-repeated="1024"/>
        </table:table-row>
        <table:table-row table:style-name="ro12" table:visibility="collapse" table:number-rows-repeated="3">
          <table:table-cell table:number-columns-repeated="1024"/>
        </table:table-row>
        <table:table-row table:style-name="ro12" table:visibility="collapse">
          <table:table-cell table:number-columns-repeated="1024"/>
        </table:table-row>
      </table:table>
      <table:table table:name="WürfelSort"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34" form:id="control34" form:label="behalten" form:printable="false" form:tab-stop="tru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35" form:id="control35" form:label="behalt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36" form:id="control36" form:label="behalt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37" form:id="control37" form:label="behalt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38" form:id="control38" form:label="Spieler 1&#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p1?language=Basic&amp;location=document" xlink:type="simple"/>
              </office:event-listeners>
            </form:button>
            <form:button form:name="Würfeln" form:control-implementation="ooo:com.sun.star.form.component.CommandButton" xml:id="control39" form:id="control39" form:label="Spieler 2&#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p2?language=Basic&amp;location=document" xlink:type="simple"/>
              </office:event-listeners>
            </form:button>
          </form:form>
        </office:forms>
        <table:shapes>
          <draw:control draw:z-index="0" draw:style-name="gr2" draw:text-style-name="P1" svg:width="6.576cm" svg:height="2.754cm" svg:x="1.049cm" svg:y="14.982cm" draw:control="control34">
            <svg:title>behalten</svg:title>
            <svg:desc>behalten</svg:desc>
          </draw:control>
          <draw:control draw:z-index="1" draw:style-name="gr1" draw:text-style-name="P1" svg:width="6.743cm" svg:height="2.798cm" svg:x="9.417cm" svg:y="14.974cm" draw:control="control35">
            <svg:title>behalten</svg:title>
            <svg:desc>behalten</svg:desc>
          </draw:control>
          <draw:control draw:z-index="2" draw:style-name="gr1" draw:text-style-name="P1" svg:width="6.827cm" svg:height="2.735cm" svg:x="18.566cm" svg:y="14.961cm" draw:control="control36">
            <svg:title>behalten</svg:title>
            <svg:desc>behalten</svg:desc>
          </draw:control>
          <draw:control draw:z-index="3" draw:style-name="gr1" draw:text-style-name="P1" svg:width="6.576cm" svg:height="2.677cm" svg:x="28.037cm" svg:y="14.902cm" draw:control="control37">
            <svg:title>behalten</svg:title>
            <svg:desc>behalten</svg:desc>
          </draw:control>
          <draw:control draw:z-index="4" draw:style-name="gr1" draw:text-style-name="P2" svg:width="13.792cm" svg:height="4.488cm" svg:x="1.172cm" svg:y="0.694cm" draw:control="control38">
            <svg:title>Würfeln</svg:title>
            <svg:desc>Würfeln</svg:desc>
          </draw:control>
          <draw:control draw:z-index="5" draw:style-name="gr1" draw:text-style-name="P2" svg:width="14.069cm" svg:height="4.472cm" svg:x="20.229cm" svg:y="0.688cm" draw:control="control39">
            <svg:title>Würfeln</svg:title>
            <svg:desc>Würfeln</svg:desc>
          </draw:control>
        </table:shapes>
        <table:table-column table:style-name="co61" table:default-cell-style-name="ce26"/>
        <table:table-column table:style-name="co46" table:number-columns-repeated="3" table:default-cell-style-name="ce26"/>
        <table:table-column table:style-name="co8" table:number-columns-repeated="7" table:default-cell-style-name="ce26"/>
        <table:table-column table:style-name="co62" table:default-cell-style-name="ce26"/>
        <table:table-column table:style-name="co63" table:default-cell-style-name="ce26"/>
        <table:table-column table:style-name="co64" table:default-cell-style-name="ce26"/>
        <table:table-column table:style-name="co8" table:number-columns-repeated="2" table:default-cell-style-name="ce26"/>
        <table:table-column table:style-name="co17" table:default-cell-style-name="ce26"/>
        <table:table-column table:style-name="co8" table:visibility="collapse" table:number-columns-repeated="1007" table:default-cell-style-name="ce26"/>
        <table:table-row table:style-name="ro33">
          <table:table-cell table:style-name="ce32"/>
          <table:table-cell table:number-columns-repeated="4"/>
          <table:table-cell table:style-name="ce35"/>
          <table:table-cell table:number-columns-repeated="1018"/>
        </table:table-row>
        <table:table-row table:style-name="ro33">
          <table:table-cell table:number-columns-repeated="7"/>
          <table:table-cell table:style-name="ce66" office:value-type="string" table:number-columns-spanned="2" table:number-rows-spanned="1">
            <text:p>Spieler </text:p>
          </table:table-cell>
          <table:covered-table-cell table:style-name="ce67"/>
          <table:table-cell table:style-name="ce70" office:value-type="float" office:value="2">
            <text:p>2</text:p>
          </table:table-cell>
          <table:table-cell table:number-columns-repeated="4"/>
          <table:table-cell table:style-name="ce54"/>
          <table:table-cell table:number-columns-repeated="1009"/>
        </table:table-row>
        <table:table-row table:style-name="ro33">
          <table:table-cell table:number-columns-repeated="12"/>
          <table:table-cell table:style-name="ce53" office:value-type="float" office:value="0">
            <text:p>0</text:p>
          </table:table-cell>
          <table:table-cell/>
          <table:table-cell table:style-name="ce72"/>
          <table:table-cell table:number-columns-repeated="2"/>
          <table:table-cell office:value-type="float" office:value="0">
            <text:p>0</text:p>
          </table:table-cell>
          <table:table-cell table:number-columns-repeated="1006"/>
        </table:table-row>
        <table:table-row table:style-name="ro40">
          <table:table-cell table:number-columns-repeated="8"/>
          <table:table-cell table:style-name="ce68" office:value-type="string">
            <text:p>Wurf Nr.</text:p>
          </table:table-cell>
          <table:table-cell table:style-name="ce71" office:value-type="float" office:value="1">
            <text:p>1</text:p>
          </table:table-cell>
          <table:table-cell table:number-columns-repeated="1014"/>
        </table:table-row>
        <table:table-row table:style-name="ro41">
          <table:table-cell table:style-name="ce32" table:number-columns-repeated="2"/>
          <table:table-cell table:style-name="ce40" office:value-type="float" office:value="3">
            <text:p>3</text:p>
          </table:table-cell>
          <table:table-cell table:style-name="ce32" table:number-columns-repeated="3"/>
          <table:table-cell table:style-name="ce40" office:value-type="float" office:value="2">
            <text:p>2</text:p>
          </table:table-cell>
          <table:table-cell table:style-name="ce32"/>
          <table:table-cell table:style-name="ce69"/>
          <table:table-cell table:style-name="ce32"/>
          <table:table-cell table:style-name="ce40" office:value-type="float" office:value="6">
            <text:p>6</text:p>
          </table:table-cell>
          <table:table-cell table:style-name="ce32" table:number-columns-repeated="3"/>
          <table:table-cell table:style-name="ce40" office:value-type="float" office:value="5">
            <text:p>5</text:p>
          </table:table-cell>
          <table:table-cell table:style-name="ce32" table:number-columns-repeated="1009"/>
        </table:table-row>
        <table:table-row table:style-name="ro36">
          <table:table-cell/>
          <table:table-cell table:style-name="ce36" table:formula="of:=[.C5]" office:value-type="float" office:value="3" table:number-columns-spanned="3" table:number-rows-spanned="3">
            <text:p>3</text:p>
          </table:table-cell>
          <table:covered-table-cell table:style-name="ce41" office:value-type="string">
            <text:p>*</text:p>
          </table:covered-table-cell>
          <table:covered-table-cell table:style-name="ce46" office:value-type="string">
            <text:p>*</text:p>
          </table:covered-table-cell>
          <table:table-cell/>
          <table:table-cell table:style-name="ce36" table:formula="of:=[.G5]" office:value-type="float" office:value="2" table:number-columns-spanned="3" table:number-rows-spanned="3">
            <text:p>2</text:p>
          </table:table-cell>
          <table:covered-table-cell table:style-name="ce41" office:value-type="string">
            <text:p>*</text:p>
          </table:covered-table-cell>
          <table:covered-table-cell table:style-name="ce46" office:value-type="string">
            <text:p>*</text:p>
          </table:covered-table-cell>
          <table:table-cell/>
          <table:table-cell table:style-name="ce36" table:formula="of:=[.K5]" office:value-type="float" office:value="6" table:number-columns-spanned="3" table:number-rows-spanned="3">
            <text:p>6</text:p>
          </table:table-cell>
          <table:covered-table-cell table:style-name="ce41" office:value-type="string">
            <text:p>*</text:p>
          </table:covered-table-cell>
          <table:covered-table-cell table:style-name="ce46" office:value-type="string">
            <text:p>*</text:p>
          </table:covered-table-cell>
          <table:table-cell/>
          <table:table-cell table:style-name="ce36" table:formula="of:=[.O5]" office:value-type="float" office:value="5" table:number-columns-spanned="3" table:number-rows-spanned="3">
            <text:p>5</text:p>
          </table:table-cell>
          <table:covered-table-cell table:style-name="ce41" office:value-type="string">
            <text:p>*</text:p>
          </table:covered-table-cell>
          <table:covered-table-cell table:style-name="ce46" office:value-type="string">
            <text:p>*</text:p>
          </table:covered-table-cell>
          <table:table-cell table:number-columns-repeated="1008"/>
        </table:table-row>
        <table:table-row table:style-name="ro36">
          <table:table-cell/>
          <table:covered-table-cell table:style-name="ce37" office:value-type="string">
            <text:p>*</text:p>
          </table:covered-table-cell>
          <table:covered-table-cell table:style-name="ce57"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number-columns-repeated="1008"/>
        </table:table-row>
        <table:table-row table:style-name="ro36">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number-columns-repeated="1008"/>
        </table:table-row>
        <table:table-row table:style-name="ro42">
          <table:table-cell table:number-columns-repeated="2"/>
          <table:table-cell table:style-name="ce34"/>
          <table:table-cell table:number-columns-repeated="3"/>
          <table:table-cell table:style-name="ce34"/>
          <table:table-cell table:number-columns-repeated="3"/>
          <table:table-cell table:style-name="ce60"/>
          <table:table-cell table:number-columns-repeated="3"/>
          <table:table-cell table:style-name="ce60"/>
          <table:table-cell table:number-columns-repeated="1009"/>
        </table:table-row>
        <table:table-row table:style-name="ro43">
          <table:table-cell table:number-columns-repeated="1024"/>
        </table:table-row>
        <table:table-row table:style-name="ro44">
          <table:table-cell table:number-columns-repeated="1024"/>
        </table:table-row>
        <table:table-row table:style-name="ro33" table:visibility="collapse" table:number-rows-repeated="1048564">
          <table:table-cell table:number-columns-repeated="1024"/>
        </table:table-row>
        <table:table-row table:style-name="ro12" table:visibility="collapse">
          <table:table-cell table:number-columns-repeated="1024"/>
        </table:table-row>
      </table:table>
      <table:table table:name="Qwixx"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40" form:id="control4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1" form:id="control4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42" form:id="control42"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43" form:id="control43"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44" form:id="control44"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45" form:id="control45"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46" form:id="control46" form:label="Spieler 1"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Qwixx1?language=Basic&amp;location=document" xlink:type="simple"/>
              </office:event-listeners>
            </form:button>
            <form:button form:name="Würfeln" form:control-implementation="ooo:com.sun.star.form.component.CommandButton" xml:id="control47" form:id="control47" form:label="Spieler 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Qwixx2?language=Basic&amp;location=document" xlink:type="simple"/>
              </office:event-listeners>
            </form:button>
          </form:form>
        </office:forms>
        <table:shapes>
          <draw:control draw:z-index="0" draw:style-name="gr1" draw:text-style-name="P1" svg:width="428.155cm" svg:height="257110.685cm" svg:x="47.139cm" svg:y="1306409.858cm" draw:control="control40">
            <svg:title>behalten</svg:title>
            <svg:desc>behalten</svg:desc>
          </draw:control>
          <draw:control draw:z-index="1" draw:style-name="gr1" draw:text-style-name="P1" svg:width="439.028cm" svg:height="248324.369cm" svg:x="613.194cm" svg:y="1304989.847cm" draw:control="control41">
            <svg:title>behalten</svg:title>
            <svg:desc>behalten</svg:desc>
          </draw:control>
          <draw:control draw:z-index="2" draw:style-name="gr1" draw:text-style-name="P1" svg:width="444.497cm" svg:height="242733.077cm" svg:x="1202.753cm" svg:y="1304457.343cm" draw:control="control42">
            <svg:title>behalten</svg:title>
            <svg:desc>behalten</svg:desc>
          </draw:control>
          <draw:control draw:z-index="3" draw:style-name="gr1" draw:text-style-name="P1" svg:width="428.155cm" svg:height="237585.538cm" svg:x="1792.378cm" svg:y="1301439.821cm" draw:control="control43">
            <svg:title>behalten</svg:title>
            <svg:desc>behalten</svg:desc>
          </draw:control>
          <draw:control draw:z-index="4" draw:style-name="gr1" draw:text-style-name="P2" svg:width="1597.051cm" svg:height="349145.127cm" svg:x="53.78cm" svg:y="37807.811cm" draw:control="control44">
            <svg:title>Würfeln</svg:title>
            <svg:desc>Würfeln</svg:desc>
          </draw:control>
          <draw:control draw:z-index="5" draw:style-name="gr1" draw:text-style-name="P3" svg:width="301.649cm" svg:height="341512.571cm" svg:x="1873.503cm" svg:y="42955.349cm" draw:control="control45">
            <svg:title>nächster Spieler</svg:title>
            <svg:desc>nächster Spieler</svg:desc>
          </draw:control>
          <draw:control draw:z-index="6" draw:style-name="gr1" draw:text-style-name="P2" svg:width="14.434cm" svg:height="3.391cm" svg:x="1.349cm" svg:y="0.433cm" draw:control="control46">
            <svg:title>Würfeln</svg:title>
            <svg:desc>Würfeln</svg:desc>
          </draw:control>
          <draw:control draw:z-index="7" draw:style-name="gr1" draw:text-style-name="P2" svg:width="14.434cm" svg:height="3.391cm" svg:x="20.847cm" svg:y="0.462cm" draw:control="control47">
            <svg:title>Würfeln</svg:title>
            <svg:desc>Würfeln</svg:desc>
          </draw:control>
        </table:shapes>
        <table:table-column table:style-name="co40" table:default-cell-style-name="ce26"/>
        <table:table-column table:style-name="co65" table:default-cell-style-name="ce26"/>
        <table:table-column table:style-name="co66" table:default-cell-style-name="ce26"/>
        <table:table-column table:style-name="co33" table:default-cell-style-name="ce26"/>
        <table:table-column table:style-name="co8" table:default-cell-style-name="ce26"/>
        <table:table-column table:style-name="co67" table:default-cell-style-name="ce26"/>
        <table:table-column table:style-name="co68" table:default-cell-style-name="ce26"/>
        <table:table-column table:style-name="co43" table:default-cell-style-name="ce26"/>
        <table:table-column table:style-name="co69" table:default-cell-style-name="ce26"/>
        <table:table-column table:style-name="co67" table:default-cell-style-name="ce26"/>
        <table:table-column table:style-name="co31" table:default-cell-style-name="ce26"/>
        <table:table-column table:style-name="co70" table:default-cell-style-name="ce26"/>
        <table:table-column table:style-name="co8" table:default-cell-style-name="ce26"/>
        <table:table-column table:style-name="co71" table:default-cell-style-name="ce26"/>
        <table:table-column table:style-name="co66" table:default-cell-style-name="ce26"/>
        <table:table-column table:style-name="co65" table:default-cell-style-name="ce26"/>
        <table:table-column table:style-name="co72" table:default-cell-style-name="ce26"/>
        <table:table-column table:style-name="co8" table:visibility="collapse" table:number-columns-repeated="1006" table:default-cell-style-name="ce26"/>
        <table:table-column table:style-name="co60" table:visibility="collapse" table:default-cell-style-name="ce26"/>
        <table:table-row table:style-name="ro45">
          <table:table-cell table:style-name="ce32"/>
          <table:table-cell table:number-columns-repeated="4"/>
          <table:table-cell table:style-name="ce35"/>
          <table:table-cell table:number-columns-repeated="2"/>
          <table:table-cell table:style-name="ce85" office:value-type="string">
            <text:p>gewürfelt von Spieler</text:p>
          </table:table-cell>
          <table:table-cell table:number-columns-repeated="1015"/>
        </table:table-row>
        <table:table-row table:style-name="ro33">
          <table:table-cell table:number-columns-repeated="8"/>
          <table:table-cell table:style-name="ce86" office:value-type="float" office:value="1">
            <text:p>1</text:p>
          </table:table-cell>
          <table:table-cell table:number-columns-repeated="3"/>
          <table:table-cell table:style-name="ce52"/>
          <table:table-cell/>
          <table:table-cell table:style-name="ce54"/>
          <table:table-cell table:number-columns-repeated="1009"/>
        </table:table-row>
        <table:table-row table:style-name="ro30">
          <table:table-cell table:number-columns-repeated="6"/>
          <table:table-cell table:style-name="ce81" office:value-type="float" office:value="6">
            <text:p>6</text:p>
          </table:table-cell>
          <table:table-cell/>
          <table:table-cell table:style-name="ce87" table:formula="of:=IF([.G3]=0;&quot;&quot;;[.G3]+[.K3])" office:value-type="float" office:value="12" table:number-columns-spanned="1" table:number-rows-spanned="2">
            <text:p>12</text:p>
          </table:table-cell>
          <table:table-cell/>
          <table:table-cell table:style-name="ce81" office:value-type="float" office:value="6">
            <text:p>6</text:p>
          </table:table-cell>
          <table:table-cell table:number-columns-repeated="1013"/>
        </table:table-row>
        <table:table-row table:style-name="ro46">
          <table:table-cell table:style-name="ce73"/>
          <table:table-cell table:style-name="ce75" table:formula="of:=IF([.G3]=0;&quot;&quot;;[.G3]+[.C8])" office:value-type="float" office:value="12">
            <text:p>12</text:p>
          </table:table-cell>
          <table:table-cell table:style-name="ce78" table:formula="of:=IF([.G3]&lt;&gt;[.K3];&quot;oder&quot;;&quot;&quot;)">
            <text:p/>
          </table:table-cell>
          <table:table-cell table:style-name="ce82" table:formula="of:=IF([.G3]&lt;&gt;[.K3];[.K3]+[.C8];&quot;&quot;)">
            <text:p/>
          </table:table-cell>
          <table:table-cell table:style-name="ce74"/>
          <table:table-cell table:style-name="ce83" table:formula="of:=IF([.G3]=&quot;&quot;;0;[.G3])" office:value-type="float" office:value="6" table:number-columns-spanned="3" table:number-rows-spanned="3">
            <text:p>6</text:p>
          </table:table-cell>
          <table:covered-table-cell table:style-name="ce41" office:value-type="string">
            <text:p>*</text:p>
          </table:covered-table-cell>
          <table:covered-table-cell table:style-name="ce46" office:value-type="string">
            <text:p>*</text:p>
          </table:covered-table-cell>
          <table:covered-table-cell/>
          <table:table-cell table:style-name="ce83" table:formula="of:=IF([.K3]=&quot;&quot;;0;[.K3])" office:value-type="float" office:value="6" table:number-columns-spanned="3" table:number-rows-spanned="3">
            <text:p>6</text:p>
          </table:table-cell>
          <table:covered-table-cell table:style-name="ce41" office:value-type="string">
            <text:p>*</text:p>
          </table:covered-table-cell>
          <table:covered-table-cell table:style-name="ce46" office:value-type="string">
            <text:p>*</text:p>
          </table:covered-table-cell>
          <table:table-cell table:style-name="ce74"/>
          <table:table-cell table:style-name="ce89" table:formula="of:=IF([.G3]=0;&quot;&quot;;[.G3]+[.K8])" office:value-type="float" office:value="10">
            <text:p>10</text:p>
          </table:table-cell>
          <table:table-cell table:style-name="ce92" table:formula="of:=IF([.G3]&lt;&gt;[.K3];&quot;oder&quot;;&quot;&quot;)">
            <text:p/>
          </table:table-cell>
          <table:table-cell table:style-name="ce89" table:formula="of:=IF([.G3]&lt;&gt;[.K3];[.K3]+[.K8];&quot;&quot;)">
            <text:p/>
          </table:table-cell>
          <table:table-cell table:style-name="ce74"/>
          <table:table-cell table:number-columns-repeated="1007"/>
        </table:table-row>
        <table:table-row table:style-name="ro47">
          <table:table-cell table:style-name="ce73"/>
          <table:table-cell/>
          <table:table-cell table:style-name="ce79"/>
          <table:table-cell/>
          <table:table-cell table:style-name="ce74"/>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style-name="ce74"/>
          <table:table-cell/>
          <table:table-cell table:style-name="ce79"/>
          <table:table-cell/>
          <table:table-cell table:style-name="ce74"/>
          <table:table-cell table:number-columns-repeated="1007"/>
        </table:table-row>
        <table:table-row table:style-name="ro33">
          <table:table-cell table:style-name="ce74"/>
          <table:table-cell table:style-name="ce76" table:formula="of:=IF([.G3]=0;&quot;&quot;;[.G3]+[.G8])" office:value-type="float" office:value="12">
            <text:p>12</text:p>
          </table:table-cell>
          <table:table-cell table:style-name="ce80" table:formula="of:=IF([.G3]&lt;&gt;[.K3];&quot;oder&quot;;&quot;&quot;)">
            <text:p/>
          </table:table-cell>
          <table:table-cell table:style-name="ce76" table:formula="of:=IF([.G3]&lt;&gt;[.K3];[.K3]+[.G8];&quot;&quot;)">
            <text:p/>
          </table:table-cell>
          <table:table-cell table:style-name="ce74"/>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style-name="ce74"/>
          <table:table-cell table:style-name="ce90" table:formula="of:=IF([.G3]=0;&quot;&quot;;[.G3]+[.O8])" office:value-type="float" office:value="8">
            <text:p>8</text:p>
          </table:table-cell>
          <table:table-cell table:style-name="ce93" table:formula="of:=IF([.G3]&lt;&gt;[.K3];&quot;oder&quot;;&quot;&quot;)">
            <text:p/>
          </table:table-cell>
          <table:table-cell table:style-name="ce90" table:formula="of:=IF([.G3]&lt;&gt;[.K3];[.K3]+[.O8];&quot;&quot;)">
            <text:p/>
          </table:table-cell>
          <table:table-cell table:style-name="ce74"/>
          <table:table-cell table:number-columns-repeated="1007"/>
        </table:table-row>
        <table:table-row table:style-name="ro48">
          <table:table-cell table:number-columns-repeated="1024"/>
        </table:table-row>
        <table:table-row table:style-name="ro31">
          <table:table-cell table:number-columns-repeated="2"/>
          <table:table-cell table:style-name="ce81" office:value-type="float" office:value="6">
            <text:p>6</text:p>
          </table:table-cell>
          <table:table-cell table:number-columns-repeated="3"/>
          <table:table-cell table:style-name="ce81" office:value-type="float" office:value="6">
            <text:p>6</text:p>
          </table:table-cell>
          <table:table-cell table:number-columns-repeated="3"/>
          <table:table-cell table:style-name="ce81" office:value-type="float" office:value="4">
            <text:p>4</text:p>
          </table:table-cell>
          <table:table-cell table:number-columns-repeated="3"/>
          <table:table-cell table:style-name="ce81" office:value-type="float" office:value="2">
            <text:p>2</text:p>
          </table:table-cell>
          <table:table-cell table:number-columns-repeated="1009"/>
        </table:table-row>
        <table:table-row table:style-name="ro36">
          <table:table-cell/>
          <table:table-cell table:style-name="ce77" table:formula="of:=IF([.C8]=&quot;&quot;;0;[.C8])" office:value-type="float" office:value="6" table:number-columns-spanned="3" table:number-rows-spanned="3">
            <text:p>6</text:p>
          </table:table-cell>
          <table:covered-table-cell table:style-name="ce41" office:value-type="string">
            <text:p>*</text:p>
          </table:covered-table-cell>
          <table:covered-table-cell table:style-name="ce46" office:value-type="string">
            <text:p>*</text:p>
          </table:covered-table-cell>
          <table:table-cell/>
          <table:table-cell table:style-name="ce84" table:formula="of:=IF([.G8]=&quot;&quot;;0;[.G8])" office:value-type="float" office:value="6" table:number-columns-spanned="3" table:number-rows-spanned="3">
            <text:p>6</text:p>
          </table:table-cell>
          <table:covered-table-cell table:style-name="ce41" office:value-type="string">
            <text:p>*</text:p>
          </table:covered-table-cell>
          <table:covered-table-cell table:style-name="ce46" office:value-type="string">
            <text:p>*</text:p>
          </table:covered-table-cell>
          <table:table-cell/>
          <table:table-cell table:style-name="ce88" table:formula="of:=IF([.K8]=&quot;&quot;;0;[.K8])" office:value-type="float" office:value="4" table:number-columns-spanned="3" table:number-rows-spanned="3">
            <text:p>4</text:p>
          </table:table-cell>
          <table:covered-table-cell table:style-name="ce41" office:value-type="string">
            <text:p>*</text:p>
          </table:covered-table-cell>
          <table:covered-table-cell table:style-name="ce46" office:value-type="string">
            <text:p>*</text:p>
          </table:covered-table-cell>
          <table:table-cell/>
          <table:table-cell table:style-name="ce91" table:formula="of:=IF([.O8]=&quot;&quot;;0;[.O8])" office:value-type="float" office:value="2" table:number-columns-spanned="3" table:number-rows-spanned="3">
            <text:p>2</text:p>
          </table:table-cell>
          <table:covered-table-cell table:style-name="ce41" office:value-type="string">
            <text:p>*</text:p>
          </table:covered-table-cell>
          <table:covered-table-cell table:style-name="ce46" office:value-type="string">
            <text:p>*</text:p>
          </table:covered-table-cell>
          <table:table-cell table:number-columns-repeated="1008"/>
        </table:table-row>
        <table:table-row table:style-name="ro49">
          <table:table-cell/>
          <table:covered-table-cell table:style-name="ce37" office:value-type="string">
            <text:p>*</text:p>
          </table:covered-table-cell>
          <table:covered-table-cell table:style-name="ce57"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number-columns-repeated="1008"/>
        </table:table-row>
        <table:table-row table:style-name="ro50">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number-columns-repeated="1008"/>
        </table:table-row>
        <table:table-row table:style-name="ro51">
          <table:table-cell table:number-columns-repeated="2"/>
          <table:table-cell table:style-name="ce34"/>
          <table:table-cell table:number-columns-repeated="3"/>
          <table:table-cell table:style-name="ce60"/>
          <table:table-cell table:number-columns-repeated="3"/>
          <table:table-cell table:style-name="ce60"/>
          <table:table-cell table:number-columns-repeated="3"/>
          <table:table-cell table:style-name="ce60"/>
          <table:table-cell table:number-columns-repeated="1009"/>
        </table:table-row>
        <table:table-row table:style-name="ro33" table:visibility="collapse">
          <table:table-cell table:number-columns-repeated="1024"/>
        </table:table-row>
        <table:table-row table:style-name="ro46" table:visibility="collapse" table:number-rows-repeated="2">
          <table:table-cell table:number-columns-repeated="1024"/>
        </table:table-row>
        <table:table-row table:style-name="ro33" table:visibility="collapse" table:number-rows-repeated="1048560">
          <table:table-cell table:number-columns-repeated="1024"/>
        </table:table-row>
        <table:table-row table:style-name="ro47" table:visibility="collapse">
          <table:table-cell table:number-columns-repeated="1024"/>
        </table:table-row>
      </table:table>
      <table:table table:name="Mahe"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48" form:id="control4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9" form:id="control4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50" form:id="control5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51" form:id="control5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52" form:id="control52"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53" form:id="control53"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Spieler4" form:control-implementation="ooo:com.sun.star.form.component.CommandButton" xml:id="control54" form:id="control54" form:label="Spieler4&#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55" form:id="control55" form:label="Spieler1&#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56" form:id="control56" form:label="Spieler3&#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57" form:id="control57" form:label="Spieler2&#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2?language=Basic&amp;location=document" xlink:type="simple"/>
              </office:event-listeners>
            </form:button>
          </form:form>
        </office:forms>
        <table:shapes>
          <draw:control draw:z-index="0" draw:style-name="gr1" draw:text-style-name="P1" svg:width="428.155cm" svg:height="257110.685cm" svg:x="47.139cm" svg:y="1306676.107cm" draw:control="control48">
            <svg:title>behalten</svg:title>
            <svg:desc>behalten</svg:desc>
          </draw:control>
          <draw:control draw:z-index="1" draw:style-name="gr1" draw:text-style-name="P1" svg:width="439.028cm" svg:height="248324.369cm" svg:x="613.194cm" svg:y="1305256.096cm" draw:control="control49">
            <svg:title>behalten</svg:title>
            <svg:desc>behalten</svg:desc>
          </draw:control>
          <draw:control draw:z-index="2" draw:style-name="gr1" draw:text-style-name="P1" svg:width="444.497cm" svg:height="242733.077cm" svg:x="1202.753cm" svg:y="1304723.592cm" draw:control="control50">
            <svg:title>behalten</svg:title>
            <svg:desc>behalten</svg:desc>
          </draw:control>
          <draw:control draw:z-index="3" draw:style-name="gr1" draw:text-style-name="P1" svg:width="428.155cm" svg:height="237585.538cm" svg:x="1792.378cm" svg:y="1301706.07cm" draw:control="control51">
            <svg:title>behalten</svg:title>
            <svg:desc>behalten</svg:desc>
          </draw:control>
          <draw:control draw:z-index="4" draw:style-name="gr1" draw:text-style-name="P2" svg:width="1597.051cm" svg:height="349145.127cm" svg:x="53.78cm" svg:y="38074.06cm" draw:control="control52">
            <svg:title>Würfeln</svg:title>
            <svg:desc>Würfeln</svg:desc>
          </draw:control>
          <draw:control draw:z-index="5" draw:style-name="gr1" draw:text-style-name="P3" svg:width="301.649cm" svg:height="341512.571cm" svg:x="1873.503cm" svg:y="43221.598cm" draw:control="control53">
            <svg:title>nächster Spieler</svg:title>
            <svg:desc>nächster Spieler</svg:desc>
          </draw:control>
          <draw:control draw:z-index="6" draw:style-name="gr1" draw:text-style-name="P1" svg:width="4.59cm" svg:height="8.243cm" svg:x="1.062cm" svg:y="0.58cm" draw:control="control54">
            <svg:title>Spieler1</svg:title>
            <svg:desc>würfeln</svg:desc>
          </draw:control>
          <draw:control draw:z-index="7" draw:style-name="gr1" draw:text-style-name="P1" svg:width="4.378cm" svg:height="8.075cm" svg:x="30.498cm" svg:y="0.633cm" draw:control="control55">
            <svg:title>Spieler2</svg:title>
            <svg:desc>würfeln</svg:desc>
          </draw:control>
          <draw:control draw:z-index="8" draw:style-name="gr1" draw:text-style-name="P1" svg:width="4.617cm" svg:height="7.871cm" svg:x="1.015cm" svg:y="9.743cm" draw:control="control56">
            <svg:title>Spieler1</svg:title>
            <svg:desc>würfeln</svg:desc>
          </draw:control>
          <draw:control draw:z-index="9" draw:style-name="gr1" draw:text-style-name="P1" svg:width="4.349cm" svg:height="8.033cm" svg:x="30.575cm" svg:y="9.537cm" draw:control="control57">
            <svg:title>Spieler1</svg:title>
            <svg:desc>würfeln</svg:desc>
          </draw:control>
        </table:shapes>
        <table:table-column table:style-name="co61" table:default-cell-style-name="ce26"/>
        <table:table-column table:style-name="co46" table:default-cell-style-name="ce26"/>
        <table:table-column table:style-name="co73" table:default-cell-style-name="ce26"/>
        <table:table-column table:style-name="co74" table:default-cell-style-name="ce26"/>
        <table:table-column table:style-name="co75" table:default-cell-style-name="ce26"/>
        <table:table-column table:style-name="co8" table:number-columns-repeated="3" table:default-cell-style-name="ce26"/>
        <table:table-column table:style-name="co59" table:default-cell-style-name="ce26"/>
        <table:table-column table:style-name="co12" table:default-cell-style-name="ce26"/>
        <table:table-column table:style-name="co8" table:number-columns-repeated="2" table:default-cell-style-name="ce26"/>
        <table:table-column table:style-name="co76" table:default-cell-style-name="ce26"/>
        <table:table-column table:style-name="co64" table:default-cell-style-name="ce26"/>
        <table:table-column table:style-name="co8" table:number-columns-repeated="2" table:default-cell-style-name="ce26"/>
        <table:table-column table:style-name="co17" table:default-cell-style-name="ce26"/>
        <table:table-column table:style-name="co6" table:default-cell-style-name="ce26"/>
        <table:table-column table:style-name="co77" table:default-cell-style-name="ce26"/>
        <table:table-column table:style-name="co61" table:default-cell-style-name="ce26"/>
        <table:table-column table:style-name="co19" table:visibility="collapse" table:default-cell-style-name="ce26"/>
        <table:table-column table:style-name="co8" table:visibility="collapse" table:number-columns-repeated="1002" table:default-cell-style-name="ce26"/>
        <table:table-column table:style-name="co78" table:visibility="collapse" table:default-cell-style-name="ce26"/>
        <table:table-row table:style-name="ro52">
          <table:table-cell table:style-name="ce32"/>
          <table:table-cell table:number-columns-repeated="4"/>
          <table:table-cell table:style-name="ce35"/>
          <table:table-cell table:number-columns-repeated="1018"/>
        </table:table-row>
        <table:table-row table:style-name="ro53">
          <table:table-cell table:number-columns-repeated="8"/>
          <table:table-cell table:style-name="ce49"/>
          <table:table-cell/>
          <table:table-cell table:style-name="ce51" table:number-columns-spanned="1" table:number-rows-spanned="2"/>
          <table:table-cell/>
          <table:table-cell table:style-name="ce52"/>
          <table:table-cell/>
          <table:table-cell table:style-name="ce54"/>
          <table:table-cell table:number-columns-repeated="1009"/>
        </table:table-row>
        <table:table-row table:style-name="ro54">
          <table:table-cell table:number-columns-repeated="10"/>
          <table:covered-table-cell/>
          <table:table-cell/>
          <table:table-cell table:style-name="ce53"/>
          <table:table-cell/>
          <table:table-cell table:style-name="ce72"/>
          <table:table-cell table:number-columns-repeated="1009"/>
        </table:table-row>
        <table:table-row table:style-name="ro55">
          <table:table-cell table:number-columns-repeated="1024"/>
        </table:table-row>
        <table:table-row table:style-name="ro33">
          <table:table-cell table:number-columns-repeated="2"/>
          <table:table-cell table:style-name="ce33"/>
          <table:table-cell table:number-columns-repeated="3"/>
          <table:table-cell table:style-name="ce40" office:value-type="float" office:value="5">
            <text:p>5</text:p>
          </table:table-cell>
          <table:table-cell table:number-columns-repeated="3"/>
          <table:table-cell table:style-name="ce40" office:value-type="float" office:value="1">
            <text:p>1</text:p>
          </table:table-cell>
          <table:table-cell table:number-columns-repeated="3"/>
          <table:table-cell table:style-name="ce40" office:value-type="float" office:value="4">
            <text:p>4</text:p>
          </table:table-cell>
          <table:table-cell table:number-columns-repeated="1009"/>
        </table:table-row>
        <table:table-row table:style-name="ro36">
          <table:table-cell table:number-columns-repeated="5"/>
          <table:table-cell table:style-name="ce36" table:formula="of:=IF([.G5]=&quot;&quot;;0;[.G5])" office:value-type="float" office:value="5" table:number-columns-spanned="3" table:number-rows-spanned="3">
            <text:p>5</text:p>
          </table:table-cell>
          <table:covered-table-cell table:style-name="ce41"/>
          <table:covered-table-cell table:style-name="ce46"/>
          <table:table-cell/>
          <table:table-cell table:style-name="ce36" table:formula="of:=IF([.K5]=&quot;&quot;;&quot;&quot;;[.K5])" office:value-type="float" office:value="1" table:number-columns-spanned="3" table:number-rows-spanned="3">
            <text:p>1</text:p>
          </table:table-cell>
          <table:covered-table-cell table:style-name="ce41"/>
          <table:covered-table-cell table:style-name="ce46"/>
          <table:table-cell/>
          <table:table-cell table:style-name="ce36" table:formula="of:=IF([.O5]=&quot;&quot;;&quot;&quot;;[.O5])" office:value-type="float" office:value="4" table:number-columns-spanned="3" table:number-rows-spanned="3">
            <text:p>4</text:p>
          </table:table-cell>
          <table:covered-table-cell table:style-name="ce41"/>
          <table:covered-table-cell table:style-name="ce46"/>
          <table:table-cell table:number-columns-repeated="1008"/>
        </table:table-row>
        <table:table-row table:style-name="ro36">
          <table:table-cell table:number-columns-repeated="5"/>
          <table:covered-table-cell table:style-name="ce37"/>
          <table:covered-table-cell table:style-name="ce42"/>
          <table:covered-table-cell table:style-name="ce47"/>
          <table:table-cell/>
          <table:covered-table-cell table:style-name="ce37"/>
          <table:covered-table-cell table:style-name="ce42"/>
          <table:covered-table-cell table:style-name="ce47"/>
          <table:table-cell/>
          <table:covered-table-cell table:style-name="ce37"/>
          <table:covered-table-cell table:style-name="ce42"/>
          <table:covered-table-cell table:style-name="ce47"/>
          <table:table-cell table:number-columns-repeated="1008"/>
        </table:table-row>
        <table:table-row table:style-name="ro56">
          <table:table-cell table:number-columns-repeated="5"/>
          <table:covered-table-cell table:style-name="ce38"/>
          <table:covered-table-cell table:style-name="ce43"/>
          <table:covered-table-cell table:style-name="ce48"/>
          <table:table-cell/>
          <table:covered-table-cell table:style-name="ce38"/>
          <table:covered-table-cell table:style-name="ce43"/>
          <table:covered-table-cell table:style-name="ce48"/>
          <table:table-cell/>
          <table:covered-table-cell table:style-name="ce38"/>
          <table:covered-table-cell table:style-name="ce43"/>
          <table:covered-table-cell table:style-name="ce48"/>
          <table:table-cell table:number-columns-repeated="1008"/>
        </table:table-row>
        <table:table-row table:style-name="ro58">
          <table:table-cell table:number-columns-repeated="2"/>
          <table:table-cell table:style-name="ce34"/>
          <table:table-cell table:number-columns-repeated="2"/>
          <table:table-cell table:style-name="ce39" office:value-type="string" table:number-columns-spanned="3" table:number-rows-spanned="1">
            <text:p>Spieler1</text:p>
          </table:table-cell>
          <table:covered-table-cell table:style-name="ce44"/>
          <table:covered-table-cell/>
          <table:table-cell table:style-name="ce50"/>
          <table:table-cell table:style-name="ce94" table:formula="of:=IF([.G5]=&quot;&quot;;&quot;&quot;;IF([.G5]+[.K5]+[.O5]&gt;7;&quot;&quot;;IF([.O5]&gt;0;([.G5]+[.K5]+[.O5])*3;IF([.K5]&gt;0;([.G5]+[.K5])*2;[.G5]))))">
            <text:p/>
          </table:table-cell>
          <table:table-cell table:style-name="ce95" table:formula="of:=IF([.G5]=&quot;&quot;;&quot;&quot;;IF([.G5]+[.K5]+[.O5]=7;&quot; setzen&quot;;IF([.G5]+[.K5]+[.O5]&gt;7;&quot;zum Start zurück&quot;;IF([.O5]&gt;0;&quot;  setzen&quot;;&quot;setzen oder würfeln&quot;))))" office:value-type="string" office:string-value="zum Start zurück" table:number-columns-spanned="7" table:number-rows-spanned="1">
            <text:p>zum Start zurück</text:p>
          </table:table-cell>
          <table:covered-table-cell table:style-name="ce96"/>
          <table:covered-table-cell table:style-name="ce97"/>
          <table:covered-table-cell/>
          <table:covered-table-cell table:style-name="ce60"/>
          <table:covered-table-cell table:number-columns-repeated="2"/>
          <table:table-cell table:number-columns-repeated="1007"/>
        </table:table-row>
        <table:table-row table:style-name="ro59">
          <table:table-cell table:number-columns-repeated="6"/>
          <table:table-cell table:style-name="ce45"/>
          <table:table-cell table:number-columns-repeated="1017"/>
        </table:table-row>
        <table:table-row table:style-name="ro60">
          <table:table-cell table:number-columns-repeated="1024"/>
        </table:table-row>
        <table:table-row table:style-name="ro33" table:visibility="collapse" table:number-rows-repeated="1048564">
          <table:table-cell table:number-columns-repeated="1024"/>
        </table:table-row>
        <table:table-row table:style-name="ro12" table:visibility="collapse">
          <table:table-cell table:number-columns-repeated="1024"/>
        </table:table-row>
      </table:table>
      <table:table table:name="Biathlon"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58" form:id="control5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59" form:id="control5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60" form:id="control6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61" form:id="control6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62" form:id="control62"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63" form:id="control63"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64" form:id="control64"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1?language=Basic&amp;location=document" xlink:type="simple"/>
              </office:event-listeners>
            </form:button>
            <form:button form:name="würfeln" form:control-implementation="ooo:com.sun.star.form.component.CommandButton" xml:id="control65" form:id="control65"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2?language=Basic&amp;location=document" xlink:type="simple"/>
              </office:event-listeners>
            </form:button>
            <form:button form:name="Schießen" form:control-implementation="ooo:com.sun.star.form.component.CommandButton" xml:id="control66" form:id="control66" form:label="⓿          Schießen        ⓿"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schuss?language=Basic&amp;location=document" xlink:type="simple"/>
              </office:event-listeners>
            </form:button>
            <form:button form:name="Wahl" form:control-implementation="ooo:com.sun.star.form.component.CommandButton" xml:id="control67" form:id="control67" form:label="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2?language=Basic&amp;location=document" xlink:type="simple"/>
              </office:event-listeners>
            </form:button>
            <form:button form:name="Wahl" form:control-implementation="ooo:com.sun.star.form.component.CommandButton" xml:id="control68" form:id="control68" form:label="1"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1?language=Basic&amp;location=document" xlink:type="simple"/>
              </office:event-listeners>
            </form:button>
            <form:button form:name="Wahl" form:control-implementation="ooo:com.sun.star.form.component.CommandButton" xml:id="control69" form:id="control69" form:label="3"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3?language=Basic&amp;location=document" xlink:type="simple"/>
              </office:event-listeners>
            </form:button>
            <form:button form:name="Wahl" form:control-implementation="ooo:com.sun.star.form.component.CommandButton" xml:id="control70" form:id="control70" form:label="4"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4?language=Basic&amp;location=document" xlink:type="simple"/>
              </office:event-listeners>
            </form:button>
            <form:button form:name="Wahl" form:control-implementation="ooo:com.sun.star.form.component.CommandButton" xml:id="control71" form:id="control71" form:label="5"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5?language=Basic&amp;location=document" xlink:type="simple"/>
              </office:event-listeners>
            </form:button>
            <form:button form:name="Wahl" form:control-implementation="ooo:com.sun.star.form.component.CommandButton" xml:id="control72" form:id="control72" form:label="6"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6?language=Basic&amp;location=document" xlink:type="simple"/>
              </office:event-listeners>
            </form:button>
            <form:button form:name="würfeln" form:control-implementation="ooo:com.sun.star.form.component.CommandButton" xml:id="control73" form:id="control73" form:label="Spieler3&#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3?language=Basic&amp;location=document" xlink:type="simple"/>
              </office:event-listeners>
            </form:button>
            <form:button form:name="würfeln" form:control-implementation="ooo:com.sun.star.form.component.CommandButton" xml:id="control74" form:id="control74"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4?language=Basic&amp;location=document" xlink:type="simple"/>
              </office:event-listeners>
            </form:button>
          </form:form>
        </office:forms>
        <table:shapes>
          <draw:control draw:z-index="0" draw:style-name="gr1" draw:text-style-name="P1" svg:width="428.155cm" svg:height="257110.685cm" svg:x="47.139cm" svg:y="1306764.857cm" draw:control="control58">
            <svg:title>behalten</svg:title>
            <svg:desc>behalten</svg:desc>
          </draw:control>
          <draw:control draw:z-index="1" draw:style-name="gr1" draw:text-style-name="P1" svg:width="439.028cm" svg:height="248324.369cm" svg:x="613.194cm" svg:y="1305344.846cm" draw:control="control59">
            <svg:title>behalten</svg:title>
            <svg:desc>behalten</svg:desc>
          </draw:control>
          <draw:control draw:z-index="2" draw:style-name="gr1" draw:text-style-name="P1" svg:width="444.497cm" svg:height="242733.077cm" svg:x="1202.753cm" svg:y="1304812.342cm" draw:control="control60">
            <svg:title>behalten</svg:title>
            <svg:desc>behalten</svg:desc>
          </draw:control>
          <draw:control draw:z-index="3" draw:style-name="gr1" draw:text-style-name="P1" svg:width="428.155cm" svg:height="237585.539cm" svg:x="1792.378cm" svg:y="1301794.819cm" draw:control="control61">
            <svg:title>behalten</svg:title>
            <svg:desc>behalten</svg:desc>
          </draw:control>
          <draw:control draw:z-index="4" draw:style-name="gr1" draw:text-style-name="P2" svg:width="1597.051cm" svg:height="349145.128cm" svg:x="53.78cm" svg:y="38162.809cm" draw:control="control62">
            <svg:title>Würfeln</svg:title>
            <svg:desc>Würfeln</svg:desc>
          </draw:control>
          <draw:control draw:z-index="5" draw:style-name="gr1" draw:text-style-name="P3" svg:width="301.649cm" svg:height="341512.57cm" svg:x="1873.503cm" svg:y="43310.348cm" draw:control="control63">
            <svg:title>nächster Spieler</svg:title>
            <svg:desc>nächster Spieler</svg:desc>
          </draw:control>
          <draw:control draw:z-index="6" draw:style-name="gr1" draw:text-style-name="P1" svg:width="4.345cm" svg:height="8.062cm" svg:x="0.468cm" svg:y="9.506cm" draw:control="control64">
            <svg:title>Würfeln</svg:title>
            <svg:desc>würfeln</svg:desc>
          </draw:control>
          <draw:control draw:z-index="7" draw:style-name="gr1" draw:text-style-name="P1" svg:width="4.464cm" svg:height="7.484cm" svg:x="0.395cm" svg:y="0.567cm" draw:control="control65">
            <svg:title>Würfeln</svg:title>
            <svg:desc>würfeln</svg:desc>
          </draw:control>
          <draw:control draw:z-index="8" draw:style-name="gr1" draw:text-style-name="P1" svg:width="21.356cm" svg:height="3.114cm" svg:x="6.98cm" svg:y="3.068cm" draw:control="control66">
            <svg:title>Schießen</svg:title>
            <svg:desc>Schießen</svg:desc>
          </draw:control>
          <draw:control draw:z-index="9" draw:style-name="gr1" draw:text-style-name="P4" svg:width="3.089cm" svg:height="2.152cm" svg:x="9.827cm" svg:y="0.272cm" draw:control="control67">
            <svg:title>Wahl</svg:title>
            <svg:desc>Auswahl</svg:desc>
          </draw:control>
          <draw:control draw:z-index="10" draw:style-name="gr1" draw:text-style-name="P5" svg:width="2.845cm" svg:height="2.173cm" svg:x="5.474cm" svg:y="0.251cm" draw:control="control68">
            <svg:title>Wahl</svg:title>
            <svg:desc>Auswahl</svg:desc>
          </draw:control>
          <draw:control draw:z-index="11" draw:style-name="gr1" draw:text-style-name="P4" svg:width="3.088cm" svg:height="2.129cm" svg:x="14.423cm" svg:y="0.295cm" draw:control="control69">
            <svg:title>Wahl</svg:title>
            <svg:desc>Auswahl</svg:desc>
          </draw:control>
          <draw:control draw:z-index="12" draw:style-name="gr1" draw:text-style-name="P4" svg:width="2.918cm" svg:height="2.037cm" svg:x="18.972cm" svg:y="0.341cm" draw:control="control70">
            <svg:title>Wahl</svg:title>
            <svg:desc>Auswahl</svg:desc>
          </draw:control>
          <draw:control draw:z-index="13" draw:style-name="gr1" draw:text-style-name="P4" svg:width="2.87cm" svg:height="2.06cm" svg:x="23.033cm" svg:y="0.318cm" draw:control="control71">
            <svg:title>Wahl</svg:title>
            <svg:desc>Auswahl</svg:desc>
          </draw:control>
          <draw:control draw:z-index="14" draw:style-name="gr1" draw:text-style-name="P4" svg:width="2.917cm" svg:height="1.991cm" svg:x="27.022cm" svg:y="0.295cm" draw:control="control72">
            <svg:title>Wahl</svg:title>
            <svg:desc>Auswahl</svg:desc>
          </draw:control>
          <draw:control draw:z-index="15" draw:style-name="gr1" draw:text-style-name="P1" svg:width="4.336cm" svg:height="7.7cm" svg:x="31.254cm" svg:y="0.571cm" draw:control="control73">
            <svg:title>Würfeln</svg:title>
            <svg:desc>würfeln</svg:desc>
          </draw:control>
          <draw:control draw:z-index="16" draw:style-name="gr1" draw:text-style-name="P1" svg:width="4.288cm" svg:height="7.89cm" svg:x="31.394cm" svg:y="9.436cm" draw:control="control74">
            <svg:title>Würfeln</svg:title>
            <svg:desc>würfeln</svg:desc>
          </draw:control>
        </table:shapes>
        <table:table-column table:style-name="co79" table:default-cell-style-name="ce26"/>
        <table:table-column table:style-name="co80" table:default-cell-style-name="ce26"/>
        <table:table-column table:style-name="co81" table:default-cell-style-name="ce26"/>
        <table:table-column table:style-name="co82" table:default-cell-style-name="ce26"/>
        <table:table-column table:style-name="co83" table:default-cell-style-name="ce26"/>
        <table:table-column table:style-name="co66" table:default-cell-style-name="ce26"/>
        <table:table-column table:style-name="co48" table:default-cell-style-name="ce26"/>
        <table:table-column table:style-name="co84" table:default-cell-style-name="ce26"/>
        <table:table-column table:style-name="co85" table:default-cell-style-name="ce26"/>
        <table:table-column table:style-name="co86" table:default-cell-style-name="ce26"/>
        <table:table-column table:style-name="co52" table:default-cell-style-name="ce26"/>
        <table:table-column table:style-name="co87" table:default-cell-style-name="ce26"/>
        <table:table-column table:style-name="co88" table:default-cell-style-name="ce26"/>
        <table:table-column table:style-name="co6" table:default-cell-style-name="ce26"/>
        <table:table-column table:style-name="co89" table:default-cell-style-name="ce26"/>
        <table:table-column table:style-name="co24" table:default-cell-style-name="ce26"/>
        <table:table-column table:style-name="co90" table:default-cell-style-name="ce26"/>
        <table:table-column table:style-name="co91" table:default-cell-style-name="ce26"/>
        <table:table-column table:style-name="co92" table:default-cell-style-name="ce26"/>
        <table:table-column table:style-name="co8" table:visibility="collapse" table:number-columns-repeated="1005" table:default-cell-style-name="ce26"/>
        <table:table-row table:style-name="ro61">
          <table:table-cell table:style-name="ce32"/>
          <table:table-cell table:number-columns-repeated="4"/>
          <table:table-cell table:style-name="ce35"/>
          <table:table-cell table:number-columns-repeated="1018"/>
        </table:table-row>
        <table:table-row table:style-name="ro62">
          <table:table-cell table:number-columns-repeated="12"/>
          <table:table-cell table:style-name="ce52"/>
          <table:table-cell/>
          <table:table-cell table:style-name="ce54"/>
          <table:table-cell table:number-columns-repeated="1009"/>
        </table:table-row>
        <table:table-row table:style-name="ro63">
          <table:table-cell table:number-columns-repeated="12"/>
          <table:table-cell table:style-name="ce53"/>
          <table:table-cell/>
          <table:table-cell table:style-name="ce72"/>
          <table:table-cell table:number-columns-repeated="1009"/>
        </table:table-row>
        <table:table-row table:style-name="ro64">
          <table:table-cell table:number-columns-repeated="6"/>
          <table:table-cell table:style-name="ce99"/>
          <table:table-cell table:style-name="ce100" office:value-type="string" table:number-columns-spanned="5" table:number-rows-spanned="1">
            <text:p>gewürfelt hat Spieler 2</text:p>
          </table:table-cell>
          <table:covered-table-cell table:style-name="ce101"/>
          <table:covered-table-cell table:style-name="ce107"/>
          <table:covered-table-cell table:number-columns-repeated="2" table:style-name="ce101"/>
          <table:table-cell table:number-columns-repeated="1012"/>
        </table:table-row>
        <table:table-row table:style-name="ro77">
          <table:table-cell table:number-columns-repeated="2"/>
          <table:table-cell table:style-name="ce40"/>
          <table:table-cell table:number-columns-repeated="3"/>
          <table:table-cell table:style-name="ce40" office:value-type="float" office:value="4">
            <text:p>4</text:p>
          </table:table-cell>
          <table:table-cell table:number-columns-repeated="3"/>
          <table:table-cell table:style-name="ce40"/>
          <table:table-cell table:number-columns-repeated="3"/>
          <table:table-cell table:style-name="ce40"/>
          <table:table-cell table:number-columns-repeated="1009"/>
        </table:table-row>
        <table:table-row table:style-name="ro78">
          <table:table-cell/>
          <table:table-cell table:style-name="ce36" table:formula="of:=IF([.C5]=&quot;&quot;;&quot;&quot;;[.C5])" table:number-columns-spanned="3" table:number-rows-spanned="3">
            <text:p/>
          </table:table-cell>
          <table:covered-table-cell table:style-name="ce41" office:value-type="string">
            <text:p>*</text:p>
          </table:covered-table-cell>
          <table:covered-table-cell table:style-name="ce46" office:value-type="string">
            <text:p>*</text:p>
          </table:covered-table-cell>
          <table:table-cell/>
          <table:table-cell table:style-name="ce98" table:formula="of:=IF([.G5]=&quot;&quot;;&quot;&quot;;[.G5])" office:value-type="float" office:value="4" table:number-columns-spanned="3" table:number-rows-spanned="3">
            <text:p>4</text:p>
          </table:table-cell>
          <table:covered-table-cell table:style-name="ce41" office:value-type="string">
            <text:p>*</text:p>
          </table:covered-table-cell>
          <table:covered-table-cell table:style-name="ce46" office:value-type="string">
            <text:p>*</text:p>
          </table:covered-table-cell>
          <table:table-cell/>
          <table:table-cell table:style-name="ce36" table:formula="of:=IF([.K5]=&quot;&quot;;&quot;&quot;;[.K5])" table:number-columns-spanned="3" table:number-rows-spanned="3">
            <text:p/>
          </table:table-cell>
          <table:covered-table-cell table:style-name="ce41" office:value-type="string">
            <text:p>*</text:p>
          </table:covered-table-cell>
          <table:covered-table-cell table:style-name="ce46" office:value-type="string">
            <text:p>*</text:p>
          </table:covered-table-cell>
          <table:table-cell/>
          <table:table-cell table:style-name="ce36" table:formula="of:=IF([.O5]=&quot;&quot;;&quot;&quot;;[.O5])" table:number-columns-spanned="3" table:number-rows-spanned="3">
            <text:p/>
          </table:table-cell>
          <table:covered-table-cell table:style-name="ce41" office:value-type="string">
            <text:p>*</text:p>
          </table:covered-table-cell>
          <table:covered-table-cell table:style-name="ce46" office:value-type="string">
            <text:p>*</text:p>
          </table:covered-table-cell>
          <table:table-cell table:number-columns-repeated="1008"/>
        </table:table-row>
        <table:table-row table:style-name="ro79">
          <table:table-cell/>
          <table:covered-table-cell table:style-name="ce37" office:value-type="string">
            <text:p>*</text:p>
          </table:covered-table-cell>
          <table:covered-table-cell table:style-name="ce57"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covered-table-cell table:style-name="ce37" office:value-type="string">
            <text:p>*</text:p>
          </table:covered-table-cell>
          <table:covered-table-cell table:style-name="ce42" office:value-type="string">
            <text:p>*</text:p>
          </table:covered-table-cell>
          <table:covered-table-cell table:style-name="ce47" office:value-type="string">
            <text:p>*</text:p>
          </table:covered-table-cell>
          <table:table-cell table:number-columns-repeated="1008"/>
        </table:table-row>
        <table:table-row table:style-name="ro80">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covered-table-cell table:style-name="ce38" office:value-type="string">
            <text:p>*</text:p>
          </table:covered-table-cell>
          <table:covered-table-cell table:style-name="ce43" office:value-type="string">
            <text:p>*</text:p>
          </table:covered-table-cell>
          <table:covered-table-cell table:style-name="ce48" office:value-type="string">
            <text:p>*</text:p>
          </table:covered-table-cell>
          <table:table-cell table:number-columns-repeated="1008"/>
        </table:table-row>
        <table:table-row table:style-name="ro62">
          <table:table-cell table:number-columns-repeated="1024"/>
        </table:table-row>
        <table:table-row table:style-name="ro33" table:visibility="collapse" table:number-rows-repeated="1048566">
          <table:table-cell table:number-columns-repeated="1024"/>
        </table:table-row>
        <table:table-row table:style-name="ro81" table:visibility="collapse">
          <table:table-cell table:number-columns-repeated="1024"/>
        </table:table-row>
      </table:table>
      <table:table table:name="Mädn+"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Spieler4" form:control-implementation="ooo:com.sun.star.form.component.CommandButton" xml:id="control75" form:id="control75" form:label="Spieler4&#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76" form:id="control76" form:label="Spieler1&#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77" form:id="control77" form:label="Spieler3&#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78" form:id="control78" form:label="Spieler2&#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2?language=Basic&amp;location=document" xlink:type="simple"/>
              </office:event-listeners>
            </form:button>
            <form:button form:name="Spieler4" form:control-implementation="ooo:com.sun.star.form.component.CommandButton" xml:id="control79" form:id="control79"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pieler5" form:control-implementation="ooo:com.sun.star.form.component.CommandButton" xml:id="control80" form:id="control80" form:label="Spieler5&#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5?language=Basic&amp;location=document" xlink:type="simple"/>
              </office:event-listeners>
            </form:button>
            <form:button form:name="Spieler1" form:control-implementation="ooo:com.sun.star.form.component.CommandButton" xml:id="control81" form:id="control81"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82" form:id="control82"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2?language=Basic&amp;location=document" xlink:type="simple"/>
              </office:event-listeners>
            </form:button>
            <form:button form:name="Spieler3" form:control-implementation="ooo:com.sun.star.form.component.CommandButton" xml:id="control83" form:id="control83" form:label="Spieler3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3?language=Basic&amp;location=document" xlink:type="simple"/>
              </office:event-listeners>
            </form:button>
            <form:button form:name="Spieler5" form:control-implementation="ooo:com.sun.star.form.component.CommandButton" xml:id="control84" form:id="control84" form:label="Spieler6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6?language=Basic&amp;location=document" xlink:type="simple"/>
              </office:event-listeners>
            </form:button>
          </form:form>
        </office:forms>
        <table:shapes>
          <draw:control draw:z-index="0" draw:style-name="gr1" draw:text-style-name="P1" svg:width="307.031cm" svg:height="688795.653cm" svg:x="71.038cm" svg:y="54971.114cm" draw:control="control75">
            <svg:title>Spieler1</svg:title>
            <svg:desc>würfeln</svg:desc>
          </draw:control>
          <draw:control draw:z-index="1" draw:style-name="gr1" draw:text-style-name="P1" svg:width="292.849cm" svg:height="654097.584cm" svg:x="1950.679cm" svg:y="62378.567cm" draw:control="control76">
            <svg:title>Spieler2</svg:title>
            <svg:desc>würfeln</svg:desc>
          </draw:control>
          <draw:control draw:z-index="2" draw:style-name="gr1" draw:text-style-name="P1" svg:width="308.836cm" svg:height="651855.856cm" svg:x="72.778cm" svg:y="854781.094cm" draw:control="control77">
            <svg:title>Spieler1</svg:title>
            <svg:desc>würfeln</svg:desc>
          </draw:control>
          <draw:control draw:z-index="3" draw:style-name="gr1" draw:text-style-name="P1" svg:width="290.91cm" svg:height="651758.389cm" svg:x="1952.618cm" svg:y="800492.262cm" draw:control="control78">
            <svg:title>Spieler1</svg:title>
            <svg:desc>würfeln</svg:desc>
          </draw:control>
          <draw:control draw:z-index="4" draw:style-name="gr1" draw:text-style-name="P1" svg:width="4.59cm" svg:height="6.9cm" svg:x="1.535cm" svg:y="10.775cm" draw:control="control79">
            <svg:title>Spieler1</svg:title>
            <svg:desc>würfeln</svg:desc>
          </draw:control>
          <draw:control draw:z-index="5" draw:style-name="gr1" draw:text-style-name="P1" svg:width="4.59cm" svg:height="6.92cm" svg:x="1.461cm" svg:y="2.596cm" draw:control="control80">
            <svg:title>Spieler1</svg:title>
            <svg:desc>würfeln</svg:desc>
          </draw:control>
          <draw:control draw:z-index="6" draw:style-name="gr1" draw:text-style-name="P1" svg:width="4.59cm" svg:height="7.118cm" svg:x="29.37cm" svg:y="0.477cm" draw:control="control81">
            <svg:title>Spieler1</svg:title>
            <svg:desc>würfeln</svg:desc>
          </draw:control>
          <draw:control draw:z-index="7" draw:style-name="gr1" draw:text-style-name="P1" svg:width="4.59cm" svg:height="6.918cm" svg:x="29.376cm" svg:y="8.644cm" draw:control="control82">
            <svg:title>Spieler1</svg:title>
            <svg:desc>würfeln</svg:desc>
          </draw:control>
          <draw:control draw:z-index="8" draw:style-name="gr1" draw:text-style-name="P1" svg:width="16.127cm" svg:height="3.166cm" svg:x="9.895cm" svg:y="14.498cm" draw:control="control83">
            <svg:title>Spieler1</svg:title>
            <svg:desc>würfeln</svg:desc>
          </draw:control>
          <draw:control draw:z-index="9" draw:style-name="gr1" draw:text-style-name="P1" svg:width="15.717cm" svg:height="3.015cm" svg:x="9.869cm" svg:y="0.488cm" draw:control="control84">
            <svg:title>Spieler1</svg:title>
            <svg:desc>würfeln</svg:desc>
          </draw:control>
        </table:shapes>
        <table:table-column table:style-name="co93" table:default-cell-style-name="ce26"/>
        <table:table-column table:style-name="co94" table:default-cell-style-name="ce26"/>
        <table:table-column table:style-name="co80" table:default-cell-style-name="ce26"/>
        <table:table-column table:style-name="co95" table:default-cell-style-name="ce26"/>
        <table:table-column table:style-name="co28" table:default-cell-style-name="ce26"/>
        <table:table-column table:style-name="co96" table:default-cell-style-name="ce26"/>
        <table:table-column table:style-name="co8" table:number-columns-repeated="2" table:default-cell-style-name="ce26"/>
        <table:table-column table:style-name="co97" table:default-cell-style-name="ce26"/>
        <table:table-column table:style-name="co12" table:default-cell-style-name="ce26"/>
        <table:table-column table:style-name="co98" table:default-cell-style-name="ce26"/>
        <table:table-column table:style-name="co8" table:default-cell-style-name="ce26"/>
        <table:table-column table:style-name="co99" table:default-cell-style-name="ce26"/>
        <table:table-column table:style-name="co100" table:default-cell-style-name="ce26"/>
        <table:table-column table:style-name="co101" table:default-cell-style-name="ce26"/>
        <table:table-column table:style-name="co102" table:default-cell-style-name="ce26"/>
        <table:table-column table:style-name="co104" table:default-cell-style-name="ce26"/>
        <table:table-column table:style-name="co8" table:number-columns-repeated="2" table:default-cell-style-name="ce26"/>
        <table:table-column table:style-name="co105" table:default-cell-style-name="ce26"/>
        <table:table-column table:style-name="co19" table:visibility="collapse" table:default-cell-style-name="ce26"/>
        <table:table-column table:style-name="co8" table:visibility="collapse" table:number-columns-repeated="1003" table:default-cell-style-name="ce26"/>
        <table:table-row table:style-name="ro52">
          <table:table-cell table:style-name="ce32"/>
          <table:table-cell table:number-columns-repeated="4"/>
          <table:table-cell table:style-name="ce35"/>
          <table:table-cell table:number-columns-repeated="1018"/>
        </table:table-row>
        <table:table-row table:style-name="ro82">
          <table:table-cell/>
          <table:table-cell table:style-name="ce108" office:value-type="string" table:number-columns-spanned="3" table:number-rows-spanned="1">
            <text:p>gewürfelt von Spieler 2</text:p>
          </table:table-cell>
          <table:covered-table-cell table:number-columns-repeated="2"/>
          <table:table-cell table:number-columns-repeated="6"/>
          <table:table-cell table:number-columns-spanned="1" table:number-rows-spanned="2"/>
          <table:table-cell/>
          <table:table-cell table:style-name="ce52"/>
          <table:table-cell/>
          <table:table-cell table:style-name="ce54"/>
          <table:table-cell table:number-columns-repeated="1009"/>
        </table:table-row>
        <table:table-row table:style-name="ro83">
          <table:table-cell table:number-columns-repeated="10"/>
          <table:covered-table-cell/>
          <table:table-cell/>
          <table:table-cell table:style-name="ce53"/>
          <table:table-cell table:number-columns-repeated="1011"/>
        </table:table-row>
        <table:table-row table:style-name="ro84">
          <table:table-cell table:number-columns-repeated="1024"/>
        </table:table-row>
        <table:table-row table:style-name="ro57">
          <table:table-cell table:number-columns-repeated="2"/>
          <table:table-cell table:style-name="ce33"/>
          <table:table-cell table:number-columns-repeated="3"/>
          <table:table-cell table:style-name="ce32" office:value-type="float" office:value="4">
            <text:p>4</text:p>
          </table:table-cell>
          <table:table-cell table:number-columns-repeated="3"/>
          <table:table-cell table:style-name="ce32"/>
          <table:table-cell table:number-columns-repeated="1013"/>
        </table:table-row>
        <table:table-row table:style-name="ro85">
          <table:table-cell table:number-columns-repeated="5"/>
          <table:table-cell table:style-name="ce109" table:formula="of:=IF([.G5]=&quot;&quot;;0;[.G5])" office:value-type="float" office:value="4" table:number-columns-spanned="3" table:number-rows-spanned="3">
            <text:p>4</text:p>
          </table:table-cell>
          <table:covered-table-cell table:style-name="ce41"/>
          <table:covered-table-cell table:style-name="ce46"/>
          <table:table-cell/>
          <table:table-cell table:style-name="ce111" table:formula="of:=IF([.K5]=&quot;&quot;;&quot;&quot;;[.K5])" table:number-columns-spanned="3" table:number-rows-spanned="3">
            <text:p/>
          </table:table-cell>
          <table:covered-table-cell table:style-name="ce41"/>
          <table:covered-table-cell table:style-name="ce46"/>
          <table:table-cell table:number-columns-repeated="1012"/>
        </table:table-row>
        <table:table-row table:style-name="ro86">
          <table:table-cell table:number-columns-repeated="5"/>
          <table:covered-table-cell table:style-name="ce37"/>
          <table:covered-table-cell table:style-name="ce42"/>
          <table:covered-table-cell table:style-name="ce47"/>
          <table:table-cell/>
          <table:covered-table-cell table:style-name="ce37"/>
          <table:covered-table-cell table:style-name="ce42"/>
          <table:covered-table-cell table:style-name="ce47"/>
          <table:table-cell table:number-columns-repeated="1012"/>
        </table:table-row>
        <table:table-row table:style-name="ro36">
          <table:table-cell table:number-columns-repeated="5"/>
          <table:covered-table-cell table:style-name="ce38"/>
          <table:covered-table-cell table:style-name="ce43"/>
          <table:covered-table-cell table:style-name="ce48"/>
          <table:table-cell/>
          <table:covered-table-cell table:style-name="ce38"/>
          <table:covered-table-cell table:style-name="ce43"/>
          <table:covered-table-cell table:style-name="ce48"/>
          <table:table-cell table:number-columns-repeated="1012"/>
        </table:table-row>
        <table:table-row table:style-name="ro87">
          <table:table-cell table:number-columns-repeated="2"/>
          <table:table-cell table:style-name="ce34"/>
          <table:table-cell table:number-columns-repeated="2"/>
          <table:table-cell table:style-name="ce110" table:number-columns-spanned="9" table:number-rows-spanned="2"/>
          <table:covered-table-cell table:style-name="ce44"/>
          <table:covered-table-cell/>
          <table:covered-table-cell table:style-name="ce50"/>
          <table:covered-table-cell table:style-name="ce112"/>
          <table:covered-table-cell table:style-name="ce96"/>
          <table:covered-table-cell table:style-name="ce97"/>
          <table:covered-table-cell/>
          <table:covered-table-cell table:style-name="ce60"/>
          <table:table-cell table:number-columns-repeated="1010"/>
        </table:table-row>
        <table:table-row table:style-name="ro88">
          <table:table-cell table:number-columns-repeated="5"/>
          <table:covered-table-cell/>
          <table:covered-table-cell table:style-name="ce45"/>
          <table:covered-table-cell table:number-columns-repeated="7"/>
          <table:table-cell table:number-columns-repeated="1010"/>
        </table:table-row>
        <table:table-row table:style-name="ro51">
          <table:table-cell table:number-columns-repeated="1024"/>
        </table:table-row>
        <table:table-row table:style-name="ro89">
          <table:table-cell table:number-columns-repeated="16"/>
          <table:table-cell table:style-name="ce108" table:formula="of:=[.B2]" office:value-type="string" office:string-value="gewürfelt von Spieler 2" table:number-columns-spanned="3" table:number-rows-spanned="1">
            <text:p>gewürfelt von Spieler 2</text:p>
          </table:table-cell>
          <table:covered-table-cell table:style-name="ce113"/>
          <table:covered-table-cell/>
          <table:table-cell table:number-columns-repeated="1005"/>
        </table:table-row>
        <table:table-row table:style-name="ro90">
          <table:table-cell table:number-columns-repeated="1024"/>
        </table:table-row>
        <table:table-row table:style-name="ro91" table:visibility="collapse" table:number-rows-repeated="1048562">
          <table:table-cell table:number-columns-repeated="1024"/>
        </table:table-row>
        <table:table-row table:style-name="ro91" table:visibility="collapse">
          <table:table-cell table:number-columns-repeated="1024"/>
        </table:table-row>
      </table:table>
      <table:table table:name="Infos" table:style-name="ta1" table:print="false">
        <table:table-column table:style-name="co8" table:number-columns-repeated="6" table:default-cell-style-name="ce26"/>
        <table:table-column table:style-name="co103" table:default-cell-style-name="ce26"/>
        <table:table-column table:style-name="co8" table:default-cell-style-name="ce26"/>
        <table:table-column table:style-name="co8" table:visibility="collapse" table:number-columns-repeated="1016" table:default-cell-style-name="ce26"/>
        <table:table-row table:style-name="ro65">
          <table:table-cell/>
          <table:table-cell table:style-name="ce102"/>
          <table:table-cell table:style-name="ce105" office:value-type="string">
            <text:p>Infos</text:p>
          </table:table-cell>
          <table:table-cell table:style-name="ce105" table:number-columns-repeated="3"/>
          <table:table-cell table:style-name="ce105" office:value-type="string">
            <text:p>stand Mai 25</text:p>
          </table:table-cell>
          <table:table-cell table:number-columns-repeated="1017"/>
        </table:table-row>
        <table:table-row table:style-name="ro66">
          <table:table-cell/>
          <table:table-cell table:style-name="ce103" office:value-type="string" table:number-columns-spanned="6" table:number-rows-spanned="1">
            <text:p><text:span text:style-name="T1">Diese Würfeltabellen ersetzen nicht die Spiele</text:span>, sondern nur die Würfel. So ist auf einem 'Tablett' das würfeln durch antippen des jeweiligen Feldes das Hand- und Armschonende würfeln möglich. Auch sind die Würfel recht groß und gut erkennbar. (Erstellt für Font MarVAlea.ttf mit Zahlen 1-6 als Augenwürfel dargestellt.) </text:p>
          </table:table-cell>
          <table:covered-table-cell table:number-columns-repeated="5"/>
          <table:table-cell table:number-columns-repeated="1017"/>
        </table:table-row>
        <table:table-row table:style-name="ro67">
          <table:table-cell/>
          <table:table-cell table:style-name="ce102"/>
          <table:table-cell table:number-columns-repeated="1022"/>
        </table:table-row>
        <table:table-row table:style-name="ro8">
          <table:table-cell/>
          <table:table-cell table:style-name="ce104" office:value-type="string" table:number-columns-spanned="6" table:number-rows-spanned="1">
            <text:p>1,2,3 Würfel</text:p>
            <text:p>Würfelt mit 1,2 oder 3 Würfeln.</text:p>
          </table:table-cell>
          <table:covered-table-cell table:style-name="ce103"/>
          <table:covered-table-cell table:number-columns-repeated="4"/>
          <table:table-cell table:number-columns-repeated="1017"/>
        </table:table-row>
        <table:table-row table:style-name="ro68">
          <table:table-cell table:number-columns-repeated="1024"/>
        </table:table-row>
        <table:table-row table:style-name="ro57">
          <table:table-cell/>
          <table:table-cell table:style-name="ce103" office:value-type="string" table:number-columns-spanned="6" table:number-rows-spanned="1">
            <text:p>Kniffel</text:p>
            <text:p>5 Würfel, bis zu 3 mal würfeln. Mit ausgewählte Würfel behalten.</text:p>
          </table:table-cell>
          <table:covered-table-cell table:number-columns-repeated="5" table:style-name="ce106"/>
          <table:table-cell table:number-columns-repeated="1017"/>
        </table:table-row>
        <table:table-row table:style-name="ro69">
          <table:table-cell table:number-columns-repeated="1024"/>
        </table:table-row>
        <table:table-row table:style-name="ro70">
          <table:table-cell/>
          <table:table-cell table:style-name="ce103" office:value-type="string" table:number-columns-spanned="6" table:number-rows-spanned="1">
            <text:p>WürfelSort *</text:p>
            <text:p>Kniffel variante mit 4 Würfel.</text:p>
          </table:table-cell>
          <table:covered-table-cell table:number-columns-repeated="5"/>
          <table:table-cell table:number-columns-repeated="1017"/>
        </table:table-row>
        <table:table-row table:style-name="ro71">
          <table:table-cell table:number-columns-repeated="1024"/>
        </table:table-row>
        <table:table-row table:style-name="ro72">
          <table:table-cell/>
          <table:table-cell table:style-name="ce103" office:value-type="string" table:number-columns-spanned="6" table:number-rows-spanned="1">
            <text:p>Qwixx</text:p>
            <text:p>Hier werden zusätzlich die möglichen Farbkombinationen mit weiß als Zahlen angezeigt.</text:p>
          </table:table-cell>
          <table:covered-table-cell table:number-columns-repeated="5"/>
          <table:table-cell table:number-columns-repeated="1017"/>
        </table:table-row>
        <table:table-row table:style-name="ro69">
          <table:table-cell table:number-columns-repeated="1024"/>
        </table:table-row>
        <table:table-row table:style-name="ro30">
          <table:table-cell/>
          <table:table-cell table:style-name="ce103" office:value-type="string" table:number-columns-spanned="6" table:number-rows-spanned="1">
            <text:p>Mahè</text:p>
            <text:p>2 bis 4 Spieler. Bei 2 Spieler hat jeder Spieler 2 Figuren (A + B, Spielsteine sind entsprechend zu beschriften.) Zu setzende Punktzahl wird angezeigt. Bei Summe 7 ist weiter würfeln nicht möglich. </text:p>
          </table:table-cell>
          <table:covered-table-cell table:number-columns-repeated="5" table:style-name="ce106"/>
          <table:table-cell table:number-columns-repeated="1017"/>
        </table:table-row>
        <table:table-row table:style-name="ro73">
          <table:table-cell table:number-columns-repeated="1024"/>
        </table:table-row>
        <table:table-row table:style-name="ro74">
          <table:table-cell/>
          <table:table-cell table:style-name="ce103" office:value-type="string" table:number-columns-spanned="6" table:number-rows-spanned="1">
            <text:p>Biathlon *</text:p>
            <text:p>Würfeln oder, wenn Figur auf Schießbahn, schießen. Ohne Treffer in die Strafrunde.</text:p>
          </table:table-cell>
          <table:covered-table-cell table:number-columns-repeated="5"/>
          <table:table-cell table:number-columns-repeated="1017"/>
        </table:table-row>
        <table:table-row table:style-name="ro68">
          <table:table-cell table:number-columns-repeated="1024"/>
        </table:table-row>
        <table:table-row table:style-name="ro75">
          <table:table-cell/>
          <table:table-cell table:style-name="ce103" office:value-type="string" table:number-columns-spanned="6" table:number-rows-spanned="1">
            <text:p>Mädn+ *</text:p>
            <text:p>Mensch ärgere dich nicht nach <text:span text:style-name="T2">'Nübby</text:span>' Regeln. Mit einer 6 darf nur eine Figur eingesetzt <text:s/>oder eine Gegnerische geworfen werden. 6en werden sonst nicht gesetzt. Nach einer zweiten 6 ist der nächste Spieler dran. Mit einer 1 darf auch rückwärts geworfen werden. Spielfiguren die geworfen wurden kommen auf das Homefeld der Farbe die sie zuletzt betreten (überlaufen) haben. Hat ein Spieler keine Figuren mehr auf der Strecke und die im Ziel sind bis ganz vorne, dann kann er vor dem würfeln eine Figur einsetzen. Warten bis 6 gewürfelt zum einsetzen entfällt, so ist auch zu Spielbeginn jeder Mitspieler bereits mit einer Figur auf dem Einsatzfeld.</text:p>
          </table:table-cell>
          <table:covered-table-cell table:number-columns-repeated="5"/>
          <table:table-cell table:number-columns-repeated="1017"/>
        </table:table-row>
        <table:table-row table:style-name="ro76">
          <table:table-cell/>
          <table:table-cell office:value-type="string" table:number-columns-spanned="6" table:number-rows-spanned="1">
            <text:p>* <text:s text:c="2"/>Spiele '<text:span text:style-name="T2">created by <text:s/>Nübby' <text:s text:c="2"/></text:span><text:s/>unter <text:s text:c="4"/>nübby.de/spiele/</text:p>
          </table:table-cell>
          <table:covered-table-cell table:number-columns-repeated="5"/>
          <table:table-cell table:number-columns-repeated="1017"/>
        </table:table-row>
        <table:table-row table:style-name="ro12">
          <table:table-cell/>
          <table:table-cell table:style-name="ce103" table:number-columns-spanned="6" table:number-rows-spanned="1"/>
          <table:covered-table-cell table:number-columns-repeated="5"/>
          <table:table-cell table:number-columns-repeated="1017"/>
        </table:table-row>
        <table:table-row table:style-name="ro69">
          <table:table-cell table:number-columns-repeated="1024"/>
        </table:table-row>
        <table:table-row table:style-name="ro69" table:visibility="collapse" table:number-rows-repeated="1048556">
          <table:table-cell table:number-columns-repeated="1024"/>
        </table:table-row>
        <table:table-row table:style-name="ro69"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VAlea1" svg:font-family="MarVAlea" style:font-adornments="Regular" style:font-charset="x-symbol"/>
    <style:font-face style:name="MarVAlea" svg:font-family="MarVAlea" style:font-family-generic="roman" style:font-pitch="variable" style:font-charset="x-symbol"/>
    <style:font-face style:name="Arial1" svg:font-family="Arial" style:font-adornments="Standard" style:font-family-generic="swiss"/>
    <style:font-face style:name="Base 05" svg:font-family="'Base 05'" style:font-family-generic="modern" style:font-pitch="variable"/>
    <style:font-face style:name="Century725 Blk BT" svg:font-family="'Century725 Blk BT'"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Carlito" svg:font-family="Carlito"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21">21.05.2025</text:date>, <text:time>19:21: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5-05-04T08:14:55.78</meta:creation-date>
    <dc:date>2025-05-21T19:21:22.05</dc:date>
    <dc:creator>N. Eckhardt</dc:creator>
    <meta:editing-duration>P1DT10H20M31S</meta:editing-duration>
    <meta:editing-cycles>166</meta:editing-cycles>
    <meta:generator>OpenOffice/4.1.15$Win32 OpenOffice.org_project/4115m2$Build-9813</meta:generator>
    <meta:document-statistic meta:table-count="10" meta:cell-count="255" meta:object-count="84"/>
  </office:meta>
</office:document-meta>
</file>

<file path=Basic/Standard/Wuerfel.xml><?xml version="1.0" encoding="utf-8"?>
<!DOCTYPE module  PUBLIC '-//OpenOffice.org//DTD OfficeDocument 1.0//EN'  'module.dtd'>
<script:module xmlns:script="http://openoffice.org/2000/script" script:name="Wuerfel" script:language="StarBasic">' Würfelersatz
' Font MarVAlea = Augen statt Zahlen
Sub behalten1
myDoc=thisComponent
Sheet1=myDoc.sheets.getByName("WürfelSort")
mycell=sheet1.getCellByPosition(2,8): beh=mycell.string
if beh="▲" then beh="" else beh="▲"
mycell.string=beh
wait 1000
End Sub
'---
Sub behalten2
myDoc=thisComponent
Sheet1=myDoc.sheets.getByName("WürfelSort")
mycell=sheet1.getCellByPosition(6,8): beh=mycell.string
if beh="▲" then beh="" else beh="▲"
mycell.string=beh
wait 1000
pos1
End Sub
'----
Sub behalten3
myDoc=thisComponent
Sheet1=myDoc.sheets.getByName("WürfelSort")
mycell=sheet1.getCellByPosition(10,8): beh=mycell.string
if beh="▲" then beh="" else beh="▲"
mycell.string=beh
wait 1000
End Sub
'----
Sub behalten4
myDoc=thisComponent
Sheet1=myDoc.sheets.getByName("WürfelSort")
mycell=sheet1.getCellByPosition(14,8): beh=mycell.string
if beh="▲" then beh="" else beh="▲"
mycell.string=beh
wait 1000
pos1
End Sub
'---
sub Wuerfelnp2
myDoc=thisComponent
Sheet1=myDoc.sheets.getByName("WürfelSort")
mycellb1=sheet1.getCellByPosition(2,8): beh1=mycellb1.string
mycellb2=sheet1.getCellByPosition(6,8): beh2=mycellb2.string
mycellb3=sheet1.getCellByPosition(10,8): beh3=mycellb3.string
mycellb4=sheet1.getCellByPosition(14,8): beh4=mycellb4.string
mycellb5=sheet1.getCellByPosition(9,1): player=mycellb5.value
mycell6=sheet1.getCellByPosition(2,4): mycell7=sheet1.getCellByPosition(6,4)
mycell8=sheet1.getCellByPosition(10,4): mycell9=sheet1.getCellByPosition(14,4)
mycell=sheet1.getCellByPosition(9,3): wurf=mycell.value: wurf=wurf+1
if player&lt;&gt;2 then 
  mycellb5.value=2: wurf=1: beh1="": beh2="": beh3="": beh4=""
  mycellb1.string="": mycellb2.string="": mycellb3.string="": mycellb4.string="" 
  mycell6.string="": mycell7.string="": mycell8.string="": mycell9.string="" 
end if 
if wurf&gt;3 then beep: goto ende1
mycell.value=wurf:
if beh1="" then mycell6.string=""
if beh2="" then mycell7.string=""
if beh3="" then mycell8.string=""
if beh4="" then mycell9.string=""
rndx=int(rnd()*5)+val(right(time,2)): if rndx&gt;30 then rndx=30
if rndx&lt;15 then rndx=15
for t=1 to rndx
rnd11=int(rnd()*6)
next t
 rnd1=int(rnd()*6)+1: rnd2=int(rnd()*6)+1: rnd3=int(rnd()*6)+1: rnd4=int(rnd()*6)+1
wait 1000
if beh1="" then mycell6.value=rnd1
if beh2="" then mycell7.value=rnd2
if beh3="" then mycell8.value=rnd3
if beh4="" then mycell9.value=rnd4
ende1:
pos1
end sub
'---
sub Wuerfelnp1
myDoc=thisComponent
Sheet1=myDoc.sheets.getByName("WürfelSort")
mycellb1=sheet1.getCellByPosition(2,8): beh1=mycellb1.string
mycellb2=sheet1.getCellByPosition(6,8): beh2=mycellb2.string
mycellb3=sheet1.getCellByPosition(10,8): beh3=mycellb3.string
mycellb4=sheet1.getCellByPosition(14,8): beh4=mycellb4.string
mycellb5=sheet1.getCellByPosition(9,1): player=mycellb5.value
mycell6=sheet1.getCellByPosition(2,4): mycell7=sheet1.getCellByPosition(6,4)
mycell8=sheet1.getCellByPosition(10,4): mycell9=sheet1.getCellByPosition(14,4)
mycell=sheet1.getCellByPosition(9,3): wurf=mycell.value: wurf=wurf+1
if player&lt;&gt;1 then 
  mycellb5.value=1: wurf=1: beh1="": beh2="": beh3="": beh4=""
  mycellb1.string="": mycellb2.string="": mycellb3.string="": mycellb4.string="" 
  mycell6.string="": mycell7.string="": mycell8.string="": mycell9.string="" 
end if 
if wurf&gt;3 then beep: goto ende1
mycell.value=wurf:
if beh1="" then mycell6.string=""
if beh2="" then mycell7.string=""
if beh3="" then mycell8.string=""
if beh4="" then mycell9.string=""
rndx=int(rnd()*5)+val(right(time,2)): if rndx&gt;30 then rndx=30
if rndx&lt;15 then rndx=15
for t=1 to rndx
rnd11=int(rnd()*6)
next t
 rnd1=int(rnd()*6)+1: rnd2=int(rnd()*6)+1: rnd3=int(rnd()*6)+1: rnd4=int(rnd()*6)+1
wait 1000
if beh1="" then mycell6.value=rnd1
if beh2="" then mycell7.value=rnd2
if beh3="" then mycell8.value=rnd3
if beh4="" then mycell9.value=rnd4
ende1:
pos1
end sub
'---------Qwixx
sub Qwixx1 'qwixx  spieler1
myDoc=thisComponent
Sheet1=myDoc.sheets.getByName("Qwixx")
mycellb1=sheet1.getCellByPosition(8,1): x=mycellb1.value: 
if x=1 then beep: goto ende1 else mycellb1.value=1
rndx=int(rnd()*5)+val(right(time,2)): if rndx&gt;30 then rndx=30
if rndx&lt;25 then rndx=rndx+20
mycell1=sheet1.getCellByPosition(6,2): mycell1.value=0
mycell2=sheet1.getCellByPosition(10,2): mycell2.value=0
mycell3=sheet1.getCellByPosition(2,7): mycell3.value=0
mycell4=sheet1.getCellByPosition(6,7): mycell4.value=0
mycell5=sheet1.getCellByPosition(10,7): mycell5.value=0
mycell6=sheet1.getCellByPosition(14,7): mycell6.value=0
for t=1 to rndx
rnd11=int(rnd()*6)
next t
 rnd1=int(rnd()*6)+1: rnd2=int(rnd()*6)+1: rnd3=int(rnd()*6)+1: rnd4=int(rnd()*6)+1
 rnd5=int(rnd()*6)+1: rnd6=int(rnd()*6)+1
wait 1000
mycell1.value=rnd1: mycell2.value=rnd2: mycell3.value=rnd3
mycell4.value=rnd4: mycell5.value=rnd5:mycell6.value=rnd6
ende1:
pos1
end sub
'-----
sub Qwixx2 'qwixx  spieler2
myDoc=thisComponent
Sheet1=myDoc.sheets.getByName("Qwixx")
mycellb1=sheet1.getCellByPosition(8,1): x=mycellb1.value: 
if x=2 then beep: goto ende1 else mycellb1.value=2
rndx=int(rnd()*5)+val(right(time,2)): if rndx&gt;30 then rndx=30
if rndx&lt;25 then rndx=rndx+20
mycell1=sheet1.getCellByPosition(6,2): mycell1.value=0
mycell2=sheet1.getCellByPosition(10,2): mycell2.value=0
mycell3=sheet1.getCellByPosition(2,7): mycell3.value=0
mycell4=sheet1.getCellByPosition(6,7): mycell4.value=0
mycell5=sheet1.getCellByPosition(10,7): mycell5.value=0
mycell6=sheet1.getCellByPosition(14,7): mycell6.value=0
for t=1 to rndx
rnd11=int(rnd()*6)
next t
 rnd1=int(rnd()*6)+1: rnd2=int(rnd()*6)+1: rnd3=int(rnd()*6)+1: rnd4=int(rnd()*6)+1
 rnd5=int(rnd()*6)+1: rnd6=int(rnd()*6)+1
wait 1000
mycell1.value=rnd1: mycell2.value=rnd2: mycell3.value=rnd3
mycell4.value=rnd4: mycell5.value=rnd5:mycell6.value=rnd6
ende1:
pos1
end sub
'----------Mahe
Sub play1 'Spieler 1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1" or pl="" then 'neu
 mycellb4.string="Spieler1"
 mycellb1.string="": mycellb2.string="": mycellb3.string="": wait 800
end if 
px=mycellb5.string: if px=" setzen" or px="zum Start zurück" then beep: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pos1
End sub
'---------
Sub play2 'Spieler 2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2" or pl="" then 'neu mit A
 mycellb4.string="Spieler2"
 mycellb1.string="": mycellb2.string="": mycellb3.string="": wait 800
end if 
px=mycellb5.string: if px=" setzen" or px="zum Start zurück" then beep: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pos1
End sub
'--------
Sub play3 'Spieler 3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3" or pl="" then 'neu mit A
 mycellb4.string="Spieler3"
 mycellb1.string="": mycellb2.string="": mycellb3.string="": wait 800
end if 
px=mycellb5.string: if px=" setzen" or px="zum Start zurück" then beep: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pos1
End sub
'---------
Sub play4 'Spieler 4
myDoc=thisComponent
Sheet1=myDoc.sheets.getByName("Mahe")
mycellb1=sheet1.getCellByPosition(6,4):mycellb2=sheet1.getCellByPosition(10,4)
mycellb3=sheet1.getCellByPosition(14,4): mycellb4=sheet1.getCellByPosition(5,8)
mycellb5=sheet1.getCellByPosition(10,8): pl=mycellb4.string 'player
if pl&lt;&gt;"Spieler4" or pl="" then 'neu mit A
 mycellb4.string="Spieler4"
 mycellb1.string="": mycellb2.string="": mycellb3.string="": wait 800
end if 
px=mycellb5.string: if px=" setzen" or px="zum Start zurück" then beep: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pos1
End sub
'----------------
sub Biathlon1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w&gt;0 and (x=0 and y=0 and Z=0) then beep: goto ende1
mycell=sheet1.getCellByPosition(7,3): mycell.string="gewürfelt hat Spieler 1"
rndx=int(rnd()*5)+val(right(time,2)): if rndx&gt;30 then rndx=30
if rndx&lt;25 then rndx=rndx+20
for t=1 to rndx
rnd11=int(rnd()*6)
next t
 rnd1=int(rnd()*6)+1
mycellb2.string="": mycellb3.string="": mycellb4.string=""
mycellb1.value=rnd1
ende1:
wait 2000
pos1
end sub
'------ 
sub Biathlon2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x&gt;0 and (w=0 and y=0 and Z=0) then beep: goto ende1
mycell=sheet1.getCellByPosition(7,3): mycell.string="gewürfelt hat Spieler 2"
rndx=int(rnd()*5)+val(right(time,2)): if rndx&gt;30 then rndx=30
if rndx&lt;25 then rndx=rndx+20
for t=1 to rndx
rnd11=int(rnd()*6)
next t
 rnd1=int(rnd()*6)+1: rnd2=int(rnd()*6)+1
mycellb1.string="": mycellb3.string="": mycellb4.string=""
mycellb2.value=rnd2:
ende1:
wait 2000
pos1
end sub
'------
sub Biathlon3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y&gt;0 and (x=0 and w=0 and Z=0) then beep: goto ende1
mycell=sheet1.getCellByPosition(7,3): mycell.string="gewürfelt hat Spieler 3"
rndx=int(rnd()*5)+val(right(time,2)): if rndx&gt;30 then rndx=30
if rndx&lt;25 then rndx=rndx+20
for t=1 to rndx
rnd11=int(rnd()*6)
next t
 rnd1=int(rnd()*6)+1: rnd2=int(rnd()*6)+1: rnd3=int(rnd()*6)+1:
mycellb1.string="": mycellb2.string="": mycellb4.string=""
mycellb3.value=rnd3:
ende1:
wait 2000
pos1
end sub
'------
sub Biathlon4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z&gt;0 and (x=0 and y=0 and w=0) then beep: goto ende1
mycell=sheet1.getCellByPosition(7,3): mycell.string="gewürfelt hat Spieler 4"
rndx=int(rnd()*5)+val(right(time,2)): if rndx&gt;30 then rndx=30
if rndx&lt;25 then rndx=rndx+20
for t=1 to rndx
rnd11=int(rnd()*6)
next t
 rnd1=int(rnd()*6)+1: rnd2=int(rnd()*6)+1: rnd3=int(rnd()*6)+1: rnd4=int(rnd()*6)+1:
mycellb1.string="": mycellb2.string="": mycellb3.string=""
mycellb4.value=rnd4:
ende1:
wait 2000
pos1
end sub
'-----
sub schuss
myDoc=thisComponent
Sheet1=myDoc.sheets.getByName("Biathlon")
mycellb1=sheet1.getCellByPosition(2,4): mycellb2=sheet1.getCellByPosition(6,4)
mycellb3=sheet1.getCellByPosition(10,4): mycellb4=sheet1.getCellByPosition(14,4)
mycell=Sheet1.getCellByPosition(6,3): s=mycell.value
mycell=Sheet1.getCellByPosition(7,3): s2=mycell.string
w=mycellb1.value: x=mycellb2.value: y=mycellb3.value: z=mycellb4.value
if s2="Zahl wählen" then goto ende1
if s2="ausgewählt" then goto do1
if w&gt;0 or x&gt;0 or y&gt;0 or z&gt;0 then 'Feld leeren
mycell=sheet1.getCellByPosition(7,3): mycell.string="Zahl wählen"
mycell=sheet1.getCellByPosition(6,3): mycell.string=""
mycellb1.string="": mycellb2.string="": mycellb3.string="": mycellb4.string="":
goto ende1
end if
do1:
rndx=int(rnd()*5)+val(right(time,2)): if rndx&gt;30 then rndx=30
if rndx&lt;25 then rndx=rndx+20
for t=1 to rndx
rnd11=int(rnd()*6)
next t
 rnd1=int(rnd()*6)+1: rnd2=int(rnd()*6)+1: rnd3=int(rnd()*6)+1: rnd4=int(rnd()*6)+1
mycellb1.value=rnd1: mycellb2.value=rnd2: mycellb3.value=rnd3: mycellb4.value=rnd4
treffer=0: if s=rnd1 then treffer=treffer+1
 if s=rnd2 then treffer=treffer+1
 if s=rnd3 then treffer=treffer+1
 if s=rnd4 then treffer=treffer+1
mycell=sheet1.getCellByPosition(7,3): if treffer=0 then mycell.string="&gt;&gt; in die Strafrunde &lt;&lt;" 
if treffer=1 then mycell.string="1x getroffen"
if treffer=2 then mycell.string="2x getroffen" 
if treffer=3 then mycell.string="3x getroffen"
if treffer=4 then mycell.string="4x getroffen"
ende1:
wait 2000
pos1
end sub
'----
sub wahl1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1
mycell=sheet1.getCellByPosition(7,3): mycell.string="ist gewählt"
ende1:
pos1
end sub
'---
sub wahl2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2
mycell=sheet1.getCellByPosition(7,3): mycell.string="ist gewählt"
ende1:
pos1
end sub
'---
sub wahl3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3
mycell=sheet1.getCellByPosition(7,3): mycell.string="ist gewählt"
ende1:
pos1
end sub
'---
sub wahl4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4
mycell=sheet1.getCellByPosition(7,3): mycell.string="ist gewählt"
ende1:
pos1
end sub
'---
sub wahl5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5
mycell=sheet1.getCellByPosition(7,3): mycell.string="ist gewählt"
ende1:
pos1
end sub
'---
sub wahl6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6
mycell=sheet1.getCellByPosition(7,3): mycell.string="ist gewählt"
ende1:
pos1
end sub
'---
sub Madn6
myDoc=thisComponent
Sheet1=myDoc.sheets.getByName("Mädn+")
mycellb1=sheet1.getCellByPosition(6,4): mycellb2=sheet1.getCellByPosition(10,4)
mycellb3=sheet1.getCellByPosition(5,8): mycellb4=sheet1.getCellByPosition(1,1): pl=mycellb4.string 'player
if pl&lt;&gt;"gewürfelt von Spieler 6" then 'neu
 x=mycellb1.value: y=mycellb2.value
 if x=6 and y=0 then beep: goto ende1  ' aktueller Spieler nicht fertig
 mycellb4.string="gewürfelt von Spieler 6"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20)+10+val(right(time,2))
for t=1 to rndx 'zufallszahlen 
 rnd2=int(rnd()*6)+1
next t
mycellb2.value=rnd2
if rnd2=6 then mycellb3.string="Einsetzen oder Rauswerfen" else mycellb3.string=""
end if 
ende1:
pos1
end sub
'----
sub Madn5
myDoc=thisComponent
Sheet1=myDoc.sheets.getByName("Mädn+")
mycellb1=sheet1.getCellByPosition(6,4): mycellb2=sheet1.getCellByPosition(10,4)
mycellb3=sheet1.getCellByPosition(5,8): mycellb4=sheet1.getCellByPosition(1,1): pl=mycellb4.string 'player
if pl&lt;&gt;"gewürfelt von Spieler 5" then 'neu
x=mycellb1.value: y=mycellb2.value
if x=6 and y=0 then beep: goto ende1  ' aktueller Spieler nicht fertig
 mycellb4.string="gewürfelt von Spieler 5"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20)+10+val(right(time,2))
for t=1 to rndx 'zufallszahlen 
 rnd2=int(rnd()*6)+1
next t
mycellb2.value=rnd2
if rnd2=6 then mycellb3.string="Einsetzen oder Rauswerfen" else mycellb3.string=""
end if 
ende1:
pos1
end sub
'----
sub Madn4
myDoc=thisComponent
Sheet1=myDoc.sheets.getByName("Mädn+")
mycellb1=sheet1.getCellByPosition(6,4): mycellb2=sheet1.getCellByPosition(10,4)
mycellb3=sheet1.getCellByPosition(5,8): mycellb4=sheet1.getCellByPosition(1,1): pl=mycellb4.string 'player
if pl&lt;&gt;"gewürfelt von Spieler 4" then 'neu
x=mycellb1.value: y=mycellb2.value
if x=6 and y=0 then beep: goto ende1  ' aktueller Spieler nicht fertig
 mycellb4.string="gewürfelt von Spieler 4"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20)+10+val(right(time,2))
for t=1 to rndx 'zufallszahlen 
 rnd2=int(rnd()*6)+1
next t
mycellb2.value=rnd2
if rnd2=6 then mycellb3.string="Einsetzen oder Rauswerfen" else mycellb3.string=""
end if 
ende1:
pos1
end sub
'----
sub Madn3
myDoc=thisComponent
Sheet1=myDoc.sheets.getByName("Mädn+")
mycellb1=sheet1.getCellByPosition(6,4): mycellb2=sheet1.getCellByPosition(10,4)
mycellb3=sheet1.getCellByPosition(5,8): mycellb4=sheet1.getCellByPosition(1,1): pl=mycellb4.string 'player
if pl&lt;&gt;"gewürfelt von Spieler 3" or pl="" then 'neu
x=mycellb1.value: y=mycellb2.value
if x=6 and y=0 then beep: goto ende1  ' aktueller Spieler nicht fertig
 mycellb4.string="gewürfelt von Spieler 3"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5)+val(right(time,2)): if rndx&gt;30 then rndx=30
   if rndx&lt;25 then rndx=rndx+20
   for t=1 to rndx
   rnd11=int(rnd()*6)
   next t
   rnd2=int(rnd()*6)+1
   mycellb2.value=rnd2
   if rnd2=6 then mycellb3.string="Einsetzen oder Rauswerfen" else mycellb3.string=""
end if 
ende1:
pos1
end sub
'-----
sub Madn2
myDoc=thisComponent
Sheet1=myDoc.sheets.getByName("Mädn+")
mycellb1=sheet1.getCellByPosition(6,4): mycellb2=sheet1.getCellByPosition(10,4)
mycellb3=sheet1.getCellByPosition(5,8): mycellb4=sheet1.getCellByPosition(1,1): pl=mycellb4.string 'player
if pl&lt;&gt;"gewürfelt von Spieler 2" or pl="" then 'neu
x=mycellb1.value: y=mycellb2.value
if x=6 and y=0 then beep: goto ende1  ' aktueller Spieler nicht fertig
 mycellb4.string="gewürfelt von Spieler 2"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5)+val(right(time,2)): if rndx&gt;30 then rndx=30
   if rndx&lt;25 then rndx=rndx+20
   for t=1 to rndx
   rnd11=int(rnd()*6)
   next t
   rnd2=int(rnd()*6)+1
   mycellb2.value=rnd2
   if rnd2=6 then mycellb3.string="Einsetzen oder Rauswerfen" else mycellb3.string=""
end if 
ende1:
pos1
end sub
'----
sub Madn1
myDoc=thisComponent
Sheet1=myDoc.sheets.getByName("Mädn+")
mycellb1=sheet1.getCellByPosition(6,4): mycellb2=sheet1.getCellByPosition(10,4)
mycellb3=sheet1.getCellByPosition(5,8): mycellb4=sheet1.getCellByPosition(1,1): pl=mycellb4.string 'player
if pl&lt;&gt;"gewürfelt von Spieler 1" or pl="" then 'neu
x=mycellb1.value: y=mycellb2.value
if x=6 and y=0 then beep: goto ende1  ' aktueller Spieler nicht fertig
 mycellb4.string="gewürfelt von Spieler 1"
 mycellb1.string="": mycellb2.string="": mycellb3.string="": wait 500
end if 
if mycellb2.value&gt;0 then beep: goto ende1
if mycellb1.value=0 then 'erster wurf
    rndx=int(rnd()*5)+val(right(time,2)): if rndx&gt;30 then rndx=30
    if rndx&lt;25 then rndx=rndx+20
    for t=1 to rndx
    rnd11=int(rnd()*6)
    next t
   rnd1=int(rnd()*6)+1
   mycellb1.value=rnd1
   if rnd1=6 then mycellb3.string="Einsetzen oder Rauswerfen und nochmal würfeln"
else 'zweiter wurf nach 6
   mycell=sheet1.getCellByPosition(5,8): x=mycell.string
   if x&lt;&gt;"Einsetzen oder Rauswerfen und nochmal würfeln" then beep: goto ende1
   rndx=int(rnd()*5)+val(right(time,2)): if rndx&gt;30 then rndx=30
   if rndx&lt;25 then rndx=rndx+20
   for t=1 to rndx
   rnd11=int(rnd()*6)
   next t
   rnd2=int(rnd()*6)+1
   mycellb2.value=rnd2
   if rnd2=6 then mycellb3.string="Einsetzen oder Rauswerfen" else mycellb3.string=""
end if 
ende1:
pos1
end sub
'------------Kniffel
Sub halten1
myDoc=thisComponent
Sheet1=myDoc.sheets.getByName("Kniffel")
mycell=sheet1.getCellByPosition(2,7): beh=mycell.string
if beh="▲" then beh="" else beh="▲"
mycell.string=beh
wait 1000
End Sub
Sub halten2
myDoc=thisComponent
Sheet1=myDoc.sheets.getByName("Kniffel")
mycell=sheet1.getCellByPosition(6,7): beh=mycell.string
if beh="▲" then beh="" else beh="▲"
mycell.string=beh
wait 1000
End Sub
Sub halten3
myDoc=thisComponent
Sheet1=myDoc.sheets.getByName("Kniffel")
mycell=sheet1.getCellByPosition(10,7): beh=mycell.string
if beh="▲" then beh="" else beh="▲"
mycell.string=beh
wait 1000
End Sub
Sub halten4
myDoc=thisComponent
Sheet1=myDoc.sheets.getByName("Kniffel")
mycell=sheet1.getCellByPosition(14,7): beh=mycell.string
if beh="▲" then beh="" else beh="▲"
mycell.string=beh
wait 1000
End Sub
Sub halten5
myDoc=thisComponent
Sheet1=myDoc.sheets.getByName("Kniffel")
mycell=sheet1.getCellByPosition(18,7): beh=mycell.string
if beh="▲" then beh="" else beh="▲"
mycell.string=beh
wait 1000
pos1
End Sub
'--
sub Kniffel3
myDoc=thisComponent
Sheet1=myDoc.sheets.getByName("Kniffel")
mycellb1=sheet1.getCellByPosition(2,3): mycellb2=sheet1.getCellByPosition(6,3)
mycellb3=sheet1.getCellByPosition(10,3): mycellb4=sheet1.getCellByPosition(14,3)
mycellb5=sheet1.getCellByPosition(18,3): mycellpl=sheet1.getCellByPosition(7,3)
mycellh1=sheet1.getCellByPosition(2,7): beh1=mycellh1.string
mycellh2=sheet1.getCellByPosition(6,7): beh2=mycellh2.string
mycellh3=sheet1.getCellByPosition(10,7): beh3=mycellh3.string
mycellh4=sheet1.getCellByPosition(14,7): beh4=mycellh4.string
mycellh5=sheet1.getCellByPosition(18,7): beh5=mycellh5.string
mycellw=sheet1.getCellByPosition(12,3): wurf=mycellw.value: wurf=wurf+1
pl=mycellpl.string: if pl&lt;&gt;"Spieler 3" then
  mycellpl.string="Spieler 3": wurf=1
  mycellh1.string="": beh1="": mycellh2.string="": beh2="": mycellh3.string="": beh3="": 
  mycellh4.string="": beh4="": mycellh5.string="": beh5=""
end if 
if wurf&gt;3 then beep: goto ende1
mycellw.value=wurf
if beh1="" then mycellb1.value=0
if beh2="" then mycellb2.value=0
if beh3="" then mycellb3.value=0
if beh4="" then mycellb4.value=0
if beh5="" then mycellb5.value=0
rndx=int(rnd()*5)+val(right(time,2)): if rndx&gt;30 then rndx=30
if rndx&lt;25 then rndx=rndx+20
for t=1 to rndx
rnd11=int(rnd()*6)
next t
rnd1=int(rnd()*6)+1: rnd2=int(rnd()*6)+1: rnd3=int(rnd()*6)+1: rnd4=int(rnd()*6)+1: rnd5=int(rnd()*6)+1
wait 1000
if beh1="" then mycellb1.value=rnd1
if beh2="" then mycellb2.value=rnd2
if beh3="" then mycellb3.value=rnd3
if beh4="" then mycellb4.value=rnd4
if beh5="" then mycellb5.value=rnd5
ende1:
pos1
end sub
'--------
sub Kniffel2
myDoc=thisComponent
Sheet1=myDoc.sheets.getByName("Kniffel")
mycellb1=sheet1.getCellByPosition(2,3): mycellb2=sheet1.getCellByPosition(6,3)
mycellb3=sheet1.getCellByPosition(10,3): mycellb4=sheet1.getCellByPosition(14,3)
mycellb5=sheet1.getCellByPosition(18,3): mycellpl=sheet1.getCellByPosition(7,3)
mycellh1=sheet1.getCellByPosition(2,7): beh1=mycellh1.string
mycellh2=sheet1.getCellByPosition(6,7): beh2=mycellh2.string
mycellh3=sheet1.getCellByPosition(10,7): beh3=mycellh3.string
mycellh4=sheet1.getCellByPosition(14,7): beh4=mycellh4.string
mycellh5=sheet1.getCellByPosition(18,7): beh5=mycellh5.string
mycellw=sheet1.getCellByPosition(12,3): wurf=mycellw.value: wurf=wurf+1
pl=mycellpl.string: if pl&lt;&gt;"Spieler 2" then
  mycellpl.string="Spieler 2": wurf=1
  mycellh1.string="": beh1="": mycellh2.string="": beh2="": mycellh3.string="": beh3="": 
  mycellh4.string="": beh4="": mycellh5.string="": beh5=""
end if 
if wurf&gt;3 then beep: goto ende1
mycellw.value=wurf
if beh1="" then mycellb1.value=0
if beh2="" then mycellb2.value=0
if beh3="" then mycellb3.value=0
if beh4="" then mycellb4.value=0
if beh5="" then mycellb5.value=0
rndx=int(rnd()*5)+val(right(time,2)): if rndx&gt;30 then rndx=30
if rndx&lt;25 then rndx=rndx+20
for t=1 to rndx
rnd11=int(rnd()*6)
next t
rnd1=int(rnd()*6)+1: rnd2=int(rnd()*6)+1: rnd3=int(rnd()*6)+1: rnd4=int(rnd()*6)+1: rnd5=int(rnd()*6)+1
wait 1000
if beh1="" then mycellb1.value=rnd1
if beh2="" then mycellb2.value=rnd2
if beh3="" then mycellb3.value=rnd3
if beh4="" then mycellb4.value=rnd4
if beh5="" then mycellb5.value=rnd5
ende1:
pos1
end sub
'--------
sub Kniffel1
myDoc=thisComponent
Sheet1=myDoc.sheets.getByName("Kniffel")
mycellb1=sheet1.getCellByPosition(2,3): mycellb2=sheet1.getCellByPosition(6,3)
mycellb3=sheet1.getCellByPosition(10,3): mycellb4=sheet1.getCellByPosition(14,3)
mycellb5=sheet1.getCellByPosition(18,3): mycellpl=sheet1.getCellByPosition(7,3)
mycellh1=sheet1.getCellByPosition(2,7): beh1=mycellh1.string
mycellh2=sheet1.getCellByPosition(6,7): beh2=mycellh2.string
mycellh3=sheet1.getCellByPosition(10,7): beh3=mycellh3.string
mycellh4=sheet1.getCellByPosition(14,7): beh4=mycellh4.string
mycellh5=sheet1.getCellByPosition(18,7): beh5=mycellh5.string
mycellw=sheet1.getCellByPosition(12,3): wurf=mycellw.value: wurf=wurf+1
pl=mycellpl.string: if pl&lt;&gt;"Spieler 1" then
  mycellpl.string="Spieler 1": wurf=1
  mycellh1.string="": beh1="": mycellh2.string="": beh2="": mycellh3.string="": beh3="": 
  mycellh4.string="": beh4="": mycellh5.string="": beh5=""
end if 
if wurf&gt;3 then beep: goto ende1
mycellw.value=wurf
if beh1="" then mycellb1.value=0
if beh2="" then mycellb2.value=0
if beh3="" then mycellb3.value=0
if beh4="" then mycellb4.value=0
if beh5="" then mycellb5.value=0
rndx=int(rnd()*5)+val(right(time,2)): if rndx&gt;30 then rndx=30
if rndx&lt;25 then rndx=rndx+20
for t=1 to rndx
rnd11=int(rnd()*6)
next t
rnd1=int(rnd()*6)+1: rnd2=int(rnd()*6)+1: rnd3=int(rnd()*6)+1: rnd4=int(rnd()*6)+1: rnd5=int(rnd()*6)+1
wait 1000
if beh1="" then mycellb1.value=rnd1
if beh2="" then mycellb2.value=rnd2
if beh3="" then mycellb3.value=rnd3
if beh4="" then mycellb4.value=rnd4
if beh5="" then mycellb5.value=rnd5
ende1:
pos1
end sub
'--------
sub W3
myDoc=thisComponent
Sheet1=myDoc.sheets.getByName("3 Würfel")
mycellb1=sheet1.getCellByPosition(4,4): mycellb2=sheet1.getCellByPosition(7,4)
mycellb3=sheet1.getCellByPosition(11,4):
mycellb1.value=0: mycellb2.value=0: mycellb3.value=0: wait 800 
rndx=int(rnd()*5)+val(right(time,2)): if rndx&gt;30 then rndx=30
if rndx&lt;25 then rndx=rndx+20
for t=1 to rndx
rnd11=int(rnd()*6)
next t
rnd1=int(rnd()*6)+1: rnd2=int(rnd()*6)+1: rnd3=int(rnd()*6)+1
mycellb1.value=rnd1: mycellb2.value=rnd2: mycellb3.value=rnd3
ende1:
pos1
end sub
'---------
sub W2
myDoc=thisComponent
Sheet1=myDoc.sheets.getByName("2 Würfel")
mycellb1=sheet1.getCellByPosition(5,4): mycellb2=sheet1.getCellByPosition(9,4)
mycellb1.value=0: mycellb2.value=0: wait 800 
rndx=int(rnd()*5)+val(right(time,2)): if rndx&gt;30 then rndx=30
if rndx&lt;25 then rndx=rndx+20
for t=1 to rndx
rnd11=int(rnd()*6)
next t
rnd1=int(rnd()*6)+1: rnd2=int(rnd()*6)+1
mycellb1.value=rnd1: mycellb2.value=rnd2
ende1:
pos1
end sub
'--------- 
sub W1
myDoc=thisComponent
Sheet1=myDoc.sheets.getByName("1 Würfel")
mycellb1=sheet1.getCellByPosition(6,4)
mycellb1.value=0: wait 800 
rndx=int(rnd()*5)+val(right(time,2)): if rndx&gt;30 then rndx=30
if rndx&lt;25 then rndx=rndx+20
for t=1 to rndx
rnd11=int(rnd()*6)
next t
rnd1=int(rnd()*6)+1
mycellb1.value=rnd1
ende1:
pos1
end sub
'---------
sub pos1
doc=thiscomponent
osheet=doc.currentcontroller.activesheet
x=osheet.name
myView=doc.CurrentController
mySheet=Doc.Sheets.getByName(x)
'myView.setActiveSheet(x)
mycell=mysheet.getCellByPosition(26,18)
myView.Select(mycell) 'cursor setzen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uerf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