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Arial1" svg:font-family="Arial" style:font-adornments="Standard" style:font-family-generic="swiss"/>
    <style:font-face style:name="Andalus" svg:font-family="Andalu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5cm"/>
    </style:style>
    <style:style style:name="co2" style:family="table-column">
      <style:table-column-properties fo:break-before="auto" style:column-width="3.522cm"/>
    </style:style>
    <style:style style:name="co3" style:family="table-column">
      <style:table-column-properties fo:break-before="auto" style:column-width="5.549cm"/>
    </style:style>
    <style:style style:name="co4" style:family="table-column">
      <style:table-column-properties fo:break-before="auto" style:column-width="1.774cm"/>
    </style:style>
    <style:style style:name="co5" style:family="table-column">
      <style:table-column-properties fo:break-before="auto" style:column-width="2.025cm"/>
    </style:style>
    <style:style style:name="co6" style:family="table-column">
      <style:table-column-properties fo:break-before="auto" style:column-width="2.358cm"/>
    </style:style>
    <style:style style:name="co7" style:family="table-column">
      <style:table-column-properties fo:break-before="auto" style:column-width="2.247cm"/>
    </style:style>
    <style:style style:name="co8" style:family="table-column">
      <style:table-column-properties fo:break-before="auto" style:column-width="3.69cm"/>
    </style:style>
    <style:style style:name="co9" style:family="table-column">
      <style:table-column-properties fo:break-before="auto" style:column-width="4.523cm"/>
    </style:style>
    <style:style style:name="co10" style:family="table-column">
      <style:table-column-properties fo:break-before="auto" style:column-width="2.108cm"/>
    </style:style>
    <style:style style:name="co11" style:family="table-column">
      <style:table-column-properties fo:break-before="auto" style:column-width="2.275cm"/>
    </style:style>
    <style:style style:name="co12" style:family="table-column">
      <style:table-column-properties fo:break-before="auto" style:column-width="4.001cm"/>
    </style:style>
    <style:style style:name="co13" style:family="table-column">
      <style:table-column-properties fo:break-before="auto" style:column-width="4.355cm"/>
    </style:style>
    <style:style style:name="co14" style:family="table-column">
      <style:table-column-properties fo:break-before="auto" style:column-width="3.801cm"/>
    </style:style>
    <style:style style:name="co15" style:family="table-column">
      <style:table-column-properties fo:break-before="auto" style:column-width="2.912cm"/>
    </style:style>
    <style:style style:name="co16" style:family="table-column">
      <style:table-column-properties fo:break-before="auto" style:column-width="2.441cm"/>
    </style:style>
    <style:style style:name="co17" style:family="table-column">
      <style:table-column-properties fo:break-before="auto" style:column-width="4.05cm"/>
    </style:style>
    <style:style style:name="co18" style:family="table-column">
      <style:table-column-properties fo:break-before="auto" style:column-width="2.469cm"/>
    </style:style>
    <style:style style:name="co19" style:family="table-column">
      <style:table-column-properties fo:break-before="auto" style:column-width="3.191cm"/>
    </style:style>
    <style:style style:name="co20" style:family="table-column">
      <style:table-column-properties fo:break-before="auto" style:column-width="3.967cm"/>
    </style:style>
    <style:style style:name="co21" style:family="table-column">
      <style:table-column-properties fo:break-before="auto" style:column-width="3.829cm"/>
    </style:style>
    <style:style style:name="co22" style:family="table-column">
      <style:table-column-properties fo:break-before="auto" style:column-width="4.466cm"/>
    </style:style>
    <style:style style:name="co23" style:family="table-column">
      <style:table-column-properties fo:break-before="auto" style:column-width="4.383cm"/>
    </style:style>
    <style:style style:name="co24" style:family="table-column">
      <style:table-column-properties fo:break-before="auto" style:column-width="4.078cm"/>
    </style:style>
    <style:style style:name="co25" style:family="table-column">
      <style:table-column-properties fo:break-before="auto" style:column-width="2.267cm"/>
    </style:style>
    <style:style style:name="co26" style:family="table-column">
      <style:table-column-properties fo:break-before="auto" style:column-width="4.411cm"/>
    </style:style>
    <style:style style:name="co27" style:family="table-column">
      <style:table-column-properties fo:break-before="auto" style:column-width="3.745cm"/>
    </style:style>
    <style:style style:name="co28" style:family="table-column">
      <style:table-column-properties fo:break-before="auto" style:column-width="2.607cm"/>
    </style:style>
    <style:style style:name="co29" style:family="table-column">
      <style:table-column-properties fo:break-before="auto" style:column-width="3.134cm"/>
    </style:style>
    <style:style style:name="co30" style:family="table-column">
      <style:table-column-properties fo:break-before="auto" style:column-width="3.357cm"/>
    </style:style>
    <style:style style:name="co31" style:family="table-column">
      <style:table-column-properties fo:break-before="auto" style:column-width="3.413cm"/>
    </style:style>
    <style:style style:name="co32" style:family="table-column">
      <style:table-column-properties fo:break-before="auto" style:column-width="2.524cm"/>
    </style:style>
    <style:style style:name="co33" style:family="table-column">
      <style:table-column-properties fo:break-before="auto" style:column-width="1.859cm"/>
    </style:style>
    <style:style style:name="co34" style:family="table-column">
      <style:table-column-properties fo:break-before="auto" style:column-width="1.803cm"/>
    </style:style>
    <style:style style:name="co35" style:family="table-column">
      <style:table-column-properties fo:break-before="auto" style:column-width="2.08cm"/>
    </style:style>
    <style:style style:name="co36" style:family="table-column">
      <style:table-column-properties fo:break-before="auto" style:column-width="1.554cm"/>
    </style:style>
    <style:style style:name="co37" style:family="table-column">
      <style:table-column-properties fo:break-before="auto" style:column-width="3.246cm"/>
    </style:style>
    <style:style style:name="co38" style:family="table-column">
      <style:table-column-properties fo:break-before="auto" style:column-width="2.886cm"/>
    </style:style>
    <style:style style:name="co39" style:family="table-column">
      <style:table-column-properties fo:break-before="auto" style:column-width="3.163cm"/>
    </style:style>
    <style:style style:name="co40" style:family="table-column">
      <style:table-column-properties fo:break-before="auto" style:column-width="3.579cm"/>
    </style:style>
    <style:style style:name="co41" style:family="table-column">
      <style:table-column-properties fo:break-before="auto" style:column-width="2.858cm"/>
    </style:style>
    <style:style style:name="co42" style:family="table-column">
      <style:table-column-properties fo:break-before="auto" style:column-width="4.634cm"/>
    </style:style>
    <style:style style:name="co43" style:family="table-column">
      <style:table-column-properties fo:break-before="auto" style:column-width="3.274cm"/>
    </style:style>
    <style:style style:name="co44" style:family="table-column">
      <style:table-column-properties fo:break-before="auto" style:column-width="2.94cm"/>
    </style:style>
    <style:style style:name="co45" style:family="table-column">
      <style:table-column-properties fo:break-before="auto" style:column-width="2.801cm"/>
    </style:style>
    <style:style style:name="co46" style:family="table-column">
      <style:table-column-properties fo:break-before="auto" style:column-width="3.634cm"/>
    </style:style>
    <style:style style:name="co47" style:family="table-column">
      <style:table-column-properties fo:break-before="auto" style:column-width="2.302cm"/>
    </style:style>
    <style:style style:name="co48" style:family="table-column">
      <style:table-column-properties fo:break-before="auto" style:column-width="3.551cm"/>
    </style:style>
    <style:style style:name="co49" style:family="table-column">
      <style:table-column-properties fo:break-before="auto" style:column-width="3.08cm"/>
    </style:style>
    <style:style style:name="co50" style:family="table-column">
      <style:table-column-properties fo:break-before="auto" style:column-width="4.189cm"/>
    </style:style>
    <style:style style:name="co51" style:family="table-column">
      <style:table-column-properties fo:break-before="auto" style:column-width="2.581cm"/>
    </style:style>
    <style:style style:name="co52" style:family="table-column">
      <style:table-column-properties fo:break-before="auto" style:column-width="3.023cm"/>
    </style:style>
    <style:style style:name="co53" style:family="table-column">
      <style:table-column-properties fo:break-before="auto" style:column-width="2.219cm"/>
    </style:style>
    <style:style style:name="co54" style:family="table-column">
      <style:table-column-properties fo:break-before="auto" style:column-width="3.496cm"/>
    </style:style>
    <style:style style:name="co55" style:family="table-column">
      <style:table-column-properties fo:break-before="auto" style:column-width="2.775cm"/>
    </style:style>
    <style:style style:name="co56" style:family="table-column">
      <style:table-column-properties fo:break-before="auto" style:column-width="3.939cm"/>
    </style:style>
    <style:style style:name="co57" style:family="table-column">
      <style:table-column-properties fo:break-before="auto" style:column-width="2.692cm"/>
    </style:style>
    <style:style style:name="co58" style:family="table-column">
      <style:table-column-properties fo:break-before="auto" style:column-width="2.496cm"/>
    </style:style>
    <style:style style:name="co59" style:family="table-column">
      <style:table-column-properties fo:break-before="auto" style:column-width="2.053cm"/>
    </style:style>
    <style:style style:name="co60" style:family="table-column">
      <style:table-column-properties fo:break-before="auto" style:column-width="2.635cm"/>
    </style:style>
    <style:style style:name="co61" style:family="table-column">
      <style:table-column-properties fo:break-before="auto" style:column-width="4.106cm"/>
    </style:style>
    <style:style style:name="co62" style:family="table-column">
      <style:table-column-properties fo:break-before="auto" style:column-width="8.629cm"/>
    </style:style>
    <style:style style:name="co63" style:family="table-column">
      <style:table-column-properties fo:break-before="auto" style:column-width="12.099cm"/>
    </style:style>
    <style:style style:name="co64" style:family="table-column">
      <style:table-column-properties fo:break-before="auto" style:column-width="2.829cm"/>
    </style:style>
    <style:style style:name="co65" style:family="table-column">
      <style:table-column-properties fo:break-before="auto" style:column-width="2.552cm"/>
    </style:style>
    <style:style style:name="co66" style:family="table-column">
      <style:table-column-properties fo:break-before="auto" style:column-width="2.164cm"/>
    </style:style>
    <style:style style:name="co67" style:family="table-column">
      <style:table-column-properties fo:break-before="auto" style:column-width="1.164cm"/>
    </style:style>
    <style:style style:name="co68" style:family="table-column">
      <style:table-column-properties fo:break-before="auto" style:column-width="4.745cm"/>
    </style:style>
    <style:style style:name="co69" style:family="table-column">
      <style:table-column-properties fo:break-before="auto" style:column-width="0.693cm"/>
    </style:style>
    <style:style style:name="ro1" style:family="table-row">
      <style:table-row-properties style:row-height="1.236cm" fo:break-before="auto" style:use-optimal-row-height="false"/>
    </style:style>
    <style:style style:name="ro2" style:family="table-row">
      <style:table-row-properties style:row-height="1.157cm" fo:break-before="auto" style:use-optimal-row-height="false"/>
    </style:style>
    <style:style style:name="ro3" style:family="table-row">
      <style:table-row-properties style:row-height="1.36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3cm" fo:break-before="auto" style:use-optimal-row-height="false"/>
    </style:style>
    <style:style style:name="ro6" style:family="table-row">
      <style:table-row-properties style:row-height="1.104cm" fo:break-before="auto" style:use-optimal-row-height="false"/>
    </style:style>
    <style:style style:name="ro7" style:family="table-row">
      <style:table-row-properties style:row-height="0.474cm" fo:break-before="auto" style:use-optimal-row-height="true"/>
    </style:style>
    <style:style style:name="ro8" style:family="table-row">
      <style:table-row-properties style:row-height="1.789cm" fo:break-before="auto" style:use-optimal-row-height="false"/>
    </style:style>
    <style:style style:name="ro9" style:family="table-row">
      <style:table-row-properties style:row-height="1.711cm" fo:break-before="auto" style:use-optimal-row-height="false"/>
    </style:style>
    <style:style style:name="ro10" style:family="table-row">
      <style:table-row-properties style:row-height="0.631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3.448cm" fo:break-before="auto" style:use-optimal-row-height="false"/>
    </style:style>
    <style:style style:name="ro13" style:family="table-row">
      <style:table-row-properties style:row-height="1.762cm" fo:break-before="auto" style:use-optimal-row-height="false"/>
    </style:style>
    <style:style style:name="ro14" style:family="table-row">
      <style:table-row-properties style:row-height="1.947cm" fo:break-before="auto" style:use-optimal-row-height="false"/>
    </style:style>
    <style:style style:name="ro15" style:family="table-row">
      <style:table-row-properties style:row-height="3.29cm" fo:break-before="auto" style:use-optimal-row-height="false"/>
    </style:style>
    <style:style style:name="ro16" style:family="table-row">
      <style:table-row-properties style:row-height="2.184cm" fo:break-before="auto" style:use-optimal-row-height="false"/>
    </style:style>
    <style:style style:name="ro17" style:family="table-row">
      <style:table-row-properties style:row-height="0.841cm" fo:break-before="auto" style:use-optimal-row-height="false"/>
    </style:style>
    <style:style style:name="ro18" style:family="table-row">
      <style:table-row-properties style:row-height="1.894cm" fo:break-before="auto" style:use-optimal-row-height="false"/>
    </style:style>
    <style:style style:name="ro19" style:family="table-row">
      <style:table-row-properties style:row-height="3.475cm" fo:break-before="auto" style:use-optimal-row-height="false"/>
    </style:style>
    <style:style style:name="ro20" style:family="table-row">
      <style:table-row-properties style:row-height="2.263cm" fo:break-before="auto" style:use-optimal-row-height="false"/>
    </style:style>
    <style:style style:name="ro2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fo:background-color="#ffffff" style:cell-protect="none" style:print-content="true" fo:wrap-option="wrap"/>
      <style:text-properties fo:color="#ff6600" fo:font-size="15pt" fo:font-weight="bold" style:font-size-asian="15pt" style:font-weight-asian="bold" style:font-size-complex="15pt" style:font-weight-complex="bold" fo:hyphenate="true"/>
    </style:style>
    <style:style style:name="ce2" style:family="table-cell" style:parent-style-name="Default">
      <style:table-cell-properties fo:background-color="#ffffff" style:cell-protect="none" style:print-content="true" style:text-align-source="fix" style:repeat-content="false" fo:wrap-option="wrap" style:vertical-align="middle"/>
      <style:paragraph-properties fo:text-align="center"/>
      <style:text-properties fo:font-size="12pt" fo:font-weight="normal" style:font-size-asian="12pt" style:font-weight-asian="normal" style:font-size-complex="12pt" style:font-weight-complex="normal" fo:hyphenate="true"/>
    </style:style>
    <style:style style:name="ce3"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font-size="10pt" fo:font-weight="normal" style:font-size-asian="10pt" style:font-weight-asian="normal" style:font-size-complex="10pt" style:font-weight-complex="normal" fo:hyphenate="true"/>
    </style:style>
    <style:style style:name="ce4" style:family="table-cell" style:parent-style-name="Default">
      <style:table-cell-properties fo:background-color="#ffffff" style:cell-protect="none" style:print-content="true" fo:wrap-option="wrap"/>
      <style:text-properties fo:hyphenate="true"/>
    </style:style>
    <style:style style:name="ce5" style:family="table-cell" style:parent-style-name="Default">
      <style:table-cell-properties fo:background-color="#ffffff" style:cell-protect="none" style:print-content="true" style:text-align-source="fix" style:repeat-content="false" fo:wrap-option="wrap" style:vertical-align="middle"/>
      <style:paragraph-properties fo:text-align="center" fo:margin-left="0.706cm"/>
      <style:text-properties fo:font-size="11pt" fo:font-weight="bold" style:font-size-asian="11pt" style:font-weight-asian="bold" style:font-size-complex="11pt" style:font-weight-complex="bold" fo:hyphenate="true"/>
    </style:style>
    <style:style style:name="ce6" style:family="table-cell" style:parent-style-name="Default">
      <style:table-cell-properties fo:background-color="#ffffff" style:cell-protect="none" style:print-content="true" style:text-align-source="fix" style:repeat-content="false" fo:wrap-option="wrap" style:vertical-align="middle"/>
      <style:paragraph-properties fo:text-align="center"/>
      <style:text-properties fo:hyphenate="true"/>
    </style:style>
    <style:style style:name="ce7" style:family="table-cell" style:parent-style-name="Default">
      <style:table-cell-properties fo:border-bottom="0.088cm solid #000000" fo:background-color="#ffffff" style:cell-protect="none" style:print-content="true" style:text-align-source="fix" style:repeat-content="false" fo:wrap-option="wrap" fo:border-left="0.088cm solid #000000" fo:border-right="0.088cm solid #666666" fo:border-top="none" style:vertical-align="middle"/>
      <style:paragraph-properties fo:text-align="center"/>
      <style:text-properties fo:hyphenate="false"/>
    </style:style>
    <style:style style:name="ce8" style:family="table-cell" style:parent-style-name="Default">
      <style:table-cell-properties fo:border-bottom="none" fo:background-color="#ffffff" style:cell-protect="none" style:print-content="true" style:text-align-source="fix" style:repeat-content="false" fo:wrap-option="wrap" fo:border-left="0.088cm solid #000000" fo:border-right="0.088cm solid #666666" fo:border-top="none" style:vertical-align="middle"/>
      <style:paragraph-properties fo:text-align="center"/>
      <style:text-properties fo:hyphenate="true"/>
    </style:style>
    <style:style style:name="ce9"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353cm"/>
      <style:text-properties fo:font-size="14pt" fo:font-weight="normal" style:font-size-asian="14pt" style:font-weight-asian="normal" style:font-size-complex="14pt" style:font-weight-complex="normal" fo:hyphenate="true"/>
    </style:style>
    <style:style style:name="ce10"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hyphenate="true"/>
    </style:style>
    <style:style style:name="ce11"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353cm"/>
      <style:text-properties fo:hyphenate="true"/>
    </style:style>
    <style:style style:name="ce12" style:family="table-cell" style:parent-style-name="Default">
      <style:table-cell-properties fo:background-color="#eeeeee" style:cell-protect="none" style:print-content="true" style:text-align-source="fix" style:repeat-content="false" fo:wrap-option="wrap" style:vertical-align="middle"/>
      <style:paragraph-properties fo:text-align="end" fo:margin-left="0.353cm"/>
      <style:text-properties fo:color="#666666" fo:font-weight="bold" style:font-weight-asian="bold" style:font-weight-complex="bold" fo:hyphenate="true"/>
    </style:style>
    <style:style style:name="ce13" style:family="table-cell" style:parent-style-name="Default">
      <style:table-cell-properties fo:background-color="#ffffff" style:cell-protect="none" style:print-content="true" style:text-align-source="value-type" style:repeat-content="false" fo:wrap-option="wrap" style:vertical-align="middle"/>
      <style:paragraph-properties fo:margin-left="0cm"/>
      <style:text-properties fo:hyphenate="true"/>
    </style:style>
    <style:style style:name="ce14" style:family="table-cell" style:parent-style-name="Default">
      <style:table-cell-properties fo:background-color="#ffffff" style:cell-protect="none" style:print-content="true" style:text-align-source="fix" style:repeat-content="false" fo:wrap-option="wrap" style:vertical-align="middle"/>
      <style:paragraph-properties fo:text-align="end"/>
      <style:text-properties fo:hyphenate="true"/>
    </style:style>
    <style:style style:name="ce15" style:family="table-cell" style:parent-style-name="Default" style:data-style-name="N36">
      <style:table-cell-properties fo:background-color="#ffffff" style:cell-protect="none" style:print-content="true" fo:wrap-option="wrap"/>
      <style:text-properties fo:hyphenate="true"/>
    </style:style>
    <style:style style:name="ce16" style:family="table-cell" style:parent-style-name="Default" style:data-style-name="N124">
      <style:table-cell-properties fo:background-color="#ffffff" style:cell-protect="none" style:print-content="true" style:text-align-source="fix" style:repeat-content="false" fo:wrap-option="wrap" style:vertical-align="middle"/>
      <style:paragraph-properties fo:text-align="center"/>
      <style:text-properties fo:hyphenate="true"/>
    </style:style>
    <style:style style:name="ce17" style:family="table-cell" style:parent-style-name="Default" style:data-style-name="N41">
      <style:table-cell-properties fo:background-color="#ffffff" style:cell-protect="none" style:print-content="true" fo:wrap-option="wrap"/>
      <style:text-properties fo:hyphenate="true"/>
    </style:style>
    <style:style style:name="ce18" style:family="table-cell" style:parent-style-name="Default">
      <style:table-cell-properties fo:border-bottom="none" fo:background-color="#ffffff" style:cell-protect="none" style:print-content="true" style:text-align-source="fix" style:repeat-content="false" fo:wrap-option="wrap" fo:border-left="none" fo:border-right="0.035cm solid #000000" fo:border-top="none" style:vertical-align="middle"/>
      <style:paragraph-properties fo:text-align="start" fo:margin-left="0cm"/>
      <style:text-properties fo:hyphenate="true"/>
    </style:style>
    <style:style style:name="ce19" style:family="table-cell" style:parent-style-name="Default">
      <style:table-cell-properties fo:border-bottom="none" fo:background-color="#ffffff" style:cell-protect="none" style:print-content="true" style:text-align-source="fix" style:repeat-content="false" fo:wrap-option="wrap" fo:border-left="none" fo:border-right="0.035cm solid #000000" fo:border-top="none" style:vertical-align="middle"/>
      <style:paragraph-properties fo:text-align="center"/>
      <style:text-properties fo:hyphenate="true"/>
    </style:style>
    <style:style style:name="ce20" style:family="table-cell" style:parent-style-name="Default">
      <style:table-cell-properties fo:border-bottom="0.088cm solid #000000" fo:background-color="#ffffff" style:cell-protect="none" style:print-content="true" style:text-align-source="fix" style:repeat-content="false" fo:wrap-option="wrap" fo:border-left="none" fo:border-right="0.035cm solid #000000" fo:border-top="none" style:vertical-align="middle"/>
      <style:paragraph-properties fo:text-align="center"/>
      <style:text-properties fo:hyphenate="true"/>
    </style:style>
    <style:style style:name="ce21" style:family="table-cell" style:parent-style-name="Default">
      <style:table-cell-properties fo:border-bottom="none" fo:background-color="#ffffff" style:cell-protect="none" style:print-content="true" style:text-align-source="fix" style:repeat-content="false" fo:wrap-option="wrap" fo:border-left="0.035cm solid #000000" fo:border-right="none" fo:border-top="none" style:vertical-align="middle"/>
      <style:paragraph-properties fo:text-align="start" fo:margin-left="0.706cm"/>
      <style:text-properties fo:color="#666666" fo:font-weight="bold" style:font-weight-asian="bold" style:font-weight-complex="bold" fo:hyphenate="true"/>
    </style:style>
    <style:style style:name="ce22" style:family="table-cell" style:parent-style-name="Default" style:data-style-name="N124">
      <style:table-cell-properties fo:border-bottom="none" style:cell-protect="none" style:print-content="true" style:text-align-source="fix" style:repeat-content="false" fo:wrap-option="wrap" fo:border-left="0.035cm solid #000000" fo:border-right="none" fo:border-top="none" style:vertical-align="middle"/>
      <style:paragraph-properties fo:text-align="center"/>
      <style:text-properties fo:hyphenate="true"/>
    </style:style>
    <style:style style:name="ce23" style:family="table-cell" style:parent-style-name="Default">
      <style:table-cell-properties fo:border-bottom="0.088cm solid #000000" style:cell-protect="none" style:print-content="true" style:text-align-source="fix" style:repeat-content="false" fo:wrap-option="wrap" fo:border-left="0.035cm solid #000000" fo:border-right="none" fo:border-top="none" style:vertical-align="middle"/>
      <style:paragraph-properties fo:text-align="center"/>
      <style:text-properties fo:hyphenate="true"/>
    </style:style>
    <style:style style:name="ce24" style:family="table-cell" style:parent-style-name="Default" style:data-style-name="N124">
      <style:table-cell-properties fo:border-bottom="none" style:cell-protect="none" style:print-content="true" style:text-align-source="value-type" style:repeat-content="false" fo:wrap-option="wrap" fo:border-left="0.035cm solid #000000" fo:border-right="none" fo:border-top="none" style:vertical-align="middle"/>
      <style:text-properties fo:hyphenate="true"/>
    </style:style>
    <style:style style:name="ce25" style:family="table-cell" style:parent-style-name="Default">
      <style:table-cell-properties style:cell-protect="none" style:print-content="true" style:text-align-source="value-type" style:repeat-content="false" fo:background-color="transparent" fo:wrap-option="wrap" fo:border="none" style:vertical-align="middle"/>
      <style:text-properties fo:color="#666666" fo:font-weight="bold" style:font-weight-asian="bold" style:font-weight-complex="bold" fo:hyphenate="true"/>
    </style:style>
    <style:style style:name="ce26" style:family="table-cell" style:parent-style-name="Default" style:data-style-name="N124">
      <style:table-cell-properties style:cell-protect="none" style:print-content="true" style:text-align-source="fix" style:repeat-content="false" fo:wrap-option="wrap" fo:border="none" style:vertical-align="middle"/>
      <style:paragraph-properties fo:text-align="center"/>
      <style:text-properties fo:hyphenate="true"/>
    </style:style>
    <style:style style:name="ce27" style:family="table-cell" style:parent-style-name="Default">
      <style:table-cell-properties fo:border-bottom="0.088cm solid #000000" style:cell-protect="none" style:print-content="true" style:text-align-source="fix" style:repeat-content="false" fo:wrap-option="wrap" fo:border-left="none" fo:border-right="none" fo:border-top="none" style:vertical-align="middle"/>
      <style:paragraph-properties fo:text-align="center"/>
      <style:text-properties fo:hyphenate="true"/>
    </style:style>
    <style:style style:name="ce28" style:family="table-cell" style:parent-style-name="Default" style:data-style-name="N124">
      <style:table-cell-properties style:cell-protect="none" style:print-content="true" style:text-align-source="value-type" style:repeat-content="false" fo:wrap-option="wrap" fo:border="none" style:vertical-align="middle"/>
      <style:text-properties fo:hyphenate="true"/>
    </style:style>
    <style:style style:name="ce29" style:family="table-cell" style:parent-style-name="Default" style:data-style-name="N100">
      <style:table-cell-properties style:cell-protect="none" style:print-content="true" style:text-align-source="fix" style:repeat-content="false" fo:background-color="transparent" fo:wrap-option="wrap" fo:border="none" style:vertical-align="middle"/>
      <style:paragraph-properties fo:text-align="center"/>
      <style:text-properties fo:color="#666666" fo:font-weight="bold" style:font-weight-asian="bold" style:font-weight-complex="bold" fo:hyphenate="true"/>
    </style:style>
    <style:style style:name="ce30" style:family="table-cell" style:parent-style-name="Default" style:data-style-name="N100">
      <style:table-cell-properties style:cell-protect="none" style:print-content="true" style:text-align-source="fix" style:repeat-content="false" fo:wrap-option="wrap" fo:border="none" style:vertical-align="middle"/>
      <style:paragraph-properties fo:text-align="center"/>
      <style:text-properties fo:hyphenate="true"/>
    </style:style>
    <style:style style:name="ce31" style:family="table-cell" style:parent-style-name="Default">
      <style:table-cell-properties style:cell-protect="none" style:print-content="true" style:text-align-source="value-type" style:repeat-content="false" fo:wrap-option="wrap" style:vertical-align="middle"/>
      <style:text-properties fo:hyphenate="true"/>
    </style:style>
    <style:style style:name="ce32" style:family="table-cell" style:parent-style-name="Default">
      <style:table-cell-properties style:cell-protect="none" style:print-content="true" style:text-align-source="fix" style:repeat-content="false" fo:wrap-option="wrap" style:vertical-align="middle"/>
      <style:paragraph-properties fo:text-align="center"/>
      <style:text-properties fo:hyphenate="true"/>
    </style:style>
    <style:style style:name="ce33" style:family="table-cell" style:parent-style-name="Default">
      <style:table-cell-properties style:cell-protect="none" style:print-content="true" style:text-align-source="fix" style:repeat-content="false" fo:wrap-option="wrap" style:vertical-align="middle"/>
      <style:paragraph-properties fo:text-align="start"/>
      <style:text-properties fo:hyphenate="true"/>
    </style:style>
    <style:style style:name="ce34" style:family="table-cell" style:parent-style-name="Default">
      <style:table-cell-properties fo:border-bottom="0.088cm solid #000000" style:cell-protect="none" style:print-content="true" style:text-align-source="fix" style:repeat-content="false" fo:wrap-option="wrap" fo:border-left="none" fo:border-right="none" fo:border-top="none" style:vertical-align="middle"/>
      <style:paragraph-properties fo:text-align="start"/>
      <style:text-properties fo:hyphenate="true"/>
    </style:style>
    <style:style style:name="ce35" style:family="table-cell" style:parent-style-name="Default">
      <style:table-cell-properties fo:border-bottom="0.088cm solid #000000" style:cell-protect="none" style:print-content="true" style:text-align-source="fix" style:repeat-content="false" fo:wrap-option="wrap" fo:border-left="none" fo:border-right="none" fo:border-top="none" style:vertical-align="top"/>
      <style:paragraph-properties fo:text-align="center"/>
      <style:text-properties fo:hyphenate="true"/>
    </style:style>
    <style:style style:name="ce36" style:family="table-cell" style:parent-style-name="Default" style:data-style-name="N124">
      <style:table-cell-properties fo:background-color="#ffffff" style:cell-protect="none" style:print-content="true" style:text-align-source="fix" style:repeat-content="false" fo:wrap-option="wrap" style:vertical-align="middle"/>
      <style:paragraph-properties fo:text-align="center"/>
      <style:text-properties fo:color="#808080" fo:font-size="11pt" fo:font-weight="bold" style:font-size-asian="11pt" style:font-weight-asian="bold" style:font-size-complex="11pt" style:font-weight-complex="bold" fo:hyphenate="true"/>
    </style:style>
    <style:style style:name="ce37" style:family="table-cell" style:parent-style-name="Default" style:data-style-name="N124">
      <style:table-cell-properties style:cell-protect="none" style:print-content="true" style:text-align-source="fix" style:repeat-content="false" fo:wrap-option="wrap" style:vertical-align="middle"/>
      <style:paragraph-properties fo:text-align="center"/>
      <style:text-properties fo:font-size="10pt" fo:font-weight="normal" style:font-size-asian="10pt" style:font-weight-asian="normal" style:font-size-complex="10pt" style:font-weight-complex="normal" fo:hyphenate="true"/>
    </style:style>
    <style:style style:name="ce38" style:family="table-cell" style:parent-style-name="Default" style:data-style-name="N124">
      <style:table-cell-properties fo:border-bottom="0.088cm solid #000000" style:cell-protect="none" style:print-content="true" style:text-align-source="fix" style:repeat-content="false" fo:wrap-option="wrap" fo:border-left="none" fo:border-right="none" fo:border-top="none" style:vertical-align="middle"/>
      <style:paragraph-properties fo:text-align="center"/>
      <style:text-properties fo:hyphenate="true"/>
    </style:style>
    <style:style style:name="ce39" style:family="table-cell" style:parent-style-name="Default" style:data-style-name="N124">
      <style:table-cell-properties style:cell-protect="none" style:print-content="true" style:text-align-source="value-type" style:repeat-content="false" fo:wrap-option="wrap" style:vertical-align="middle"/>
      <style:text-properties fo:hyphenate="true"/>
    </style:style>
    <style:style style:name="ce40" style:family="table-cell" style:parent-style-name="Excel_20_Built-in_20_Normal">
      <style:table-cell-properties fo:background-color="#ccffff" style:cell-protect="none" style:print-content="true" style:diagonal-bl-tr="none" style:diagonal-tl-br="none" style:text-align-source="fix" style:repeat-content="false" fo:wrap-option="wrap" fo:border="0.035cm solid #000000" style:rotation-align="none" style:vertical-align="middle"/>
      <style:paragraph-properties fo:text-align="start" fo:margin-left="0.353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41" style:family="table-cell" style:parent-style-name="Default">
      <style:table-cell-properties style:cell-protect="none" style:print-content="true"/>
    </style:style>
    <style:style style:name="ce42" style:family="table-cell" style:parent-style-name="Default">
      <style:table-cell-properties fo:background-color="#eeeeee" style:cell-protect="none" style:print-content="true" style:text-align-source="fix" style:repeat-content="false" fo:wrap-option="wrap" style:vertical-align="middle"/>
      <style:paragraph-properties fo:text-align="start" fo:margin-left="0.706cm"/>
      <style:text-properties fo:hyphenate="true"/>
    </style:style>
    <style:style style:name="ce43" style:family="table-cell" style:parent-style-name="Default">
      <style:table-cell-properties style:cell-protect="none" style:print-content="true" style:text-align-source="fix" style:repeat-content="false" fo:wrap-option="wrap" fo:border="none" style:vertical-align="middle"/>
      <style:paragraph-properties fo:text-align="center"/>
      <style:text-properties fo:hyphenate="true"/>
    </style:style>
    <style:style style:name="ce44" style:family="table-cell" style:parent-style-name="Default">
      <style:table-cell-properties fo:background-color="#eeeeee" style:cell-protect="none" style:print-content="true" style:text-align-source="fix" style:repeat-content="false" fo:wrap-option="wrap" style:vertical-align="middle"/>
      <style:paragraph-properties fo:text-align="start" fo:margin-left="0.353cm"/>
      <style:text-properties fo:hyphenate="true"/>
    </style:style>
    <style:style style:name="ce45" style:family="table-cell" style:parent-style-name="Default">
      <style:table-cell-properties style:cell-protect="none" style:print-content="true" fo:wrap-option="wrap"/>
      <style:text-properties fo:hyphenate="true"/>
    </style:style>
    <style:style style:name="ce46" style:family="table-cell" style:parent-style-name="Default">
      <style:table-cell-properties fo:wrap-option="no-wrap"/>
      <style:text-properties fo:color="#ff6600" fo:font-size="15pt" fo:font-weight="bold" style:font-size-asian="15pt" style:font-weight-asian="bold" style:font-size-complex="15pt" style:font-weight-complex="bold"/>
    </style:style>
    <style:style style:name="ce47" style:family="table-cell" style:parent-style-name="Default">
      <style:table-cell-properties style:text-align-source="fix" style:repeat-content="false" fo:wrap-option="no-wrap"/>
      <style:paragraph-properties fo:text-align="end"/>
    </style:style>
    <style:style style:name="ce48" style:family="table-cell" style:parent-style-name="Default">
      <style:table-cell-properties fo:wrap-option="no-wrap"/>
    </style:style>
    <style:style style:name="ce49" style:family="table-cell" style:parent-style-name="Default">
      <style:table-cell-properties fo:background-color="#eeeeee" style:text-align-source="fix" style:repeat-content="false" fo:wrap-option="wrap" style:vertical-align="top"/>
      <style:paragraph-properties fo:text-align="start" fo:margin-left="0.706cm"/>
      <style:text-properties style:font-name="Arial1" style:font-name-asian="Arial1" style:font-name-complex="Arial1" fo:hyphenate="true"/>
    </style:style>
    <style:style style:name="ce50" style:family="table-cell" style:parent-style-name="Default">
      <style:table-cell-properties fo:border-bottom="0.088cm solid #808080" fo:wrap-option="no-wrap" fo:border-left="none" fo:border-right="none" fo:border-top="none"/>
    </style:style>
    <style:style style:name="ce51" style:family="table-cell" style:parent-style-name="Default">
      <style:table-cell-properties style:text-align-source="fix" style:repeat-content="false" fo:wrap-option="no-wrap" style:vertical-align="middle"/>
      <style:paragraph-properties fo:text-align="start"/>
      <style:text-properties fo:hyphenate="true"/>
    </style:style>
    <style:style style:name="ce52" style:family="table-cell" style:parent-style-name="Default">
      <style:table-cell-properties style:text-align-source="fix" style:repeat-content="false" fo:wrap-option="no-wrap" style:vertical-align="middle"/>
      <style:paragraph-properties fo:text-align="start"/>
    </style:style>
    <style:style style:name="ce53" style:family="table-cell" style:parent-style-name="Default">
      <style:table-cell-properties fo:background-color="#ffffff" style:cell-protect="none" style:print-content="true" style:text-align-source="fix" style:repeat-content="false" fo:wrap-option="wrap" style:vertical-align="middle"/>
      <style:paragraph-properties fo:text-align="center" fo:margin-left="0.706cm"/>
      <style:text-properties fo:font-size="11pt" fo:font-weight="bold" style:font-size-asian="11pt" style:font-weight-asian="bold" style:font-size-complex="11pt" style:font-weight-complex="bold" fo:hyphenate="false"/>
    </style:style>
    <style:style style:name="ce54" style:family="table-cell" style:parent-style-name="Default">
      <style:table-cell-properties style:text-align-source="fix" style:repeat-content="false" fo:wrap-option="wrap"/>
      <style:paragraph-properties fo:text-align="start" fo:margin-left="0.353cm"/>
      <style:text-properties fo:font-size="10.5pt" fo:font-weight="bold" style:font-size-asian="10.5pt" style:font-weight-asian="bold" style:font-size-complex="10.5pt" style:font-weight-complex="bold" fo:hyphenate="true"/>
    </style:style>
    <style:style style:name="ce55" style:family="table-cell" style:parent-style-name="Default">
      <style:table-cell-properties style:text-align-source="fix" style:repeat-content="false" fo:wrap-option="wrap"/>
      <style:paragraph-properties fo:text-align="start" fo:margin-left="0.706cm"/>
      <style:text-properties fo:hyphenate="true"/>
    </style:style>
    <style:style style:name="ce56" style:family="table-cell" style:parent-style-name="Default">
      <style:table-cell-properties fo:background-color="#eeeeee" style:text-align-source="fix" style:repeat-content="false" fo:wrap-option="wrap" style:vertical-align="top"/>
      <style:paragraph-properties fo:text-align="start" fo:margin-left="0.706cm"/>
      <style:text-properties style:font-name="Arial1" fo:hyphenate="true"/>
    </style:style>
    <style:style style:name="ce57" style:family="table-cell" style:parent-style-name="Default">
      <style:table-cell-properties fo:border-bottom="0.088cm solid #808080" style:text-align-source="fix" style:repeat-content="false" fo:wrap-option="wrap" fo:border-left="none" fo:border-right="none" fo:border-top="none"/>
      <style:paragraph-properties fo:text-align="start" fo:margin-left="0.706cm"/>
      <style:text-properties fo:hyphenate="true"/>
    </style:style>
    <style:style style:name="ce58" style:family="table-cell" style:parent-style-name="Default">
      <style:table-cell-properties style:text-align-source="fix" style:repeat-content="false" fo:wrap-option="wrap" style:vertical-align="middle"/>
      <style:paragraph-properties fo:text-align="start" fo:margin-left="0.353cm"/>
      <style:text-properties fo:hyphenate="true"/>
    </style:style>
    <style:style style:name="ce59" style:family="table-cell" style:parent-style-name="Default">
      <style:table-cell-properties fo:border-bottom="none" style:text-align-source="fix" style:repeat-content="false" fo:border-left="0.088cm solid #666666" fo:border-right="0.088cm solid #666666" fo:border-top="none"/>
      <style:paragraph-properties fo:text-align="start" fo:margin-left="0.706cm"/>
    </style:style>
    <style:style style:name="ce60" style:family="table-cell" style:parent-style-name="Default">
      <style:table-cell-properties fo:border-bottom="none" fo:background-color="#eeeeee" style:text-align-source="fix" style:repeat-content="false" fo:border-left="0.088cm solid #666666" fo:border-right="0.088cm solid #666666" fo:border-top="none" style:vertical-align="top"/>
      <style:paragraph-properties fo:text-align="start" fo:margin-left="0.706cm"/>
    </style:style>
    <style:style style:name="ce61" style:family="table-cell" style:parent-style-name="Default">
      <style:table-cell-properties fo:border-bottom="0.088cm solid #666666" fo:border-left="0.088cm solid #666666" fo:border-right="0.088cm solid #666666" fo:border-top="none"/>
    </style:style>
    <style:style style:name="ce62" style:family="table-cell" style:parent-style-name="Default">
      <style:table-cell-properties fo:border-bottom="none" style:text-align-source="fix" style:repeat-content="false" fo:wrap-option="wrap" fo:border-left="0.088cm solid #666666" fo:border-right="0.088cm solid #666666" fo:border-top="none"/>
      <style:paragraph-properties fo:text-align="start" fo:margin-left="0.706cm"/>
      <style:text-properties fo:hyphenate="true"/>
    </style:style>
    <style:style style:name="ce63" style:family="table-cell" style:parent-style-name="Default">
      <style:table-cell-properties style:text-align-source="fix" style:repeat-content="false" fo:wrap-option="wrap"/>
      <style:paragraph-properties fo:text-align="center"/>
    </style:style>
    <style:style style:name="ce64" style:family="table-cell" style:parent-style-name="Excel_20_Built-in_20_Normal">
      <style:table-cell-properties fo:background-color="#eeeeee" style:cell-protect="none" style:print-content="true" style:diagonal-bl-tr="none" style:diagonal-tl-br="none" fo:wrap-option="wrap" fo:border="0.035cm solid #000000" style:rotation-align="none" style:vertical-align="top"/>
      <style:text-properties fo:hyphenate="false"/>
    </style:style>
    <style:style style:name="ce65" style:family="table-cell" style:parent-style-name="Default">
      <style:table-cell-properties fo:border-bottom="0.088cm solid #808080" fo:border-left="none" fo:border-right="none" fo:border-top="none"/>
    </style:style>
    <style:style style:name="ce66" style:family="table-cell" style:parent-style-name="Default">
      <style:table-cell-properties style:text-align-source="fix" style:repeat-content="false" style:vertical-align="middle"/>
      <style:paragraph-properties fo:text-align="center"/>
    </style:style>
    <style:style style:name="ce67" style:family="table-cell" style:parent-style-name="Default">
      <style:table-cell-properties fo:background-color="#eeeeee" style:text-align-source="fix" style:repeat-content="false" fo:wrap-option="wrap" style:vertical-align="middle"/>
      <style:paragraph-properties fo:text-align="center"/>
    </style:style>
    <style:style style:name="ce68" style:family="table-cell" style:parent-style-name="Default">
      <style:table-cell-properties fo:border-bottom="0.088cm solid #808080" style:text-align-source="fix" style:repeat-content="false" fo:border-left="none" fo:border-right="none" fo:border-top="none" style:vertical-align="middle"/>
      <style:paragraph-properties fo:text-align="center"/>
    </style:style>
    <style:style style:name="ce69" style:family="table-cell" style:parent-style-name="Default" style:data-style-name="N3">
      <style:table-cell-properties style:text-align-source="fix" style:repeat-content="false" style:vertical-align="middle"/>
      <style:paragraph-properties fo:text-align="end"/>
    </style:style>
    <style:style style:name="ce70" style:family="table-cell" style:parent-style-name="Default">
      <style:table-cell-properties fo:background-color="#eeeeee" style:text-align-source="fix" style:repeat-content="false" style:vertical-align="middle"/>
      <style:paragraph-properties fo:text-align="center"/>
    </style:style>
    <style:style style:name="ce71" style:family="table-cell" style:parent-style-name="Default" style:data-style-name="N36">
      <style:table-cell-properties style:text-align-source="fix" style:repeat-content="false" style:vertical-align="middle"/>
      <style:paragraph-properties fo:text-align="center"/>
    </style:style>
    <style:style style:name="ce72" style:family="table-cell" style:parent-style-name="Default" style:data-style-name="N41">
      <style:table-cell-properties style:text-align-source="fix" style:repeat-content="false" style:vertical-align="middle"/>
      <style:paragraph-properties fo:text-align="center"/>
    </style:style>
    <style:style style:name="ce73" style:family="table-cell" style:parent-style-name="Default">
      <style:table-cell-properties style:text-align-source="fix" style:repeat-content="false" style:vertical-align="middle"/>
      <style:paragraph-properties fo:text-align="end"/>
    </style:style>
    <style:style style:name="ce74" style:family="table-cell" style:parent-style-name="Default">
      <style:table-cell-properties fo:background-color="#eeeeee"/>
    </style:style>
    <style:style style:name="ce75" style:family="table-cell" style:parent-style-name="Default">
      <style:table-cell-properties style:text-align-source="fix" style:repeat-content="false" style:vertical-align="middle"/>
      <style:paragraph-properties fo:text-align="center"/>
      <style:text-properties style:font-name="Andalus" fo:font-size="12pt" fo:font-style="normal"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wrap-option="wrap" style:vertical-align="middle"/>
    </style:style>
    <style:style style:name="ce77" style:family="table-cell" style:parent-style-name="Default">
      <style:table-cell-properties style:text-align-source="fix" style:repeat-content="false" fo:wrap-option="wrap" style:vertical-align="middle"/>
      <style:paragraph-properties fo:text-align="start" fo:margin-left="0cm"/>
    </style:style>
    <style:style style:name="ce78" style:family="table-cell" style:parent-style-name="Default">
      <style:table-cell-properties fo:wrap-option="wrap" style:vertical-align="middle"/>
      <style:text-properties fo:font-weight="bold" style:font-weight-asian="bold" style:font-weight-complex="bold"/>
    </style:style>
    <style:style style:name="gr1" style:family="graphic">
      <style:graphic-properties fo:background-color="#eeeeee"/>
    </style:style>
    <style:style style:name="gr2" style:family="graphic">
      <style:graphic-properties fo:background-color="#cccccc"/>
    </style:style>
    <style:style style:name="P1" style:family="paragraph">
      <style:paragraph-properties fo:text-align="center"/>
      <style:text-properties fo:color="#666666" fo:font-family="'Segoe UI Variable Small'" style:font-style-name="Small" fo:font-size="7pt"/>
    </style:style>
    <style:style style:name="P2" style:family="paragraph">
      <style:paragraph-properties fo:text-align="center"/>
    </style:style>
    <style:style style:name="P3" style:family="paragraph">
      <style:paragraph-properties fo:text-align="center"/>
      <style:text-properties fo:color="#808080" fo:font-size="7pt" fo:font-weight="bold"/>
    </style:style>
    <style:style style:name="T1" style:family="text">
      <style:text-properties style:font-name="Arial1" fo:font-size="12pt" fo:font-weight="bold" style:font-name-asian="Arial1" style:font-size-asian="12pt" style:font-weight-asian="bold" style:font-name-complex="Arial1" style:font-size-complex="12pt" style:font-weight-complex="bold"/>
    </style:style>
    <style:style style:name="T2" style:family="text">
      <style:text-properties style:font-name="Arial1" fo:font-size="10pt" fo:font-weight="normal" style:font-name-asian="Arial1" style:font-size-asian="10pt" style:font-weight-asian="normal" style:font-name-complex="Arial1" style:font-size-complex="10pt"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fo:language="de" fo:country="DE"/>
    </style:style>
  </office:automatic-styles>
  <office:body>
    <office:spreadsheet>
      <table:content-validations>
        <table:content-validation table:name="val1" table:condition="of:cell-content-is-in-list(&quot;nur manuell einlesen&quot;;&quot;automatisch einlesen beim zufügen&quot;;&quot; &quot;)" table:allow-empty-cell="false" table:display-list="unsorted" table:base-cell-address="Liste.AC1"/>
        <table:content-validation table:name="val2" table:condition="of:cell-content-is-in-list(&quot;.jpg.png&quot;;&quot;.gif.bmp.pcx&quot;;&quot;.ico&quot;;&quot;.jpeg&quot;;&quot;.raw.dng.dcr.arw&quot;;&quot;.jpg.png.raw.dng.dcr.arw&quot;;&quot;.mp3.ogg.ape.flac&quot;;&quot;.mp4.avi.mov.m2ts.ts&quot;;&quot;.jpg.png.mov.mp4.dng.raw&quot;;&quot;&quot;)" table:allow-empty-cell="true" table:display-list="unsorted" table:base-cell-address="zufügen.D4"/>
      </table:content-validations>
      <table:table table:name="Liste" table:style-name="ta1" table:print="false">
        <officeooo:event-listeners>
          <script:event-listener script:language="ooo:script" script:event-name="dom:DOMFocusIn" xlink:href="vnd.sun.star.script:Standard.Module1.Tabelle_1_1?language=Basic&amp;location=document" xlink:type="simple"/>
          <script:event-listener script:language="ooo:script" script:event-name="dom:DOMFocusOut" xlink:href="vnd.sun.star.script:Standard.Module1.Beenden?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Vorschau" form:control-implementation="ooo:com.sun.star.form.component.CommandButton" xml:id="control1" form:id="control1" form:label="Bilder Vorschau"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Einfuegen?language=Basic&amp;location=document" xlink:type="simple"/>
              </office:event-listeners>
            </form:button>
            <form:button form:name="Sortieren" form:control-implementation="ooo:com.sun.star.form.component.CommandButton" xml:id="control2" form:id="control2" form:label="Neu Sortier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umsortieren?language=Basic&amp;location=document" xlink:type="simple"/>
              </office:event-listeners>
            </form:button>
            <form:button form:name="Metadaten lesen" form:control-implementation="ooo:com.sun.star.form.component.CommandButton" xml:id="control3" form:id="control3" form:label="Metadaten neu einlesen (markierte Zeil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liesdaten?language=Basic&amp;location=document" xlink:type="simple"/>
              </office:event-listeners>
            </form:button>
            <form:button form:name="nicht vorhandene löschen" form:control-implementation="ooo:com.sun.star.form.component.CommandButton" xml:id="control4" form:id="control4" form:label="Entfernen nicht mehr&#10; vorhandener Datei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ntf_nichtgefundenes?language=Basic&amp;location=document" xlink:type="simple"/>
              </office:event-listeners>
            </form:button>
            <form:button form:name="zählen" form:control-implementation="ooo:com.sun.star.form.component.CommandButton" xml:id="control5" form:id="control5" form:label="Anzahl&#10;(ungleiche)&#10;Datensätze&#10;i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intraegezaehlen?language=Basic&amp;location=document" xlink:type="simple"/>
              </office:event-listeners>
            </form:button>
            <form:button form:name="Formel in Y" form:control-implementation="ooo:com.sun.star.form.component.CommandButton" xml:id="control6" form:id="control6" form:label="Formel in Y&#10;zählt gleiche&#10;vo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Formelzumzaehlen?language=Basic&amp;location=document" xlink:type="simple"/>
              </office:event-listeners>
            </form:button>
          </form:form>
        </office:forms>
        <table:table-column table:style-name="co1" table:default-cell-style-name="ce4"/>
        <table:table-column table:style-name="co2" table:default-cell-style-name="ce8"/>
        <table:table-column table:style-name="co3" table:default-cell-style-name="ce11"/>
        <table:table-column table:style-name="co4" table:default-cell-style-name="ce13"/>
        <table:table-column table:style-name="co5" table:default-cell-style-name="ce14"/>
        <table:table-column table:style-name="co6" table:default-cell-style-name="ce15"/>
        <table:table-column table:style-name="co7" table:default-cell-style-name="ce17"/>
        <table:table-column table:style-name="co8" table:default-cell-style-name="ce18"/>
        <table:table-column table:style-name="co9" table:default-cell-style-name="ce24"/>
        <table:table-column table:style-name="co10" table:default-cell-style-name="ce28"/>
        <table:table-column table:style-name="co11" table:default-cell-style-name="ce30"/>
        <table:table-column table:style-name="co12" table:default-cell-style-name="ce31"/>
        <table:table-column table:style-name="co13" table:visibility="collapse" table:default-cell-style-name="ce33"/>
        <table:table-column table:style-name="co14" table:visibility="collapse" table:default-cell-style-name="ce33"/>
        <table:table-column table:style-name="co13" table:visibility="collapse" table:default-cell-style-name="ce33"/>
        <table:table-column table:style-name="co12" table:visibility="collapse" table:default-cell-style-name="ce33"/>
        <table:table-column table:style-name="co15" table:visibility="collapse" table:default-cell-style-name="ce33"/>
        <table:table-column table:style-name="co16" table:visibility="collapse" table:default-cell-style-name="ce33"/>
        <table:table-column table:style-name="co12" table:visibility="collapse" table:number-columns-repeated="5" table:default-cell-style-name="ce33"/>
        <table:table-column table:style-name="co17" table:visibility="collapse" table:default-cell-style-name="ce33"/>
        <table:table-column table:style-name="co11" table:default-cell-style-name="ce32"/>
        <table:table-column table:style-name="co18" table:default-cell-style-name="ce33"/>
        <table:table-column table:style-name="co19" table:default-cell-style-name="ce39"/>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29"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5" table:number-columns-repeated="2" table:default-cell-style-name="ce31"/>
        <table:table-column table:style-name="co35" table:default-cell-style-name="ce31"/>
        <table:table-column table:style-name="co36" table:default-cell-style-name="ce31"/>
        <table:table-column table:style-name="co19" table:default-cell-style-name="ce31"/>
        <table:table-column table:style-name="co25" table:number-columns-repeated="2" table:default-cell-style-name="ce31"/>
        <table:table-column table:style-name="co37" table:default-cell-style-name="ce31"/>
        <table:table-column table:style-name="co38" table:default-cell-style-name="ce31"/>
        <table:table-column table:style-name="co37" table:default-cell-style-name="ce31"/>
        <table:table-column table:style-name="co17" table:default-cell-style-name="ce31"/>
        <table:table-column table:style-name="co39" table:default-cell-style-name="ce31"/>
        <table:table-column table:style-name="co13" table:default-cell-style-name="ce31"/>
        <table:table-column table:style-name="co25" table:default-cell-style-name="ce31"/>
        <table:table-column table:style-name="co40" table:default-cell-style-name="ce31"/>
        <table:table-column table:style-name="co41" table:default-cell-style-name="ce31"/>
        <table:table-column table:style-name="co25" table:number-columns-repeated="2" table:default-cell-style-name="ce31"/>
        <table:table-column table:style-name="co42" table:default-cell-style-name="ce31"/>
        <table:table-column table:style-name="co43" table:default-cell-style-name="ce31"/>
        <table:table-column table:style-name="co25" table:default-cell-style-name="ce31"/>
        <table:table-column table:style-name="co44" table:number-columns-repeated="2" table:default-cell-style-name="ce31"/>
        <table:table-column table:style-name="co45" table:default-cell-style-name="ce31"/>
        <table:table-column table:style-name="co25" table:default-cell-style-name="ce31"/>
        <table:table-column table:style-name="co46" table:default-cell-style-name="ce31"/>
        <table:table-column table:style-name="co25" table:number-columns-repeated="3" table:default-cell-style-name="ce31"/>
        <table:table-column table:style-name="co18" table:default-cell-style-name="ce31"/>
        <table:table-column table:style-name="co47" table:default-cell-style-name="ce31"/>
        <table:table-column table:style-name="co48" table:default-cell-style-name="ce31"/>
        <table:table-column table:style-name="co49" table:default-cell-style-name="ce31"/>
        <table:table-column table:style-name="co15" table:default-cell-style-name="ce31"/>
        <table:table-column table:style-name="co25" table:default-cell-style-name="ce31"/>
        <table:table-column table:style-name="co50" table:default-cell-style-name="ce31"/>
        <table:table-column table:style-name="co51" table:default-cell-style-name="ce31"/>
        <table:table-column table:style-name="co52" table:default-cell-style-name="ce31"/>
        <table:table-column table:style-name="co25" table:default-cell-style-name="ce31"/>
        <table:table-column table:style-name="co53" table:default-cell-style-name="ce31"/>
        <table:table-column table:style-name="co54" table:default-cell-style-name="ce31"/>
        <table:table-column table:style-name="co55" table:default-cell-style-name="ce31"/>
        <table:table-column table:style-name="co56" table:default-cell-style-name="ce31"/>
        <table:table-column table:style-name="co57" table:default-cell-style-name="ce31"/>
        <table:table-column table:style-name="co58" table:default-cell-style-name="ce31"/>
        <table:table-column table:style-name="co15" table:default-cell-style-name="ce31"/>
        <table:table-column table:style-name="co32" table:default-cell-style-name="ce31"/>
        <table:table-column table:style-name="co25" table:number-columns-repeated="2" table:default-cell-style-name="ce31"/>
        <table:table-column table:style-name="co59" table:default-cell-style-name="ce31"/>
        <table:table-column table:style-name="co51" table:default-cell-style-name="ce31"/>
        <table:table-column table:style-name="co25" table:default-cell-style-name="ce31"/>
        <table:table-column table:style-name="co60" table:default-cell-style-name="ce31"/>
        <table:table-column table:style-name="co46" table:default-cell-style-name="ce31"/>
        <table:table-column table:style-name="co25" table:number-columns-repeated="7" table:default-cell-style-name="ce31"/>
        <table:table-column table:style-name="co25" table:visibility="collapse" table:default-cell-style-name="ce31"/>
        <table:table-column table:style-name="co25" table:visibility="collapse" table:number-columns-repeated="917" table:default-cell-style-name="ce45"/>
        <table:table-column table:style-name="co25" table:visibility="collapse" table:number-columns-repeated="2" table:default-cell-style-name="ce41"/>
        <table:table-row table:style-name="ro1">
          <table:table-cell table:style-name="ce1"/>
          <table:table-cell table:style-name="ce5" table:formula="of:=MID(LEFT(CELL(&quot;filename&quot;);SEARCH(&quot;.ods'#&quot;;CELL(&quot;filename&quot;))-1);SEARCH(&quot;/[^/]*$&quot;;CELL(&quot;filename&quot;))+1;99)" office:value-type="string" office:string-value="dateilistentabelle">
            <text:p>dateilistentabelle</text:p>
          </table:table-cell>
          <table:table-cell table:style-name="ce9" table:number-columns-spanned="1" table:number-rows-spanned="2"/>
          <table:table-cell table:style-name="ce12" office:value-type="string" table:number-columns-spanned="5" table:number-rows-spanned="1">
            <text:p>Inhalte A und C bis H nicht ändern</text:p>
            <text:p>D-G können ausgeblendet werden</text:p>
          </table:table-cell>
          <table:covered-table-cell table:number-columns-repeated="4"/>
          <table:table-cell table:style-name="ce21" office:value-type="string" table:number-columns-spanned="16" table:number-rows-spanned="1">
            <text:p>Spalten I bis X zur freien Verfügung</text:p>
          </table:table-cell>
          <table:covered-table-cell table:style-name="ce25"/>
          <table:covered-table-cell table:style-name="ce29"/>
          <table:covered-table-cell table:number-columns-repeated="13"/>
          <table:table-cell table:style-name="ce35" office:value-type="float" office:value="1" table:number-columns-spanned="1" table:number-rows-spanned="3">
            <text:p>1</text:p>
            <draw:control table:end-cell-address="Liste.Y2" table:end-x="1.946cm" table:end-y="0.889cm" draw:z-index="4" draw:style-name="gr1" draw:text-style-name="P1" svg:width="1.815cm" svg:height="1.428cm" svg:x="0.131cm" svg:y="0.692cm" draw:control="control5">
              <svg:title>Zählen</svg:title>
              <svg:desc>Zählen ungleicher Daten in Spalten</svg:desc>
            </draw:control>
          </table:table-cell>
          <table:table-cell table:style-name="ce36" table:number-columns-spanned="1" table:number-rows-spanned="3"/>
          <table:table-cell table:style-name="ce36" office:value-type="string">
            <text:p>AA bis CZ</text:p>
            <text:p>Metadaten:</text:p>
          </table:table-cell>
          <table:table-cell table:style-name="ce40" table:content-validation-name="val1" office:value-type="string" table:number-columns-spanned="7" table:number-rows-spanned="1">
            <text:p>automatisch einlesen beim zufügen</text:p>
          </table:table-cell>
          <table:covered-table-cell/>
          <table:covered-table-cell table:style-name="ce41"/>
          <table:covered-table-cell table:number-columns-repeated="3"/>
          <table:covered-table-cell table:style-name="ce41"/>
          <table:table-cell table:style-name="ce42" office:value-type="string" table:number-columns-spanned="39" table:number-rows-spanned="1">
            <text:p>Foto &amp; Allgemein</text:p>
          </table:table-cell>
          <table:covered-table-cell table:number-columns-repeated="38"/>
          <table:table-cell table:style-name="ce44" office:value-type="string" table:number-columns-spanned="4" table:number-rows-spanned="1">
            <text:p>GPS</text:p>
          </table:table-cell>
          <table:covered-table-cell table:number-columns-repeated="3"/>
          <table:table-cell/>
          <table:table-cell table:style-name="ce44" office:value-type="string" table:number-columns-spanned="19" table:number-rows-spanned="1">
            <text:p>Video- Audiodaten</text:p>
          </table:table-cell>
          <table:covered-table-cell table:number-columns-repeated="18"/>
          <table:table-cell table:number-columns-repeated="927"/>
        </table:table-row>
        <table:table-row table:style-name="ro2">
          <table:table-cell table:style-name="ce2">
            <draw:control table:end-cell-address="Liste.A2" table:end-x="3.251cm" table:end-y="0.947cm" draw:z-index="1" draw:style-name="gr2" draw:text-style-name="P2" svg:width="3.027cm" svg:height="0.864cm" svg:x="0.224cm" svg:y="0.083cm" draw:control="control2">
              <svg:title>Sortieren</svg:title>
              <svg:desc>Sortieren</svg:desc>
            </draw:control>
          </table:table-cell>
          <table:table-cell table:style-name="ce6">
            <draw:control table:end-cell-address="Liste.B2" table:end-x="3.197cm" table:end-y="0.975cm" draw:z-index="0" draw:style-name="gr2" draw:text-style-name="P2" svg:width="3.027cm" svg:height="0.918cm" svg:x="0.17cm" svg:y="0.057cm" draw:control="control1">
              <svg:title>Foto vorschau</svg:title>
              <svg:desc>Foto vorschau an/aus</svg:desc>
            </draw:control>
          </table:table-cell>
          <table:covered-table-cell table:style-name="ce6"/>
          <table:table-cell table:style-name="ce6" table:number-columns-spanned="5" table:number-rows-spanned="1"/>
          <table:covered-table-cell table:style-name="ce6"/>
          <table:covered-table-cell table:number-columns-repeated="2" table:style-name="ce16"/>
          <table:covered-table-cell table:style-name="ce19">
            <draw:control table:end-cell-address="Liste.H2" table:end-x="3.514cm" table:end-y="1.012cm" draw:z-index="3" draw:style-name="gr1" draw:text-style-name="P3" svg:width="3.259cm" svg:height="0.966cm" svg:x="0.255cm" svg:y="0.046cm" draw:control="control4">
              <svg:title>Entfernen</svg:title>
              <svg:desc>Entfernen nicht mehr vorhandener Dateien</svg:desc>
            </draw:control>
          </table:covered-table-cell>
          <table:table-cell table:style-name="ce22"/>
          <table:table-cell table:style-name="ce26" table:number-columns-repeated="2"/>
          <table:table-cell table:style-name="ce32" table:number-columns-repeated="7"/>
          <table:table-cell table:number-columns-repeated="6"/>
          <table:covered-table-cell office:value-type="float" office:value="1">
            <text:p>1</text:p>
            <draw:control table:end-cell-address="Liste.Y3" table:end-x="2.114cm" table:end-y="1.073cm" draw:z-index="5" draw:style-name="gr1" draw:text-style-name="P1" svg:width="2.005cm" svg:height="1.204cm" svg:x="0.109cm" svg:y="1.022cm" draw:control="control6">
              <svg:title>Formel in Y</svg:title>
              <svg:desc>Formel in Y zum anzeigen gleicher Daten </svg:desc>
            </draw:control>
          </table:covered-table-cell>
          <table:covered-table-cell table:style-name="ce32">
            <draw:control table:end-cell-address="Liste.Z3" table:end-x="2.216cm" table:end-y="1.061cm" draw:z-index="2" draw:style-name="gr2" draw:text-style-name="P2" svg:width="2.042cm" svg:height="2.201cm" svg:x="0.174cm" svg:y="0.013cm" draw:control="control3">
              <svg:title>Metadaten neu lesen</svg:title>
              <svg:desc>Metadaten neu lesen</svg:desc>
            </draw:control>
          </table:covered-table-cell>
          <table:table-cell table:style-name="ce37" office:value-type="string">
            <text:p>Digitalisierungsdatum/-uhrzeit</text:p>
          </table:table-cell>
          <table:table-cell table:style-name="ce32"/>
          <table:table-cell table:style-name="ce32" office:value-type="string">
            <text:p>Kommentar</text:p>
          </table:table-cell>
          <table:table-cell table:style-name="ce32" office:value-type="string">
            <text:p>Android Version</text:p>
          </table:table-cell>
          <table:table-cell table:style-name="ce32" table:number-columns-repeated="4"/>
          <table:table-cell table:style-name="ce32" office:value-type="string">
            <text:p>Copyright</text:p>
          </table:table-cell>
          <table:table-cell table:style-name="ce32" table:number-columns-repeated="4"/>
          <table:table-cell table:style-name="ce43" office:value-type="string">
            <text:p>Kamerahersteller</text:p>
          </table:table-cell>
          <table:table-cell table:style-name="ce43"/>
          <table:table-cell table:style-name="ce43" office:value-type="string">
            <text:p>Breite</text:p>
          </table:table-cell>
          <table:table-cell table:style-name="ce43" office:value-type="string">
            <text:p>Höhe</text:p>
          </table:table-cell>
          <table:table-cell table:style-name="ce43" office:value-type="string">
            <text:p>Horizontale Auflösung</text:p>
          </table:table-cell>
          <table:table-cell table:style-name="ce43" office:value-type="string">
            <text:p>Vertikale Auflösung</text:p>
          </table:table-cell>
          <table:table-cell table:style-name="ce43"/>
          <table:table-cell table:style-name="ce32" table:number-columns-repeated="3"/>
          <table:table-cell table:style-name="ce43" office:value-type="string">
            <text:p>EXIF-Version</text:p>
          </table:table-cell>
          <table:table-cell table:style-name="ce43" office:value-type="string">
            <text:p>Lichtwert</text:p>
          </table:table-cell>
          <table:table-cell table:style-name="ce43"/>
          <table:table-cell table:style-name="ce43" office:value-type="string">
            <text:p>ISO-Filmempfindlichkeit</text:p>
          </table:table-cell>
          <table:table-cell table:style-name="ce32"/>
          <table:table-cell table:style-name="ce43" office:value-type="string">
            <text:p>Belichtungszeit</text:p>
          </table:table-cell>
          <table:table-cell table:style-name="ce32" office:value-type="string">
            <text:p>Messmethode</text:p>
          </table:table-cell>
          <table:table-cell table:style-name="ce32" table:number-columns-repeated="2"/>
          <table:table-cell table:style-name="ce32" office:value-type="string">
            <text:p>Maximale Blende</text:p>
          </table:table-cell>
          <table:table-cell table:style-name="ce43" office:value-type="string">
            <text:p>Blendenzahl</text:p>
          </table:table-cell>
          <table:table-cell table:style-name="ce32"/>
          <table:table-cell table:style-name="ce43" office:value-type="string">
            <text:p>Blitzlichtmodus</text:p>
          </table:table-cell>
          <table:table-cell table:style-name="ce43" office:value-type="string">
            <text:p>ISO-Filmempfindlichkeit</text:p>
          </table:table-cell>
          <table:table-cell table:style-name="ce32" table:number-columns-repeated="5"/>
          <table:table-cell table:style-name="ce32" office:value-type="string">
            <text:p>Szenenaufnahmetyp</text:p>
          </table:table-cell>
          <table:table-cell table:style-name="ce32" table:number-columns-repeated="18"/>
          <table:table-cell table:style-name="ce32" office:value-type="string">
            <text:p>MPEG Audio Version</text:p>
          </table:table-cell>
          <table:table-cell table:style-name="ce32" table:number-columns-repeated="2"/>
          <table:table-cell table:style-name="ce32" office:value-type="string">
            <text:p>Audio Bitrate</text:p>
          </table:table-cell>
          <table:table-cell table:style-name="ce32" office:value-type="string">
            <text:p>Sample Rate</text:p>
          </table:table-cell>
          <table:table-cell table:style-name="ce32" table:number-columns-repeated="930"/>
          <table:table-cell table:number-columns-repeated="2"/>
        </table:table-row>
        <table:table-row table:style-name="ro3">
          <table:table-cell table:style-name="ce3" office:value-type="string">
            <text:p>Direkt Aufruf</text:p>
          </table:table-cell>
          <table:table-cell table:style-name="ce7" office:value-type="string">
            <text:p>Kurzbeschreibung</text:p>
            <text:p>(Besonderheiten)</text:p>
          </table:table-cell>
          <table:table-cell table:style-name="ce10" office:value-type="string">
            <text:p>Dateiname</text:p>
          </table:table-cell>
          <table:table-cell table:style-name="ce10" office:value-type="string">
            <text:p>Dateityp</text:p>
          </table:table-cell>
          <table:table-cell table:style-name="ce10" office:value-type="string">
            <text:p>Dateigröße in KB</text:p>
          </table:table-cell>
          <table:table-cell table:style-name="ce10" office:value-type="string">
            <text:p>Datei Datum</text:p>
          </table:table-cell>
          <table:table-cell table:style-name="ce10" office:value-type="string">
            <text:p>Datei Zeit</text:p>
          </table:table-cell>
          <table:table-cell table:style-name="ce20" office:value-type="string">
            <text:p>Original Speicherort</text:p>
          </table:table-cell>
          <table:table-cell table:style-name="ce23"/>
          <table:table-cell table:style-name="ce27" table:number-columns-repeated="9"/>
          <table:table-cell table:style-name="ce34" table:number-columns-repeated="6"/>
          <table:covered-table-cell table:number-columns-repeated="2" table:style-name="ce27"/>
          <table:table-cell table:style-name="ce38" office:value-type="string">
            <text:p>Erstellungsdatum/-uhrzeit</text:p>
          </table:table-cell>
          <table:table-cell table:style-name="ce27" office:value-type="string">
            <text:p>Bildbeschreibung</text:p>
          </table:table-cell>
          <table:table-cell table:style-name="ce27" office:value-type="string">
            <text:p>Benutzerkommentar</text:p>
          </table:table-cell>
          <table:table-cell table:style-name="ce27" office:value-type="string">
            <text:p>Software</text:p>
          </table:table-cell>
          <table:table-cell table:style-name="ce27" office:value-type="string">
            <text:p>Bildkomprimierungsmodus</text:p>
          </table:table-cell>
          <table:table-cell table:style-name="ce27" office:value-type="string">
            <text:p>Komprimierungsschema</text:p>
          </table:table-cell>
          <table:table-cell table:style-name="ce27" office:value-type="string">
            <text:p>Farbraum</text:p>
          </table:table-cell>
          <table:table-cell table:style-name="ce27" office:value-type="string">
            <text:p>JPEG-Kodierung Prozess</text:p>
          </table:table-cell>
          <table:table-cell table:style-name="ce27" office:value-type="string">
            <text:p>Urheberrechtsvermerk</text:p>
          </table:table-cell>
          <table:table-cell table:style-name="ce27" office:value-type="string">
            <text:p>Autoren</text:p>
          </table:table-cell>
          <table:table-cell table:style-name="ce27" office:value-type="string">
            <text:p>Künstler</text:p>
          </table:table-cell>
          <table:table-cell table:style-name="ce27" office:value-type="string">
            <text:p>Titel</text:p>
          </table:table-cell>
          <table:table-cell table:style-name="ce27" office:value-type="string">
            <text:p>Kameramodell</text:p>
          </table:table-cell>
          <table:table-cell table:style-name="ce27" office:value-type="string">
            <text:p>Gerätehersteller</text:p>
          </table:table-cell>
          <table:table-cell table:style-name="ce27" office:value-type="string">
            <text:p>Bildgröße</text:p>
          </table:table-cell>
          <table:table-cell table:style-name="ce27" office:value-type="string">
            <text:p>Bildbreite</text:p>
          </table:table-cell>
          <table:table-cell table:style-name="ce27" office:value-type="string">
            <text:p>Bildhöhe</text:p>
          </table:table-cell>
          <table:table-cell table:style-name="ce27" office:value-type="string">
            <text:p>Horizontale Bildauflösung</text:p>
          </table:table-cell>
          <table:table-cell table:style-name="ce27" office:value-type="string">
            <text:p>Vertikale Bildauflösung</text:p>
          </table:table-cell>
          <table:table-cell table:style-name="ce27" office:value-type="string">
            <text:p>Megapixels</text:p>
          </table:table-cell>
          <table:table-cell table:style-name="ce27" office:value-type="string">
            <text:p>Bittiefe</text:p>
          </table:table-cell>
          <table:table-cell table:style-name="ce27" office:value-type="string">
            <text:p>Programmname</text:p>
          </table:table-cell>
          <table:table-cell table:style-name="ce27" office:value-type="string">
            <text:p>Freigegeben</text:p>
          </table:table-cell>
          <table:table-cell table:style-name="ce27" office:value-type="string">
            <text:p>Exif-Version</text:p>
          </table:table-cell>
          <table:table-cell table:style-name="ce27" office:value-type="string">
            <text:p>Lichtwert(ISO)</text:p>
          </table:table-cell>
          <table:table-cell table:style-name="ce27" office:value-type="string">
            <text:p>Belichtungsindex</text:p>
          </table:table-cell>
          <table:table-cell table:style-name="ce27" office:value-type="string">
            <text:p>ISO-Empfindlichkeit</text:p>
          </table:table-cell>
          <table:table-cell table:style-name="ce27" office:value-type="string">
            <text:p>Belichtungsprogramm</text:p>
          </table:table-cell>
          <table:table-cell table:style-name="ce27" office:value-type="string">
            <text:p>Belichtungsdauer</text:p>
          </table:table-cell>
          <table:table-cell table:style-name="ce27" office:value-type="string">
            <text:p>Belichtungsmessmethode</text:p>
          </table:table-cell>
          <table:table-cell table:style-name="ce27" office:value-type="string">
            <text:p>Messmodus</text:p>
          </table:table-cell>
          <table:table-cell table:style-name="ce27" office:value-type="string">
            <text:p>Belichtungskorrektur</text:p>
          </table:table-cell>
          <table:table-cell table:style-name="ce27" office:value-type="string">
            <text:p>Größtmögliche Blende</text:p>
          </table:table-cell>
          <table:table-cell table:style-name="ce27" office:value-type="string">
            <text:p>Blende</text:p>
          </table:table-cell>
          <table:table-cell table:style-name="ce27" office:value-type="string">
            <text:p>Brennweite</text:p>
          </table:table-cell>
          <table:table-cell table:style-name="ce27" office:value-type="string">
            <text:p>Blitzmodus</text:p>
          </table:table-cell>
          <table:table-cell table:style-name="ce27" office:value-type="string">
            <text:p>ISO-Empfindlichkeit</text:p>
          </table:table-cell>
          <table:table-cell table:style-name="ce27" office:value-type="string">
            <text:p>F-Wert</text:p>
          </table:table-cell>
          <table:table-cell table:style-name="ce27" office:value-type="string">
            <text:p>Objektentfernung</text:p>
          </table:table-cell>
          <table:table-cell table:style-name="ce27" office:value-type="string">
            <text:p>Programmmodus</text:p>
          </table:table-cell>
          <table:table-cell table:style-name="ce27" office:value-type="string">
            <text:p>Weißabgleich</text:p>
          </table:table-cell>
          <table:table-cell table:style-name="ce27" office:value-type="string">
            <text:p>Dateiquelle</text:p>
          </table:table-cell>
          <table:table-cell table:style-name="ce27" office:value-type="string">
            <text:p>Szenentyp</text:p>
          </table:table-cell>
          <table:table-cell table:style-name="ce27" office:value-type="string">
            <text:p>Ausrichtung</text:p>
          </table:table-cell>
          <table:table-cell table:style-name="ce27" office:value-type="string">
            <text:p>Digitalzoom</text:p>
          </table:table-cell>
          <table:table-cell table:style-name="ce27" office:value-type="string">
            <text:p>Warnung</text:p>
          </table:table-cell>
          <table:table-cell table:style-name="ce27" office:value-type="string">
            <text:p>MIME-Typ</text:p>
          </table:table-cell>
          <table:table-cell table:style-name="ce27" office:value-type="string">
            <text:p>GPS Höhe</text:p>
          </table:table-cell>
          <table:table-cell table:style-name="ce27" office:value-type="string">
            <text:p>Geografische Breite</text:p>
          </table:table-cell>
          <table:table-cell table:style-name="ce27" office:value-type="string">
            <text:p>Geografische Länge</text:p>
          </table:table-cell>
          <table:table-cell table:style-name="ce27" office:value-type="string">
            <text:p>GPS Zeitstempel</text:p>
          </table:table-cell>
          <table:table-cell table:style-name="ce27"/>
          <table:table-cell table:style-name="ce27" office:value-type="string">
            <text:p>Major Brand</text:p>
          </table:table-cell>
          <table:table-cell table:style-name="ce27" office:value-type="string">
            <text:p>Compatible Brands</text:p>
          </table:table-cell>
          <table:table-cell table:style-name="ce27" office:value-type="string">
            <text:p>Dauer</text:p>
          </table:table-cell>
          <table:table-cell table:style-name="ce27" office:value-type="string">
            <text:p>Video Frame Rate</text:p>
          </table:table-cell>
          <table:table-cell table:style-name="ce27" office:value-type="string">
            <text:p>Avg Bitrate</text:p>
          </table:table-cell>
          <table:table-cell table:style-name="ce27" office:value-type="string">
            <text:p>Pixel Aspect Ratio</text:p>
          </table:table-cell>
          <table:table-cell table:style-name="ce27" office:value-type="string">
            <text:p>Farbdarstellung</text:p>
          </table:table-cell>
          <table:table-cell table:style-name="ce27" office:value-type="string">
            <text:p>Matrix Structure</text:p>
          </table:table-cell>
          <table:table-cell table:style-name="ce27" office:value-type="string">
            <text:p>Media Header Version</text:p>
          </table:table-cell>
          <table:table-cell table:style-name="ce27" office:value-type="string">
            <text:p>Audio Format</text:p>
          </table:table-cell>
          <table:table-cell table:style-name="ce27" office:value-type="string">
            <text:p>Audio Channels</text:p>
          </table:table-cell>
          <table:table-cell table:style-name="ce27" office:value-type="string">
            <text:p>Channel Mode</text:p>
          </table:table-cell>
          <table:table-cell table:style-name="ce27" office:value-type="string">
            <text:p>Audio Bits Per Sample</text:p>
          </table:table-cell>
          <table:table-cell table:style-name="ce27" office:value-type="string">
            <text:p>Audio Sample Rate</text:p>
          </table:table-cell>
          <table:table-cell table:style-name="ce27" office:value-type="string">
            <text:p>Audio Layer</text:p>
          </table:table-cell>
          <table:table-cell table:style-name="ce27" office:value-type="string">
            <text:p>Original Media</text:p>
          </table:table-cell>
          <table:table-cell table:style-name="ce27" office:value-type="string">
            <text:p>Herausgeber</text:p>
          </table:table-cell>
          <table:table-cell table:style-name="ce27" office:value-type="string">
            <text:p>Genre</text:p>
          </table:table-cell>
          <table:table-cell table:style-name="ce27" office:value-type="string">
            <text:p>Album</text:p>
          </table:table-cell>
          <table:table-cell table:style-name="ce27" table:number-columns-repeated="925"/>
          <table:table-cell table:number-columns-repeated="2"/>
        </table:table-row>
        <table:table-row table:style-name="ro4" table:number-rows-repeated="1046196">
          <table:table-cell table:number-columns-repeated="1024"/>
        </table:table-row>
        <table:table-row table:style-name="ro5" table:number-rows-repeated="2376">
          <table:table-cell table:number-columns-repeated="1024"/>
        </table:table-row>
        <table:table-row table:style-name="ro5">
          <table:table-cell table:number-columns-repeated="1024"/>
        </table:table-row>
      </table:table>
      <table:table table:name="zufügen" table:style-name="ta1" table:print="false">
        <officeooo:event-listeners>
          <script:event-listener script:language="ooo:script" script:event-name="dom:DOMFocusIn" xlink:href="vnd.sun.star.script:Standard.Module1.Seitenaufbau?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ausgewähltes  zufügen" form:control-implementation="ooo:com.sun.star.form.component.CommandButton" xml:id="control7" form:id="control7" form:label="ausgewähltes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_zufuegen?language=Basic&amp;location=document" xlink:type="simple"/>
              </office:event-listeners>
            </form:button>
            <form:button form:name="Ordner wechseln" form:control-implementation="ooo:com.sun.star.form.component.CommandButton" xml:id="control8" form:id="control8" form:label="zum angewählten Ordner wechs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Ordner_wechsel?language=Basic&amp;location=document" xlink:type="simple"/>
              </office:event-listeners>
            </form:button>
            <form:button form:name="Hauptordner" form:control-implementation="ooo:com.sun.star.form.component.CommandButton" xml:id="control9" form:id="control9" form:label="zum Start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artordner?language=Basic&amp;location=document" xlink:type="simple"/>
              </office:event-listeners>
            </form:button>
            <form:button form:name="Laufwerk wechseln" form:control-implementation="ooo:com.sun.star.form.component.CommandButton" xml:id="control10" form:id="control10" form:label="Laufwerk wechs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Laufwerk?language=Basic&amp;location=document" xlink:type="simple"/>
              </office:event-listeners>
            </form:button>
            <form:button form:name="alle zufügen" form:control-implementation="ooo:com.sun.star.form.component.CommandButton" xml:id="control11" form:id="control11" form:label="alle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lle_Bilder_zufuegen?language=Basic&amp;location=document" xlink:type="simple"/>
              </office:event-listeners>
            </form:button>
            <form:button form:name="Ordner zurueck" form:control-implementation="ooo:com.sun.star.form.component.CommandButton" xml:id="control12" form:id="control12" form:label="ein 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Ordner_zurueck?language=Basic&amp;location=document" xlink:type="simple"/>
              </office:event-listeners>
            </form:button>
          </form:form>
        </office:forms>
        <table:table-column table:style-name="co61" table:default-cell-style-name="ce52"/>
        <table:table-column table:style-name="co62" table:default-cell-style-name="ce58"/>
        <table:table-column table:style-name="co63" table:default-cell-style-name="ce59"/>
        <table:table-column table:style-name="co58" table:default-cell-style-name="Default"/>
        <table:table-column table:style-name="co64" table:default-cell-style-name="ce69"/>
        <table:table-column table:style-name="co65" table:default-cell-style-name="ce71"/>
        <table:table-column table:style-name="co66" table:default-cell-style-name="ce72"/>
        <table:table-column table:style-name="co67" table:default-cell-style-name="ce73"/>
        <table:table-column table:style-name="co68" table:visibility="collapse" table:number-columns-repeated="1016" table:default-cell-style-name="Default"/>
        <table:table-row table:style-name="ro6">
          <table:table-cell table:style-name="ce46"/>
          <table:table-cell table:style-name="ce53" table:formula="of:=MID(LEFT(CELL(&quot;filename&quot;);SEARCH(&quot;.ods'#&quot;;CELL(&quot;filename&quot;))-1);SEARCH(&quot;/[^/]*$&quot;;CELL(&quot;filename&quot;))+1;99)" office:value-type="string" office:string-value="dateilistentabelle">
            <text:p>dateilistentabelle</text:p>
          </table:table-cell>
          <table:table-cell>
            <draw:control table:end-cell-address="zufügen.C1" table:end-x="4.613cm" table:end-y="0.882cm" draw:z-index="3" draw:style-name="gr2" draw:text-style-name="P2" svg:width="3.831cm" svg:height="0.747cm" svg:x="0.782cm" svg:y="0.135cm" draw:control="control10">
              <svg:title>Laufwerk wechseln</svg:title>
              <svg:desc>Laufwerk wechseln</svg:desc>
            </draw:control>
          </table:table-cell>
          <table:table-cell/>
          <table:table-cell table:style-name="ce66" table:number-columns-repeated="4"/>
          <table:table-cell office:value-type="string">
            <text:p>nicht vorhanden!</text:p>
          </table:table-cell>
          <table:table-cell table:number-columns-repeated="1015"/>
        </table:table-row>
        <table:table-row table:style-name="ro7">
          <table:table-cell table:style-name="ce47" office:value-type="string">
            <text:p>aktueller Ordner &gt; </text:p>
          </table:table-cell>
          <table:table-cell table:style-name="ce54" office:value-type="string" table:number-columns-spanned="6" table:number-rows-spanned="1">
            <text:p>F:/backup/aktuell/$Fotosammlung/</text:p>
          </table:table-cell>
          <table:covered-table-cell table:number-columns-repeated="2"/>
          <table:covered-table-cell table:number-columns-repeated="3" table:style-name="ce66"/>
          <table:table-cell table:style-name="ce66"/>
          <table:table-cell table:number-columns-repeated="1016"/>
        </table:table-row>
        <table:table-row table:style-name="ro8">
          <table:table-cell table:style-name="ce48">
            <draw:control table:end-cell-address="zufügen.A3" table:end-x="3.001cm" table:end-y="1.314cm" draw:z-index="4" draw:style-name="gr2" draw:text-style-name="P2" svg:width="2.973cm" svg:height="1.007cm" svg:x="0.028cm" svg:y="0.307cm" draw:control="control11">
              <svg:title>Bild zufügen</svg:title>
              <svg:desc>alle Bilder zufügen</svg:desc>
            </draw:control>
          </table:table-cell>
          <table:table-cell table:style-name="ce55">
            <draw:control table:end-cell-address="zufügen.B3" table:end-x="4.852cm" table:end-y="1.327cm" draw:z-index="0" draw:style-name="gr2" draw:text-style-name="P2" svg:width="4.247cm" svg:height="1.007cm" svg:x="0.605cm" svg:y="0.32cm" draw:control="control7">
              <svg:title>Bild zufügen</svg:title>
              <svg:desc>einzelnes Bild zufügen</svg:desc>
            </draw:control>
          </table:table-cell>
          <table:table-cell>
            <draw:control table:end-cell-address="zufügen.C3" table:end-x="11.718cm" table:end-y="1.364cm" draw:z-index="2" draw:style-name="gr2" draw:text-style-name="P2" svg:width="4.024cm" svg:height="1.007cm" svg:x="7.694cm" svg:y="0.357cm" draw:control="control9">
              <svg:title>zum Startordner zrück</svg:title>
              <svg:desc>einzelnes Bild zufügen</svg:desc>
            </draw:control>
            <draw:control table:end-cell-address="zufügen.C3" table:end-x="6.641cm" table:end-y="1.231cm" draw:z-index="5" draw:style-name="gr2" draw:text-style-name="P2" svg:width="6.231cm" svg:height="0.721cm" svg:x="0.41cm" svg:y="0.51cm" draw:control="control12">
              <svg:title>Ordner wechseln</svg:title>
              <svg:desc>Ordner wechseln</svg:desc>
            </draw:control>
          </table:table-cell>
          <table:table-cell table:style-name="ce63" office:value-type="string">
            <text:p>Dateityp wählen <text:span text:style-name="T1">↓</text:span></text:p>
          </table:table-cell>
          <table:table-cell table:style-name="ce66" table:number-columns-repeated="4"/>
          <table:table-cell table:number-columns-repeated="1016"/>
        </table:table-row>
        <table:table-row table:style-name="ro9">
          <table:table-cell table:style-name="ce49" office:value-type="string">
            <text:p><text:span text:style-name="T1">↓</text:span><text:span text:style-name="T2"> <text:s/></text:span><text:span text:style-name="T2">Anzeigen </text:span><text:span text:style-name="T1">↓</text:span></text:p>
          </table:table-cell>
          <table:table-cell table:style-name="ce56" office:value-type="string">
            <text:p><text:span text:style-name="T1">↓</text:span><text:span text:style-name="T2"> <text:s/></text:span><text:span text:style-name="T2">Dateien <text:s/></text:span><text:span text:style-name="T1">↓</text:span></text:p>
          </table:table-cell>
          <table:table-cell table:style-name="ce60" office:value-type="string">
            <text:p><text:span text:style-name="T1"/></text:p>
            <text:p><text:span text:style-name="T1"/></text:p>
            <text:p><text:span text:style-name="T1">↓ <text:s/></text:span>weiterführende Ordner <text:span text:style-name="T1">↓</text:span></text:p>
            <draw:control table:end-cell-address="zufügen.C4" table:end-x="6.517cm" table:end-y="1.03cm" draw:z-index="1" draw:style-name="gr2" draw:text-style-name="P2" svg:width="6.248cm" svg:height="1.007cm" svg:x="0.269cm" svg:y="0.023cm" draw:control="control8">
              <svg:title>Ordner wechseln</svg:title>
              <svg:desc>Ordner wechseln</svg:desc>
            </draw:control>
          </table:table-cell>
          <table:table-cell table:style-name="ce64" table:content-validation-name="val2" office:value-type="string">
            <text:p>.jpg.png.mov.mp4.dng.raw</text:p>
          </table:table-cell>
          <table:table-cell table:style-name="ce67" office:value-type="string">
            <text:p>Dateigröße in KB</text:p>
          </table:table-cell>
          <table:table-cell table:style-name="ce70" office:value-type="string">
            <text:p>Datei – Datum</text:p>
          </table:table-cell>
          <table:table-cell table:style-name="ce70" office:value-type="string">
            <text:p>Datei – Zeit</text:p>
          </table:table-cell>
          <table:table-cell table:style-name="ce67"/>
          <table:table-cell table:style-name="ce74" table:number-columns-repeated="1016"/>
        </table:table-row>
        <table:table-row table:style-name="ro10">
          <table:table-cell table:style-name="ce50"/>
          <table:table-cell table:style-name="ce57"/>
          <table:table-cell table:style-name="ce61"/>
          <table:table-cell table:style-name="ce65"/>
          <table:table-cell table:style-name="ce68" table:number-columns-repeated="4"/>
          <table:table-cell table:style-name="ce65" table:number-columns-repeated="1016"/>
        </table:table-row>
        <table:table-row table:style-name="ro10" table:number-rows-repeated="995">
          <table:table-cell table:style-name="ce51"/>
          <table:table-cell/>
          <table:table-cell table:style-name="ce62"/>
          <table:table-cell table:number-columns-repeated="1021"/>
        </table:table-row>
        <table:table-row table:style-name="ro10" table:number-rows-repeated="1047575">
          <table:table-cell table:number-columns-repeated="1024"/>
        </table:table-row>
        <table:table-row table:style-name="ro10">
          <table:table-cell table:number-columns-repeated="1024"/>
        </table:table-row>
      </table:table>
      <table:table table:name="Info" table:style-name="ta1" table:print="false">
        <office:forms form:automatic-focus="false" form:apply-design-mode="false">
          <form:form form:name="Formular" form:apply-filter="true" form:command-type="table" form:control-implementation="ooo:com.sun.star.form.component.Form" office:target-frame="" xlink:href="" xlink:type="simple"/>
        </office:forms>
        <table:table-column table:style-name="co12" table:number-columns-repeated="7" table:default-cell-style-name="Default"/>
        <table:table-column table:style-name="co69" table:default-cell-style-name="Default"/>
        <table:table-column table:style-name="co25" table:visibility="collapse" table:number-columns-repeated="1016" table:default-cell-style-name="Default"/>
        <table:table-row table:style-name="ro11">
          <table:table-cell table:style-name="ce75" office:value-type="string" table:number-columns-spanned="7" table:number-rows-spanned="1">
            <text:p>Informationen zur DateiListenTabelle<text:span text:style-name="T3"> <text:s/></text:span><text:span text:style-name="T3"><text:s text:c="10"/>(stand Mai.2023)</text:span></text:p>
          </table:table-cell>
          <table:covered-table-cell table:number-columns-repeated="6"/>
          <table:table-cell table:number-columns-repeated="1017"/>
        </table:table-row>
        <table:table-row table:style-name="ro2">
          <table:table-cell table:style-name="ce76" office:value-type="string" table:number-columns-spanned="7" table:number-rows-spanned="1">
            <text:p>Diese Tabelle verwendet Makros. Erstellt wurde sie ohne Viren, jedoch ist sie frei verwendbar und damit auch manipulierbar. Wenn sie der Quelle nicht vertrauen verwenden sie keine Tabellen die Makros enthalten ohne sie mit einem Antivirus Programm zuvor überprüft zu haben. </text:p>
          </table:table-cell>
          <table:covered-table-cell table:number-columns-repeated="6"/>
          <table:table-cell table:number-columns-repeated="1017"/>
        </table:table-row>
        <table:table-row table:style-name="ro12">
          <table:table-cell table:style-name="ce76" office:value-type="string" table:number-columns-spanned="7" table:number-rows-spanned="1">
            <text:p>Dies ist eine Tabelle mit 18 freien zusätzliche Spalten (I bis Z) in denen man nach Bedarf eigene Informationen eintragen kann (auch um bei Bedarf später danach sortieren zu können). Die ersten Spalten (A bis H in Tabelle 'Liste') sind wegen den automatischen Eintragungen bei Verwendung der Makros aus Tabelle 'zufügen' nicht verschiebbar.</text:p>
            <text:p>Ist die Datei 'exiftool.exe' im Startordner vorhanden können die Metadaten aus den Bildern, Audio- und Videodateien in die Spalten AA bis CZ eingelesen werden. Dort können sie in Zeile 2+3 jeweils die Suchkriterien selber bestimmen. Es wird dabei in groß/klein Schrift unterschieden und nach den gelesene Angaben in deutscher Übersetzung vom exiftool gesucht. Dazu wird eine temporäre Datei im Bildordner angelegt. Es funktioniert also nicht mit Daten von CD oder Schreibgeschützten Ordnern. Möchten sie keine Metadaten auslesen, können sie in Spalte AC den Eintrag ändern (Feld anwählen - auf rechten Pfeil gehen und andere Auswahl treffen.)</text:p>
          </table:table-cell>
          <table:covered-table-cell table:number-columns-repeated="6"/>
          <table:table-cell table:number-columns-repeated="1017"/>
        </table:table-row>
        <table:table-row table:style-name="ro13">
          <table:table-cell table:style-name="ce76" office:value-type="string" table:number-columns-spanned="7" table:number-rows-spanned="1">
            <text:p>Nicht benötigte Felder (ab Spalte D) können sie auch einfach Ausblenden. (Nicht G da sonst anzeigen Probleme auftreten können.)</text:p>
            <text:p>Wenn sie z.B. nicht das Dateidatum sehen möchten gehen sie auf das F oben in der Spalte, rechte Maustaste, Ausblenden wählen. Ebenso können leere Felder oder Metadatenfelder ohne Einträge ausgeblendet werden. Zum wieder einblenden die benachbarten Spalten (<text:span text:style-name="T4">Buchstaben</text:span> oben) anwählen, rechte Maustaste, Einblenden wählen.</text:p>
          </table:table-cell>
          <table:covered-table-cell table:number-columns-repeated="6"/>
          <table:table-cell table:number-columns-repeated="1017"/>
        </table:table-row>
        <table:table-row table:style-name="ro14">
          <table:table-cell table:style-name="ce77" office:value-type="string" table:number-columns-spanned="7" table:number-rows-spanned="1">
            <text:p>Die Dateinamen <text:span text:style-name="T4">Erweiterung</text:span> (Dateityp) kann in Tabelle 'zufügen' beliebig geändert/angepasst werden solange der Punkt zuerst eingegeben wird. Es können bis zu 6 Dateitypen gleichzeitig angezeigt werden. Nach wechseln des Dateitypen zum aktualisieren der Tabelle einmal nach 'Liste' und wieder nach 'zufügen' wechseln.</text:p>
            <text:p>Listen sind mit .mp3, .avi, .mp4, .pdf, .12345, .was_auch_immer erstellbar. Also alles wovon sie viele Dateien haben.</text:p>
          </table:table-cell>
          <table:covered-table-cell table:number-columns-repeated="6"/>
          <table:table-cell table:number-columns-repeated="1017"/>
        </table:table-row>
        <table:table-row table:style-name="ro15">
          <table:table-cell table:style-name="ce76" office:value-type="string" table:number-columns-spanned="7" table:number-rows-spanned="1">
            <text:p>Eingabe zum Sortieren: Erste(r) Buchstabe(n) = Spalte</text:p>
            <text:p>Optional: (nach einem space) letzter Buchstabe=A,B,H,<text:span text:style-name="T4">R</text:span> <text:span text:style-name="T4">oder U</text:span> <text:s/>(A-Absteigend, B-Backwards,H-Hohe Werte zuerst, R-Rückwärts oder U-umgekehrt – alles gleicher Effekt)</text:p>
            <text:p>Beispiele: aa b =Sortierung nach Spalte AA , absteigend <text:s text:c="8"/>i r = Sortieren nach Spalte I , absteigend <text:s text:c="6"/>BC = Sortieren nach Spalte BC , aufsteigend</text:p>
            <text:p/>
            <text:p>Sortierung nach zwei Spalten (z.B. Bezeichnung – L und nach Datum - AA sortiert): <text:s text:c="3"/>Dazu zuerst nach Datum sortieren und dann nach Bezeichnung. </text:p>
          </table:table-cell>
          <table:covered-table-cell table:number-columns-repeated="6"/>
          <table:table-cell table:number-columns-repeated="1017"/>
        </table:table-row>
        <table:table-row table:style-name="ro16">
          <table:table-cell table:style-name="ce76" office:value-type="string" table:number-columns-spanned="7" table:number-rows-spanned="1">
            <text:p>Zum erstellen von mehreren Listen (Bilder, Musik, Dokumente..) können sie diese Datei (DateiListenTabelle.ods) auch unter anderem Namen speichern (Speichern unter) und <text:s/>dann unabhängig voneinander aufrufen. Mit der portabel Version von Open Office müssen sie danach für jede umbenannte Datei eine entsprechende .cmd Datei anlegen mit angepasstem Dateiaufruf. Haben sie mehrere 1000 Datensätze ist es sinnvoll diese in einzelne Listen mit entsprechender Bezeichnung zur Unterscheidung einzulesen. Auch können sie dann gezielter nur für diese Dateien nötige Spalten anlegen und/oder ausblenden.</text:p>
          </table:table-cell>
          <table:covered-table-cell table:number-columns-repeated="6"/>
          <table:table-cell table:number-columns-repeated="1017"/>
        </table:table-row>
        <table:table-row table:style-name="ro17">
          <table:table-cell table:style-name="ce78" office:value-type="string" table:number-columns-spanned="7" table:number-rows-spanned="1">
            <text:p>Ordnerwechsel beim 'zufügen': Dazu müssen sie 'einen' vorhandenen Ordner anwählen und dann auf das 'zum angewählten Ordner wechseln' <text:s/>Feld klicken.</text:p>
          </table:table-cell>
          <table:covered-table-cell table:number-columns-repeated="6"/>
          <table:table-cell table:number-columns-repeated="1017"/>
        </table:table-row>
        <table:table-row table:style-name="ro18">
          <table:table-cell table:style-name="ce76" office:value-type="string" table:number-columns-spanned="7" table:number-rows-spanned="1">
            <text:p>Daten löschen: Dazu markieren sie die zu löschende(n) Zeile(n) indem sie auf die Zeilennr. klicken und drücken dann die Taste 'Backspace' (langer Pfeil nach links, rechts oben auf der Tastatur. Jetzt noch neu Sortieren (nach beliebiger Spalte) - fertig. </text:p>
            <text:p>Oder sie entfernen gleich die ganze Zeile (Zeilen Markieren – re. Maustaste über Zeilennr. drücken – Zeilen löschen.</text:p>
          </table:table-cell>
          <table:covered-table-cell table:number-columns-repeated="6"/>
          <table:table-cell table:number-columns-repeated="1017"/>
        </table:table-row>
        <table:table-row table:style-name="ro19">
          <table:table-cell table:style-name="ce76" office:value-type="string" table:number-columns-spanned="7" table:number-rows-spanned="1">
            <text:p>Weitere Informationen:</text:p>
            <text:p>In Tabelle 'zufügen' können innerhalb eines Ordners maximal 994 Dateien zum zufügen angezeigt werden. Die Liste selber ist (fast) ohne Mengenbegrenzung.</text:p>
            <text:p>Zu lange Pfad und Datei Namen können in der <text:span text:style-name="T4">Tabellendarstellung</text:span> ggf. optische Probleme verursachen. Das betrifft dann nur das jeweilige Feld und verursacht keine weiteren Probleme. (Unabhängig von der Tabelle - Windows maximal Länge für Pfade+Dateinamen beachten. Normalerweise 256 Zeichen.) </text:p>
            <text:p>Das Feld A1 wird in Tabelle 'Liste' und 'zufügen' zum Anzeigen eines laufenden Makros verwendet. Im Feld B1 wird der Dateiname des Dokumentes angezeigt damit man sieht mit welcher Tabelle man gerade arbeitet. In Feld 'Liste' C1 wird von Bildern die Vorschau angezeigt.</text:p>
            <text:p>Markiert man mehrere Dateien zum zufügen müssen diese zusammenhängend sein.</text:p>
          </table:table-cell>
          <table:covered-table-cell table:number-columns-repeated="6"/>
          <table:table-cell table:number-columns-repeated="1017"/>
        </table:table-row>
        <table:table-row table:style-name="ro20">
          <table:table-cell table:style-name="ce76" office:value-type="string" table:number-columns-spanned="7" table:number-rows-spanned="1">
            <text:p>Daran denken : Für ihre Datensicherung sind sie selbst verantwortlich. Damit sie eine Aufwendig erstellte Tabelle nicht verlieren müssen sie diese Regelmäßig sichern (unter anderen Namen oder an anderen Ort speichern) um im Fehlerfall eine bis dahin funktionierende Tabelle zu haben. Es gibt 'keine Garantie' auf fehlerlose Funktion von Tabellen, insbesondere wenn sie sehr an Umfang zunehmen. </text:p>
            <text:p>Für etwaige Datenverluste oder Ausfälle wird keine Haftung übernommen. Auch nicht für das Zusammenspiel mit anderer Software. </text:p>
          </table:table-cell>
          <table:covered-table-cell table:number-columns-repeated="6"/>
          <table:table-cell table:number-columns-repeated="1017"/>
        </table:table-row>
        <table:table-row table:style-name="ro14">
          <table:table-cell table:style-name="ce76" office:value-type="string" table:number-columns-spanned="7" table:number-rows-spanned="1">
            <text:p>Häufige Probleme/Fehler:</text:p>
            <text:p>Die Vorschau geht nur mit Bilder (keine Videos oder pdf ...) und nur wenn die original Bilder erreichbar sind.</text:p>
            <text:p>Wird mit einem angezeigten Vorschaubild gespeichert ist dieses nach dem neu starten der Tabelle nur noch manuell zu löschen (markieren-entfernen).</text:p>
            <text:p/>
          </table:table-cell>
          <table:covered-table-cell table:number-columns-repeated="6"/>
          <table:table-cell table:number-columns-repeated="1017"/>
        </table:table-row>
        <table:table-row table:style-name="ro21">
          <table:table-cell table:number-columns-repeated="1024"/>
        </table:table-row>
        <table:table-row table:style-name="ro21" table:visibility="collapse" table:number-rows-repeated="1048562">
          <table:table-cell table:number-columns-repeated="1024"/>
        </table:table-row>
        <table:table-row table:style-name="ro21" table:visibility="collapse">
          <table:table-cell table:number-columns-repeated="1024"/>
        </table:table-row>
      </table:table>
      <table:database-ranges>
        <table:database-range table:target-range-address="Liste.A3:Liste.BZ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Standard" style:font-family-generic="swiss"/>
    <style:font-face style:name="Andalus" svg:font-family="Andalu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8">
      <number:number number:decimal-places="3" number:min-integer-digits="1" number:grouping="true"/>
    </number:number-style>
    <number:number-style style:name="N110P0" style:volatile="true">
      <number:number number:decimal-places="2" number:min-integer-digits="1"/>
      <number:text> </number:text>
    </number:number-style>
    <number:number-style style:name="N110">
      <style:text-properties fo:color="#ff0000"/>
      <number:text>-</number:text>
      <number:number number:decimal-places="2" number:min-integer-digits="1"/>
      <number:text> </number:text>
      <style:map style:condition="value()&gt;=0" style:apply-style-name="N110P0"/>
    </number:number-style>
    <number:number-style style:name="N111P0" style:volatile="true">
      <number:number number:decimal-places="2" number:min-integer-digits="1"/>
      <number:text> </number:text>
    </number:number-style>
    <number:number-style style:name="N111">
      <number:text>-</number:text>
      <number:number number:decimal-places="2" number:min-integer-digits="1"/>
      <number:text> </number:text>
      <style:map style:condition="value()&gt;=0" style:apply-style-name="N111P0"/>
    </number:number-style>
    <number:number-style style:name="N112">
      <number:number number:decimal-places="1" number:min-integer-digits="1"/>
    </number:number-style>
    <number:number-style style:name="N113P0" style:volatile="true">
      <number:number number:decimal-places="1" number:min-integer-digits="1"/>
    </number:number-style>
    <number:number-style style:name="N113">
      <style:text-properties fo:color="#ff0000"/>
      <number:text>-</number:text>
      <number:number number:decimal-places="1" number:min-integer-digits="1"/>
      <style:map style:condition="value()&gt;=0" style:apply-style-name="N113P0"/>
    </number:number-style>
    <number:number-style style:name="N114">
      <number:number number:decimal-places="0" number:min-integer-digits="3"/>
    </number:number-style>
    <number:percentage-style style:name="N115">
      <number:number number:decimal-places="1" number:min-integer-digits="1"/>
      <number:text>%</number:text>
    </number:percentage-style>
    <number:number-style style:name="N116P0" style:volatile="true">
      <number:number number:decimal-places="2" number:min-integer-digits="1"/>
    </number:number-style>
    <number:number-style style:name="N116">
      <style:text-properties fo:color="#ff0000"/>
      <number:text>-</number:text>
      <number:number number:decimal-places="2" number:min-integer-digits="1"/>
      <style:map style:condition="value()&gt;=0" style:apply-style-name="N116P0"/>
    </number:number-style>
    <number:number-style style:name="N117P0" style:volatile="true">
      <number:number number:decimal-places="0" number:min-integer-digits="1"/>
    </number:number-style>
    <number:number-style style:name="N117">
      <style:text-properties fo:color="#ff0000"/>
      <number:text>-</number:text>
      <number:number number:decimal-places="0" number:min-integer-digits="1"/>
      <style:map style:condition="value()&gt;=0" style:apply-style-name="N117P0"/>
    </number:number-style>
    <number:number-style style:name="N118">
      <number:number number:decimal-places="1" number:min-integer-digits="1" number:grouping="true"/>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
      <number:number number:decimal-places="4" number:min-integer-digits="1"/>
    </number:number-style>
    <number:number-style style:name="N121">
      <number:number number:decimal-places="3" number:min-integer-digits="1"/>
    </number:number-style>
    <number:number-style style:name="N122">
      <number:number number:decimal-places="7" number:min-integer-digits="1"/>
    </number:number-style>
    <number:number-style style:name="N123">
      <number:number number:decimal-places="5" number:min-integer-digits="1"/>
    </number:number-style>
    <number:date-style style:name="N12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number:number-style style:name="N8144" number:language="de" number:country="DE">
      <number:number number:decimal-places="1" number:min-integer-digits="1"/>
    </number:number-style>
    <number:number-style style:name="N8145" number:language="de" number:country="DE">
      <number:number number:decimal-places="1" number:min-integer-digits="1" number:grouping="true"/>
    </number:number-style>
    <number:number-style style:name="N8146" number:language="de" number:country="DE">
      <number:number number:decimal-places="4" number:min-integer-digits="1"/>
    </number:number-style>
    <number:number-style style:name="N8147" number:language="de" number:country="DE">
      <number:number number:decimal-places="3"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0">20.02.2024</text:date>, <text:time>17:44: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Eckhardt</meta:initial-creator>
    <meta:creation-date>2021-08-04T20:43:57.82</meta:creation-date>
    <meta:editing-duration>P1DT9H34M11S</meta:editing-duration>
    <meta:editing-cycles>145</meta:editing-cycles>
    <meta:generator>OpenOffice/4.1.15$Win32 OpenOffice.org_project/4115m2$Build-9813</meta:generator>
    <dc:description>Einfache Listen von Dateien erstellen. 
Z.B. von Bildern, Dokumenten, einzelnen Musik Dateien, ...

Tabelle verwendet Makros.</dc:description>
    <dc:subject>Liste erstellen von beliebigen Datei-Typen</dc:subject>
    <dc:title>DateiListenTabelle</dc:title>
    <meta:keyword>Fotos Liste</meta:keyword>
    <dc:date>2024-02-20T17:44:05.82</dc:date>
    <dc:creator>N. Eckhardt</dc:creator>
    <meta:document-statistic meta:table-count="3" meta:cell-count="134" meta:object-count="12"/>
  </office:meta>
</office:document-meta>
</file>

<file path=Basic/Standard/Module1.xml><?xml version="1.0" encoding="utf-8"?>
<!DOCTYPE module  PUBLIC '-//OpenOffice.org//DTD OfficeDocument 1.0//EN'  'module.dtd'>
<script:module xmlns:script="http://openoffice.org/2000/script" script:name="Module1" script:language="StarBasic">REM  *****  BASIC  *****
'
'  Listentabelle.ods
Global Pfad as string, wert1 as string,wert2 as string,wert3 as string,stemp as string,shome as string, t as integer,meta(26 to 92) as string, meta2(26 to 92) as string
Global document as object, dispatcher as object, extension as string, extlen as integer, GrafikName as String,Grafiknamealt as String, exi as String, neu as integer
Global sz as integer, erw(0 to 6) as string, sortieren as integer, neuezeile as integer, ordner2 as String
'
'--------------------
sub Formelzumzaehlen
Dim cel(10000)
myDoc = thisComponent
    if ThisComponent.isModified = false then modi=1
Sheet1 = myDoc.sheets.getByName("Liste")
Sheet2 = myDoc.sheets.getByName("zufügen")
'----------Makro läuft anzeige
    mycellinf = Sheet1.getCellByPosition(0,0)
    mycellinf.String="Bitte warten..." 
    mycellinf2 = Sheet2.getCellByPosition(0,0)
    mycellinf2.String="Bitte warten..."           
'------------------  
cursor=Sheet1.createCursor(): Cursor.GotoEndofUsedArea(True)
neueZeile = Cursor.getRangeAddress.EndRow
sp = InputBox ("Spaltenbezeichnung (A bis Z) eingeben:",""):sp=ucase(sp)
if sp="" or sp&lt;"A" or sp&gt;"Z" then goto ende1
form1="=SUMME(ZÄHLENWENN("+sp+"$3:"+sp+"$9999;"+sp+"$3:"+sp+"$9999))"
for t=3 to neueZeile
mycell = sheet1.getCellByPosition(24,t):mycell.FormulaLocal=form1
Next t

ende1:
 mycellinf.String="": mycellinf2.String=""
    if modi=1 then ThisComponent.Modified = false
End Sub
'----------------------------------------------
sub Eintraegezaehlen
Dim cel(10000) 
myDoc = thisComponent
    if ThisComponent.isModified = false then modi=1
Sheet1 = myDoc.sheets.getByName("Liste")
Sheet2 = myDoc.sheets.getByName("zufügen")
'----------Makro läuft anzeige 
    mycellinf = Sheet1.getCellByPosition(0,0)
    mycellinf.String="Bitte warten..." 
    mycellinf2 = Sheet2.getCellByPosition(0,0)
    mycellinf2.String="Bitte warten..."           
'------------------  
cursor=Sheet1.createCursor(): Cursor.GotoEndofUsedArea(True)
neueZeile = Cursor.getRangeAddress.EndRow
sp = InputBox ("Spaltenbezeichnung (A bis Z) eingeben:",""):sp=ucase(sp)
if sp="" or sp&lt;"A" or sp&gt;"Z" then goto ende1
for t=3 to neueZeile-1
mycell = sheet1.getCellByPosition(asc(sp)-65,t): cel(t)=mycell.string
Next t
zahl=0
For tv=3 to neueZeile 
h1=0:for t2=3 to tv-1 ' vergleichschleife
if cel(tv)="" or cel(tv)=" " or cel(tv)=cel(t2) then h1=1: goto weiter1
next t2

weiter1:
if h1=0 then zahl=zahl+1
If tv/50=int(tv/50) then mycell=sheet1.getCellByPosition(24,0):mycell.value=zahl
next tv
mycell = sheet1.getCellByPosition(24,0):mycell.value=zahl

ende1:
 mycellinf.String="": mycellinf2.String=""
    if modi=1 then ThisComponent.Modified = false
End Sub
'----------------------------------------------
sub liesdaten
met2=92 'bis CZ
myDoc = thisComponent
Sheet1 = myDoc.sheets.getByName("Liste")
Sheet2 = myDoc.sheets.getByName("zufügen")
'----------Makro läuft anzeige
    mycellinf = Sheet1.getCellByPosition(0,0)
    mycellinf.String="Bitte warten..." 
    mycellinf2 = Sheet2.getCellByPosition(0,0)
    mycellinf2.String="Bitte warten..."           
'------------------  
                mycell = sheet1.getCellByPosition(27,0): help=mycell.string 
if help="" then mycell = sheet1.getCellByPosition(28,0): help=mycell.string
if help="" then mycell = sheet1.getCellByPosition(29,0): help=mycell.string
if help="" then mycell = sheet1.getCellByPosition(30,0): help=mycell.string
if (neu=1 and help&lt;&gt;"automatisch einlesen beim zufügen") then neu=0: goto ende1
help=dir(exi,0): if help="" then 
  Pfad = (thiscomponent.url) 
  For t=1 to len(Pfad)
  if mid(Pfad,t,1)="/" then L1=t
  next
  pfad2=left(pfad,L1): Pfad=mid$(pfad2,9)': pfadhl=pfad 
    pfad2=pfad:
  for t4=1 to len(pfad2):
  if mid(pfad2,t4,1)="/" then mid(pfad2,t4,1,"\")
  next 
  exi=pfad2+"exiftool.exe" 
  help=dir(exi,0): if help="" then print "exiftool.exe nicht gefunden.": goto ende1  
end if 

if neu=0 then '-------aufruf von Liste
 cursor=Sheet1.createCursor(): Cursor.GotoEndofUsedArea(True)
 endZeile = Cursor.getRangeAddress.EndRow
 for t2=endZeile to 2 step -1
  mycell = Sheet1.getCellByPosition(0,t2)
   wert1=mycell.string: if wert1&lt;&gt;"" then exit for
 next 
 endzeile=t2+1: if endzeile=3 then goto ende1 'noch keine einträge
 'cursor position feststellen
 AktiveZelle = myDoc.getCurrentSelection:
	With AktiveZelle(0).RangeAddress
		sZ = .StartRow
		eZ = .EndRow
		sSp = .StartColumn
		eSp = .EndColumn
		blatt = .Sheet
	End With
 if sz&gt;endzeile then goto ende1   ' unterhalb der vorhandenen einträge? 
 if ez&gt;endzeile then ez=endzeile
 if ez-sz &lt;1 then Zpos = sz: Zpos2=zpos else Zpos = sz: zpos2 = ez
 if zpos&lt;3 then goto ende1 'oberhalb der Einträge
  anf=zpos: ende=zpos2  ' : print anf,ende
else 'neu=1-----aufruf vom zufügen
 '------------Zeilen anfang/Ende feststellen (aktuelle Position)
 Zelle=myDoc.getCurrentSelection().getCellAddress()  ' aktive Zelle
 anf=Zelle.Row   ' aktuelle Zeile
 cursor=Sheet1.createCursor()
 Cursor.GotoEndofUsedArea(True)
 ende = Cursor.getRangeAddress.EndRow  'bis Zeile ende 
 for t2=ende to anf step -1
 mycell = sheet1.getCellByPosition(0,t2): wert2=mycell.string 
 if wert2&lt;&gt;"" then exit for' tatsächliche letzte Zeile (letzter Link)
 next
 ende=t2: neu=0 '--------------
end if 
'--------------------------------------------------------------------
for t2=anf to ende  'Bild Pfad&amp;Name&amp;erw=wert2
wert2=""
mycell1 = sheet1.getCellByPosition(7,t2): wert2 =mycell1.string  'Pfad 
if wert2="" then goto weiter3
mycell2 = sheet1.getCellByPosition(2,t2): wert2=wert2+mycell2.string  'Name
mycell3 = sheet1.getCellByPosition(3,t2): erw(0)=mycell3.string: wert2=wert2+mycell3.string ' erweiterung
For t3=1 to len(wert2) ' Pfad korrektur
if mid(wert2,t3,1)="/" then mid(wert2,t3,1,"\")
next
wert2=mid(wert2,2,500)
'-------
ou=" -L -lang DE -w info.txt "+chr(34)+wert2+chr(34) 'für Shell
ou2=mid(wert2,1,len(wert2)-len(erw(0)))+"info.txt" 'erstellte Datei 
Shell (chr(34)+exi+chr(34),0,ou,1)
num1=freefile
open ou2 for append as #num1
for i=1 to 10
print #num1,"Dateiende"
next i
close num1
'-------------------Daten auswerten 
For t6=26 to met2 'Tabellenbezeichnungen nach meta
mycell = sheet1.getCellByPosition(t6,2): meta(t6)=mycell.string
mycell = sheet1.getCellByPosition(t6,1): meta2(t6)=mycell.string
next
'----------
num2=freefile
open ou2 for input as #num2 
t7=anf-1:
go2:
line input #num2,help  '---- wert1+3 lesen
if help="Dateiende" then goto ende2
if help="" then goto go2
wert1="": wert3="":t5=0
for t4=1 to len(help) ' help zerlegen nach wert1 und wert3
if mid(help,t4,1)&lt;&gt;":" then 
 if t5=0 then wert1=wert1+mid(help,t4,1)
 if t5=1 then wert3=wert3+mid(help,t4,1)
else
 if t5=1 then wert3=wert3+mid(help,t4,1)
 t5=1: ' trennung bei erstem ":"
end if  
next
for t4 = len(wert1)-1 to 1 step -1 'spaces nach bezeichnung entfernen
if mid(wert1,t4,1)&lt;&gt;" " then wert1=left(wert1,t4): exit for
next
wert3=mid(wert3,2,500)'space vor wert3 entfernen
if (wert3="Unbekannt" or wert3="Nicht definiert" or left(wert3,7)="Unknown" or wert3="undef" or wert3="FileName encoding not specified" or _
    wert3="[minor] Unrecognized MakerNotes" or left(wert3,17)="Invalid EXIF text" or wert1="" or wert3="") then goto go2
'------------meta vergleichen
for t3=26 to met2
if meta(t3)="" then goto go3 ' meta/Name/werte ohne wert
if len(wert1)&gt;50 then Zeile = Sheet1.rows(t2): Zeile.Height = 2000 
if meta(t3)=wert1 then mycell = sheet1.getCellByPosition(t3,t2): mycell.string=wert3: exit for
if meta2(t3)=wert1 then mycell = sheet1.getCellByPosition(t3,t2): mycell.string=wert3: exit for
go3: 
next 't3
goto go2  'nächsten wert aus Datei lesen
ende2: 
 close num2
 kill ou2
weiter3:
next 't2

ende1:
 mycellinf.String="": mycellinf2.String=""
end sub
'------------------------------------------------
Sub Seitenaufbau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  
sheet2.getCellRangeByName("A6:g1000").clearContents(7) ' leeren
if pfad="" then ' wenn Programm neu gestartet
  Pfad = (thiscomponent.url) 
  For t=1 to len(Pfad)
  if mid(Pfad,t,1)="/" then L1=t
  next
  pfad2=left(pfad,L1): Pfad=mid$(pfad2,9)': pfadhl=pfad 
  pfad2=pfad:
  for t4=1 to len(pfad2):
  if mid(pfad2,t4,1)="/" then mid(pfad2,t4,1,"\")
  next 
  exi=pfad2+"exiftool.exe":
end if 
mycell1 = sheet2.getCellByPosition(1,1) 'Pfadanzeige
if right(pfad,1)&lt;&gt;"/" then pfad=pfad+"/"
mycell1.string=pfad
mycell2 = sheet2.getCellByPosition(3,3) 'gewählte erweiterungen
extension=mycell2.string: if extension="" then extension=".jpg"
extlen=len(extension)
t=5  '-----------  Dateien anzeigen
mycell1 = sheet2.getCellByPosition(1,t) 'Dateiname
mycell2 = sheet2.getCellByPosition(0,t) 'Link
mycell3 = sheet2.getCellByPosition(4,t) 'größe
mycell4 = sheet2.getCellByPosition(5,t) 'Datum
mycell5 = sheet2.getCellByPosition(6,t) 'Zeit
mycell6 = sheet2.getCellByPosition(3,t) 'erw
'---Dir lesen
dir1= dir(pfad+"*.*"): if dir1="" then goto weiter1 '---ausstieg keine datei
'gewählte Erweiterungen erw(1 bis 6)
redim erw: i3=1: help=" "+ucase(extension)
for i2=extlen+1 to 1 step -1
if mid(help,i2,1)="." then erw(i3)=mid(help,i2,500): help=left(help,i2-1): i3=i3+1
if i3=7 then exit for 
next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i3=0 then goto weiter ' erw nicht gefunden
gros=FileLen(pfad+dir1) ' Dateigröße in byte
dir1=left(dir1,len(dir1)-len(erw(0))
mycell1.string=dir1
mycell3.value=FileLen(pfad+dir1+erw(0))/1024 ' Größe in KB
D1=left(fileDateTime(pfad+dir1+erw(0)),11):
D2=mid(fileDateTime(pfad+dir1+erw(0)),12,13) 
on local error resume next
mycell4.value=DateValue(D1) 'Datum
mycell5.value=TimeValue(D2) 'Zeit
mycell6.string=erw(0)
'hl_setzen
if dir1&lt;&gt;"" then hl_setzen else goto weiter1
t=t+1
weiter:
dir1=dir: if dir1="" then goto weiter1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i3=0 then goto weiter ' erw nicht gefunden
'
dir1=left(dir1,len(dir1)-len(erw(0)) 
mycell1 = sheet2.getCellByPosition(1,t) 'Dateiname
mycell2 = sheet2.getCellByPosition(0,t) 'Link
mycell6 = sheet2.getCellByPosition(3,t) 'erw
mycell3 = sheet2.getCellByPosition(4,t) 'größe
mycell4 = sheet2.getCellByPosition(5,t) 'Datum
mycell5 = sheet2.getCellByPosition(6,t) 'Zeit
mycell1.string=dir1
mycell3.value=FileLen(pfad+dir1+erw(0))/1024 ' Größe in KB
D1=left(fileDateTime(pfad+dir1+erw(0)),10)':print "&gt;" &amp; D1 &amp; "&lt;"
D2=mid(fileDateTime(pfad+dir1+erw(0)),12,13)
mycell4.string=(D1) 'Datum
mycell5.value=TimeValue(D2) 'Zeit
mycell6.string=erw(0)

'hl_setzen
if dir1&lt;&gt;"" then hl_setzen else goto weiter1
:t=t+1
if t=1000 then goto weiter1
goto weiter
weiter1:
'positionieren
myView = myDoc.CurrentController
myView.setActiveSheet(sheet2)
mycell =  sheet2.getCellByPosition(0,0)'A1
myView.Select(mycell)
t=5   '------- ordner zeigen ab Zeile 5
mycell1 = sheet2.getCellByPosition(2,t)
dir1= dir(pfad+"*",16): if (dir1="." or dir1="..") then goto weiter0
if dir1="" then goto weiter2
mycell1.string=dir1:t=t+1
weiter0:
dir1=dir: if (dir1="." or dir1="..") then goto weiter0
if dir1="" then goto weiter2
mycell1 = sheet2.getCellByPosition(2,t)
mycell1.string=dir1:t=t+1
if t=1000 then goto weiter2
goto weiter0
weiter2:

ende1:
 mycellinf.String="": mycellinf2.String=""
 if modi=1 then ThisComponent.Modified = false
End Sub
'--------------------------------
Sub Ordner_zurueck
ordner2="zurück"
 Ordner_wechsel
ordner2=""
end sub
'-------------
Sub Ordner_wechsel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  
if ordner2="zurück" then goto ord2
'cursor position feststellen
AktiveZelle = myDoc.getCurrentSelection
	With AktiveZelle(0).RangeAddress
		sZ = .StartRow
		eZ = .EndRow
		sSp = .StartColumn
		eSp = .EndColumn
		blatt = .Sheet
	End With
' unterhalb der vorhandenen einträge? 
if (ez-sz&gt;0 or eSp-sSp&gt;0 or sSp&lt;&gt;2) then goto ende1 'falsche Spalte oder zuviel markiert
cursor=Sheet2.createCursor()
Cursor.GotoEndofUsedArea(True)
endZeile = Cursor.getRangeAddress.EndRow
if ez&gt;endzeile then ez=endzeile: if ez-sz &lt;1 then goto ende1
'
if ez-sz &lt;1 then Zpos = sz:Zpos2=zpos else Zpos = sz: zpos2 = ez
if zpos&lt;4 then goto ende1 'oberhalb der Einträge
Addresse=AktiveZelle.getCellAddress()
Zpos = Addresse.row: Spos = Addresse.Column ': Blattindex = Addresse.Sheet
mycell3 = sheet2.getCellByPosition(spos,zpos): wert2=mycell3.string
if ordner2="zurück" then 'zurück
ord2:
  pfadx=pfad
nochm:
     x=len(pfadx)
  if x&gt;3 then pfadx=mid(pfadx,1,x-1)
  if (right(pfadx,1)&lt;&gt;"/" and x&gt;4) then goto nochm
  pfad=pfadx
  goto ende2
  end if                      ' zurück ende
if wert2="" then goto ende1  
Pfad=pfad+wert2               ' vor
ende2:
seitenaufbau                      
ende1:
 mycellinf.String="": mycellinf2.String=""
    if modi=1 then ThisComponent.Modified = false
end sub
'-------------------------------------------
Sub startordner
pfad=""
Seitenaufbau
end sub
'-------------------------------
sub Laufwerk
    if ThisComponent.isModified = false then modi=1
lw=inputBox ("Laufwerk ?","",frage)
if lw="" then goto ende1
lw=ucase(lw): if (lw&lt;"A" or lw&gt;"Z") then goto ende1
if len(lw)&gt;2 then lw=left(lw,1)+":/" 
if len(lw)=1 then lw=lw+":/"
pfad=lw
Seitenaufbau
    if modi=1 then ThisComponent.Modified = false
ende1:
end sub
'-------------------------------
Sub hl_setzen  'nach t
myDoc = thisComponent
Sheet1 = myDoc.sheets.getByName("Liste")
Sheet2 = myDoc.sheets.getByName("zufügen")
'----------Makro läuft anzeige
    mycellinf = Sheet1.getCellByPosition(0,0)
    mycellinf.String="Bitte warten..." 
    mycellinf2 = Sheet2.getCellByPosition(0,0)
    mycellinf2.String="Bitte warten..."           
'----------------- 
mycell=sheet2.getCellByPosition(1,t): wert1=mycell.string
mycell2=sheet2.getCellByPosition(1,1): wert2=mycell2.string

document=ThisComponent.CurrentController.Frame
dispatcher=createUnoService("com.sun.star.frame.DispatchHelper")
dim args1(0) as new com.sun.star.beans.PropertyValue
dim args2(0) as new com.sun.star.beans.PropertyValue
dim args3(4) as new com.sun.star.beans.PropertyValue'
posi="$A$"+mid(str(t+1),2,50)  'Position
args2(0).Name = "ToPoint": args2(0).Value = posi
dispatcher.executeDispatch(document, ".uno:GoToCell", "", 0, args2())
' Pfad &amp; Datei anpassen
hltext=wert2+wert1+erw(0)
for t2=1 to len(hltext)
if mid(hltext,t2,1)="\" then mid(hltext,t2)="/"
next
hlurl= "file:///"+hltext
args3(0).Name = "Hyperlink.Text": args3(0).Value = wert1+spc(30)
args3(1).Name = "Hyperlink.URL": args3(1).Value = hlurl
args3(2).Name = "Hyperlink.Target": args3(2).Value = ""
args3(3).Name = "Hyperlink.Name": args3(3).Value = ""
args3(4).Name = "Hyperlink.Type": args3(4).Value = 1
 dispatcher.executeDispatch(document, ".uno:SetHyperlink", "", 0, args3())
ende1:
end sub
'-----------------------------
Sub Bild_zufuegen
myDoc = thisComponent
Sheet1 = myDoc.sheets.getByName("Liste")
Sheet2 = myDoc.sheets.getByName("zufügen")
'----------Makro läuft anzeige
    mycellinf = Sheet1.getCellByPosition(0,0)
    mycellinf.String="Bitte warten..." 
    mycellinf2 = Sheet2.getCellByPosition(0,0)
    mycellinf2.String="Bitte warten..."           
'------------------  
cursor=Sheet1.createCursor(): Cursor.GotoEndofUsedArea(True)
neueZeile = Cursor.getRangeAddress.EndRow
Dim cel(neueZeile+1,3)
for t2=3 to neueZeile
mycell = sheet1.getCellByPosition(0,t2): cel(t2,0)=mycell.string 'Link
mycell = sheet1.getCellByPosition(2,t2): cel(t2,1)=mycell.string 'Name
mycell = sheet1.getCellByPosition(3,t2): cel(t2,2)=mycell.string 'erw
mycell = sheet1.getCellByPosition(7,t2): cel(t2,3)=mycell.string 'Pfad
Next t2

for t2=neueZeile to 3 step -1
 if cel(t2,1)&lt;&gt;"" then exit for
next 
 neuezeile=t2+1:nz2=neuezeile
'cursor position feststellen
AktiveZelle = myDoc.getCurrentSelection:
	With AktiveZelle(0).RangeAddress
		sZ = .StartRow
		eZ = .EndRow
		sSp = .StartColumn
		eSp = .EndColumn
		blatt = .Sheet
	End With
' unterhalb der vorhandenen einträge? 
if (eSp-sSp&gt;0 or sSp&lt;&gt;1) then goto ende1 ' falsche Spalte

cursor=Sheet2.createCursor(): Cursor.GotoEndofUsedArea(True)
endZeile = Cursor.getRangeAddress.EndRow
if sz&gt;endzeile then goto ende1
if ez&gt;endzeile then ez=endzeile
if ez-sz &lt;1 then Zpos = sz: Zpos2=zpos else Zpos = sz: zpos2 = ez
 if zpos&lt;5 then goto ende1 'oberhalb der Einträge
 weiter1:
' kopieren
   oQuelleRange=Sheet2.getCellRangeByPosition(1,zpos,1,zpos2)'  Name
   oQuellRangeAddresse = oQuelleRange.getRangeAddress
   oZiel = Sheet1.getCellByPosition(2,neuezeile) '  Zielanfang
   oZielCellAdresse=oZiel.getCellAddress
   Sheet2.copyRange(oZielCellAdresse,oQuellRangeAddresse)
   oQuelleRange=Sheet2.getCellRangeByPosition(0,zpos,0,zpos2)'  Link
   oQuellRangeAddresse = oQuelleRange.getRangeAddress
   oZiel = Sheet1.getCellByPosition(0,neuezeile) '  Zielanfang
   oZielCellAdresse=oZiel.getCellAddress
   Sheet2.copyRange(oZielCellAdresse,oQuellRangeAddresse)   
   oQuelleRange=Sheet2.getCellRangeByPosition(3,zpos,6,zpos2)' erw Größe Datum Zeit
   oQuellRangeAddresse = oQuelleRange.getRangeAddress
   oZiel = Sheet1.getCellByPosition(3,neuezeile) ' Zielanfang
   oZielCellAdresse=oZiel.getCellAddress
   Sheet2.copyRange(oZielCellAdresse,oQuellRangeAddresse)   
'pfad kopieren
if ez-sz &lt;1 then  'zpos - nur eine neueZeile  
   mycell=sheet1.getCellByPosition(1,neuezeile): mycell.string=" "  ' in Kurzbeschreibung Space zur begenzung des Links
   mycell=sheet1.getCellByPosition(7,neuezeile): mycell.string=" "+Pfad
mycell=sheet1.getCellByPosition(2,neuezeile): name4=mycell.string   
  za1=instr(name4,"("): za2=instr(name4,")"):
   if za2-za1&gt;1 then 
     mycell=sheet1.getCellByPosition(11,neuezeile): mycell.string=left$(name4,za1-1)
     mycell=sheet1.getCellByPosition(12,neuezeile): mycell.string=mid$(name4,za1+1,za2-za1-1)     
   end if 
else  'von zpos bis zpos2 ab neueZeile
  for t2=1 to zpos2-zpos+1
    mycell=sheet1.getCellByPosition(1,neuezeile+t2-1): mycell.string=" "  ' in Kurzbeschreibung Space zur begenzung des Links
    mycell=sheet1.getCellByPosition(7,neuezeile+t2-1): mycell.string=" "+Pfad
mycell=sheet1.getCellByPosition(2,neuezeile+t2-1): name4=mycell.string   
  za1=instr(name4,"("): za2=instr(name4,")"):
   if za2-za1&gt;1 then 
     mycell=sheet1.getCellByPosition(11,neuezeile+t2-1): mycell.string=left$(name4,za1-1)
     mycell=sheet1.getCellByPosition(12,neuezeile+t2-1): mycell.string=mid$(name4,za1+1,za2-za1-1)     
   end if     
  next
end if 
Tabelle_1
'-------bereits vorhanden?
h2=0 'anzahl gelöschte
cursor=Sheet1.createCursor()
Cursor.GotoEndofUsedArea(True)
endZeile = Cursor.getRangeAddress.EndRow:
neuezeile=nz2
for t2=endzeile to neuezeile step -1
  mycell = Sheet1.getCellByPosition(2,t2)
   wert1=mycell.string: if wert1&lt;&gt;"" then exit for
next 
endzeile=t2:h3=endzeile-neuezeile+1
For t3=endzeile to neuezeile step-1 'zugefügte 2-Name 3-erw 7-Pfad
mycell2=sheet1.getCellByPosition(2,t3):wert1=mycell2.string 'name (neu)
if wert1="" then goto nextt3
za1=instr(wert1,"("): za2=instr(wert1,")"):
   if za2-za1&gt;1 then 
     mycell=sheet1.getCellByPosition(11,t3): mycell.string=left$(wert1,za1-1)
     mycell=sheet1.getCellByPosition(12,t3): mycell.string=mid$(wert1,za1+1,za2-za1-1)     
   end if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end if 
   end if 
end if 
next t4 
nextt3:
next t3
'-------bereich neu sortieren wenn endzeile&gt;=neuezeile (Datei übrig) sonst ende1
sortieren=1: umsortieren
'position für metadaten wenn Datei übrig
myView = myDoc.CurrentController
mycell =  sheet1.getCellByPosition(1,neuezeile)
myView.Select(mycell) 'positionieren nach neue einträge
if h2&lt;&gt;h3 then neu=1: liesDaten   ' zufügen von Metadaten der neuen Bilder
If h2=h3 then print "sind bereits vorhanden": else Print h3-h2 &amp; " neu " &amp; str(h2) &amp; " waren schon vorhanden"
ende1:
 mycellinf.String="": mycellinf2.String=""
end sub 
'-----------------------------
Sub alle_Bilder_zufuegen
myDoc = thisComponent
Sheet1 = myDoc.sheets.getByName("Liste")
Sheet2 = myDoc.sheets.getByName("zufügen")
'----------Makro läuft anzeige
    mycellinf = Sheet1.getCellByPosition(0,0)
    mycellinf.String="Bitte warten..." 
    mycellinf2 = Sheet2.getCellByPosition(0,0)
    mycellinf2.String="Bitte warten..."           
'------------------  
cursor=Sheet1.createCursor(): Cursor.GotoEndofUsedArea(True)
neueZeile = Cursor.getRangeAddress.EndRow
Dim cel(neueZeile+1,3) 
for t2=3 to neueZeile
mycell = sheet1.getCellByPosition(0,t2): cel(t2,0)=mycell.string 'Link
mycell = sheet1.getCellByPosition(2,t2): cel(t2,1)=mycell.string 'Name
mycell = sheet1.getCellByPosition(3,t2): cel(t2,2)=mycell.string 'erw
mycell = sheet1.getCellByPosition(7,t2): cel(t2,3)=mycell.string 'Pfad
Next t2

for t2=neueZeile to 3 step -1
 if cel(t2,1)&lt;&gt;"" then exit for
next 
 neuezeile=t2+1:nz2=neuezeile
'--------- 
cursor=Sheet2.createCursor()
Cursor.GotoEndofUsedArea(True)
endZeile = Cursor.getRangeAddress.EndRow:
for t2=endzeile to 5 step -1
  mycell = Sheet2.getCellByPosition(0,t2)
   wert1=mycell.string: if wert1&lt;&gt;"" then exit for
next 
endzeile=t2
' kopieren 
   oQuelleRange=Sheet2.getCellRangeByPosition(1,5,1,endzeile)'Name
   oQuellRangeAddresse = oQuelleRange.getRangeAddress
   oZiel = Sheet1.getCellByPosition(2,neuezeile) ' Zielbereich
   oZielCellAdresse=oZiel.getCellAddress
   Sheet2.copyRange(oZielCellAdresse,oQuellRangeAddresse)
   oQuelleRange=Sheet2.getCellRangeByPosition(0,5,0,endzeile)'Link
   oQuellRangeAddresse = oQuelleRange.getRangeAddress
   oZiel = Sheet1.getCellByPosition(0,neuezeile) ' Zielbereich
   oZielCellAdresse=oZiel.getCellAddress
   Sheet2.copyRange(oZielCellAdresse,oQuellRangeAddresse)   
   oQuelleRange=Sheet2.getCellRangeByPosition(3,5,6,endzeile)' erw Größe Datum Zeit
   oQuellRangeAddresse = oQuelleRange.getRangeAddress
   oZiel = Sheet1.getCellByPosition(3,neuezeile) ' Zielbereich
   oZielCellAdresse=oZiel.getCellAddress
   Sheet2.copyRange(oZielCellAdresse,oQuellRangeAddresse)   
'pfad kopieren
  for t2=1 to endzeile-4
    mycell=sheet1.getCellByPosition(1,neuezeile+t2-1): mycell.string=" "  ' begenzung des Links
    mycell=sheet1.getCellByPosition(7,neuezeile+t2-1): mycell.string=" "+Pfad
  next
tabelle_1
'-------bereits vorhanden?
h2=0 'anzahl gelöschte
cursor=Sheet1.createCursor()
Cursor.GotoEndofUsedArea(True)
endZeile = Cursor.getRangeAddress.EndRow: 'sheet1 nach zufügen
neuezeile=nz2                             'sheet1 ab neu
for t2=endzeile to neuezeile step -1
  mycell = Sheet1.getCellByPosition(2,t2)
   wert1=mycell.string: if wert1&lt;&gt;"" then exit for
next 
endzeile=t2:h3=endzeile-neuezeile+1
For t3=endzeile to neuezeile step-1 'zugefügte 2-Name 3-erw 7-Pfad
mycell2=sheet1.getCellByPosition(2,t3):wert1=mycell2.string 'name (neu)
if wert1="" then goto nextt3
za1=instr(wert1,"("): za2=instr(wert1,")"):
   if za2-za1&gt;1 then 
     mycell=sheet1.getCellByPosition(11,t3): mycell.string=left$(wert1,za1-1)
     mycell=sheet1.getCellByPosition(12,t3): mycell.string=mid$(wert1,za1+1,za2-za1-1)     
   end if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end if 
   end if 
end if 
next t4 
nextt3:
next t3
'-------bereich neu sortieren wenn endzeile&gt;=neuezeile (Datei übrig) sonst ende1
sortieren=1: umsortieren
myView = myDoc.CurrentController
mycell =  sheet1.getCellByPosition(1,neuezeile)
myView.Select(mycell) 'positionieren nach neue einträge
if h2&lt;&gt;h3 then neu=1: liesDaten   ' zufügen von Metadaten der neuen Bilder
If h2=h3 then print "sind bereits alle vorhanden": else Print h3-h2 &amp; " neu " &amp; str(h2) &amp; " waren schon vorhanden"
ende1:
 mycellinf.String="": mycellinf2.String=""
end sub 
'------------------------------
sub Tabelle_1 'nach Tabelle 1 + optimalhigh mit maxbegrenzung
myDoc = thisComponent
Sheet1 = myDoc.sheets.getByName("Liste")
Sheet2 = myDoc.sheets.getByName("zufügen")
'positionieren
myView = myDoc.CurrentController
myView.setActiveSheet(sheet1)
cursor=Sheet1.createCursor(): Cursor.GotoEndofUsedArea(True)
neueZeile = Cursor.getRangeAddress.EndRow:
for t2=3 to neueZeile
  Zeile = Sheet1.rows(t2): 
  if Zeile.Height &lt;= 2000 then Zeile.OptimalHeight = true 
  if Zeile.Height &gt; 2000 then Zeile.Height = 2000 
next
end sub 
'-------------------------------
sub Tabelle_1_1 'nach Tabelle 1 + optimalhigh mit maxbegrenzung
myDoc = thisComponent
Sheet1 = myDoc.sheets.getByName("Liste")
Sheet2 = myDoc.sheets.getByName("zufügen")
if (ThisComponent.isModified = true or modi=1) then 
cursor=Sheet1.createCursor(): Cursor.GotoEndofUsedArea(True)
neueZeile = Cursor.getRangeAddress.EndRow:
for t2=3 to neueZeile
  Zeile = Sheet1.rows(t2): 
  if Zeile.Height &lt;= 2000 then Zeile.OptimalHeight = true 
  if Zeile.Height &gt; 2000 then Zeile.Height = 2000 
next
end if 
end sub 
'-------------------------------
sub umsortieren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  
   Dim SortProps(2) As new com.sun.star.beans.PropertyValue
   Dim SortFeld(0) As new com.sun.star.table.TableSortField
'----
cursor=Sheet1.createCursor():Cursor.GotoEndofUsedArea(True)
endZeile = Cursor.getRangeAddress.EndRow:
if sortieren=0 then cellr="A3:BZ"+mid(str(endzeile+1),2,50) else cellr="A"+mid(str(neuezeile),2,50)+":BZ"+mid(str(endzeile+1),2,50)
'print cellr
      oBereich = Sheet1.getCellRangeByName(cellr)
' Eingabe in Großbuchstaben 
if sortieren=0 then so=ucase(inputBox ("Sortier-Spalte eingeben (A/AZ)","",frage)) else so="H": sortieren=0
' space + Buchstabe A,B,H oder R absteigend sortieren       
     if so="" then goto ende1
so=ucase(so): if (left(so,1)&lt;"A" or left(so,1)&gt;"Z") then goto ende1
    SortFeld(0).IsAscending = True 'standart vorgabe
    t1=instr(so," "): t4=""  ': print t1
    if t1&gt;2 then t4=right(so,1): so=left(so,2)  'Zeichen rechts von space zu t4 und auf erste 2Zeichen kürzen
    if t1=2 then t4=right(so,1): so=left(so,1)  'Zeichen rechts von space zu t4 und auf erste 1Zeichen kürzen 
    if (t4="H" or t4="B" or t4="R" or t4="A" or t4="U") then SortFeld(0).IsAscending = False: t4=""
    if right(so,1)=" " then so=left(so,1) '2. ein space dann löschen
    so2=asc(so)-65: 'A=0..z=25
    if len(so)=2 then 
    if left(so,1)="A" then so2=(asc(so)-65)+((asc(right(so,1))-64)+25)
    if left(so,1)="B" then so2=(asc(so)-65)+((asc(right(so,1))-64)+50)
    if left(so,1)="C" then so2=(asc(so)-65)+((asc(right(so,1))-64)+75)
    if left(so,1)&gt;"C" then goto ende1  'ab da nicht möglich
    end if 
    SortFeld(0).Field = so2
    SortFeld(0).FieldType = com.sun.star.util.SortFieldType.ALPHANUMERIC
     SortProps(0).Name = "SortFields"
     SortProps(0).Value = SortFeld()
     SortProps(1).Name = "SortColumns"
     SortProps(1).Value = False
     SortProps(2).Name = "ContainsHeader"
     SortProps(2).Value = true
     oBereich.Sort(SortProps())
ende1:
 mycellinf.String="": mycellinf2.String=""
    if modi=1 then ThisComponent.Modified = false
end sub
'---------------------------------
Sub BildEinfuegen  ' Vorschau
on local error resume next
Dim mySheet as Object
Dim oCell as Object
Dim Page as Object
'Dim oDrawPage 'Die Folie, die die Grafik erhalten soll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 
Page = Sheet1.drawPage
deleteGraphics
NewGrafik = myDoc.createInstance("com.sun.star.drawing.GraphicObjectShape")
'------------von aktiver Zeile
  myDoc=thisComponent 
'versuche Fehlermeldung bei aktiveZelle zu vermeiden
' print 'vermeidet den Fehler ist aber lästig
'ende versuche
'---Position feststellen
AktiveZelle = myDoc.getCurrentSelection
	With AktiveZelle(0).RangeAddress
		sZ = .StartRow
		eZ = .EndRow
		sSp = .StartColumn
		eSp = .EndColumn
		blatt = .Sheet
	End With
mycell=Sheet1.getCellByPosition(2,sz): datei=mycell.string 'Dateinsme
mycell2 = sheet1.getCellByPosition(3,sz) 'gewählte erweiterung
extens=mycell2.string: if extens="" then extens=".jpg"
extens=ucase(extens)
if (extens=".MP4" or extens=".MOV" or extens=".MP3" or extens=".PDF" or extens="." or extens=".OGG" or extens=".APE" or extens=".FLAC" or extens=".TXT" or extens=".DOK") then
mycell2 = sheet1.getCellByPosition(2,0)
mycell2.string= "kein Bild!"
goto ende1
end if
oCell = Sheet1.getCellByPosition(7,sz) 'Pfad lesen von Zeile
Grafiknamealt=GrafikName
GrafikName = convertToURL(oCell.String)+datei: 
GrafikName =left(GrafikName,8)+mid(GrafikName,12,500)+extens 'convertieren
mycell2 = sheet1.getCellByPosition(2,0)
mycell2.string= ""
If GrafikName=Grafiknamealt then deleteGraphics: Grafikname="": goto ende1 'vorhandenes löschen
if not FileExists(GrafikName) then 'nicht gefunden
mycell2.string= "nicht vorhanden!"
goto ende1
end if
NewGrafik.GraphicURL=GrafikName 
NewGrafik.name = GrafikName
oCell = sheet1.getcellRangebyName("C1")'Ankerposition festlegen
page.add(NewGrafik)
NewGrafik.Anchor = oCell
oBildGroesse =NewGrafik.GraphicObjectFillBitmap.GetSize
hoehe = oBildGroesse.height 'in Pixeln
breite = oBildGroesse.width 'in Pixeln
  x2=3500/hoehe
oBildGroesse.height=3500:oBildGroesse.width=breite*x2
NewGrafik.setSize(oBildGroesse)
ende1:
 mycellinf.String="": mycellinf2.String=""
    if modi=1 then ThisComponent.Modified = false
End Sub
'--------------------------
Sub deleteGraphics
myDoc = thisComponent
Sheet1 = myDoc.sheets.getByName("Liste")
   oDP = Sheet1.DrawPage
   for i = oDP.Count - 1 to 0 step -1
      oObj = oDP.getByIndex(i)
      TextString = oObj.getname '   msgbox grafikname &amp; textstring:
    If (TextString = grafikname and not oObj.supportsService("com.sun.star.drawing.ControlShape")) Then   'this prevents db Control buttons from being deleted
    oDP.remove(oObj)
    end if 
   next i
End Sub
'-------------------------
Sub Beenden
 deleteGraphics
end sub
'--------------------------
sub entf_nichtgefundenes
myDoc = thisComponent
Sheet1 = myDoc.sheets.getByName("Liste")
'----------Makro läuft anzeige
    mycellinf = Sheet1.getCellByPosition(0,0)
    mycellinf.String="Bitte warten..."      
'------------------  
sVar = MsgBox( "Daten müssen jezt erreichbar sein sonst werden sie entfernt",1,"nicht vorhandene Datensätze entfernen")
if svar&lt;&gt;1 then goto ende1
cursor=Sheet1.createCursor(): Cursor.GotoEndofUsedArea(True)
endZeile = Cursor.getRangeAddress.EndRow
t2=0: 
for t=3 to endzeile-t2
nochmal: ' da Zeile entfernt neuer Datensatz
mycell2 = sheet1.getCellByPosition(2,t): wert2=mycell2.string 'Dateiname
mycell7 = sheet1.getCellByPosition(7,t): wert7=mycell7.string 'pfad
mycell3 = sheet1.getCellByPosition(3,t): wert3=mycell3.string 'erw
if wert2="" then goto ende2 'keine Datei
  For t3=1 to len(wert7) ' Pfad korrektur linke spaces
  if left$(wert7,1)=" " then wert7=mid$(wert7,2,500)
  next t3
if wert7="" then goto ende2 ' kein Pfad=keine Datei
  For t3=1 to len(wert7)' Pfad korrektur Slash
    if mid(wert7,t3,1)="/" then mid(wert7,t3,1,"\")
  next t3
  wert1=wert7+wert2+wert3
  if dir(wert1,0)="" then t2=t2+1: sheet1.rows.removeByIndex(t,1): goto nochmal 
next t
ende2:
   print t2;" Sätze entfernt"
ende1:
 mycellinf.String=""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